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" style:family="paragraph" style:parent-style-name="Standard" style:list-style-name="WW8Num1">
      <style:text-properties style:font-name="Times New Roman" fo:font-size="14pt" style:font-name-asian="Times New Roman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name-asian="Times New Roman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name-asian="Times New Roman" style:font-size-asian="14pt" style:font-size-complex="14pt"/>
    </style:style>
    <style:style style:name="T1" style:family="text">
      <style:text-properties fo:font-weight="bold" style:language-asian="zxx" style:country-asian="none" style:font-weight-asian="bold" style:font-name-complex="Tahoma" style:language-complex="zxx" style:country-complex="none"/>
    </style:style>
    <style:style style:name="T2" style:family="text">
      <style:text-properties style:font-name="Times New Roman" fo:font-size="14pt" style:font-name-asian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ОЕКТ</text:span></text:p>
      <text:p text:style-name="P2"><text:span text:style-name="T1"/></text:p>
      <text:p text:style-name="P2"><text:span text:style-name="T1">СОБРАНИЕ ПРЕДСТАВИТЕЛЕЙ</text:span></text:p>
      <text:p text:style-name="P2"><text:span text:style-name="T1">СЕЛЬСКОГО ПОСЕЛЕНИЯ</text:span></text:p>
      <text:p text:style-name="P4">БАЙТУГАН</text:p>
      <text:p text:style-name="P8">муниципального района </text:p>
      <text:p text:style-name="P8">Камышлинский</text:p>
      <text:p text:style-name="P8">Самарской области</text:p>
      <text:p text:style-name="P4"/>
      <text:p text:style-name="P4">РЕШЕНИЕ</text:p>
      <text:p text:style-name="P5"/>
      <text:p text:style-name="P7"/>
      <text:p text:style-name="P6">Об утверждении Положения о порядке проведения </text:p>
      <text:p text:style-name="P6">культурно – массовых и спортивных мероприятий</text:p>
      <text:p text:style-name="P6">на территории сельского поселения Байтуган</text:p>
      <text:p text:style-name="P1"/>
      <text:p text:style-name="P1"><text:s text:c="5"/>В соответствии с подпунктами 12, 14 части 1 статьи 14 Федерального закона от 06.10.2003№ 131-ФЗ «Об общих принципах организации местного самоуправления в Российской Федерации», руководствуясь Уставом сельского поселения Байтуган, Собрание представителей сельского поселения <text:s/>Байтуган муниципального района Камышлинский <text:s/>Самарской области </text:p>
      <text:p text:style-name="P1"/>
      <text:p text:style-name="P1">РЕШИЛО:</text:p>
      <text:p text:style-name="P1"/>
      <text:list xml:id="list33467388" text:style-name="WW8Num1">
        <text:list-item>
          <text:p text:style-name="P3">Утвердить Положение о порядке проведения культурно - массовых и спортивных мероприятий на территории сельского поселения <text:s/>Байтуган (прилагается).</text:p>
        </text:list-item>
      </text:list>
      <text:p text:style-name="P11"/>
      <text:list xml:id="list33544332" text:continue-numbering="true" text:style-name="WW8Num1">
        <text:list-item>
          <text:p text:style-name="P9"><text:span text:style-name="T2"><text:s/>Настоящее Решение опубликовать в газете «Вестник сельского поселения Байтуган».</text:span></text:p>
        </text:list-item>
        <text:list-item>
          <text:p text:style-name="P3">Настоящее решение вступает в силу со дня его подписания.</text:p>
        </text:list-item>
      </text:list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0"><text:span text:style-name="T2"><text:s text:c="6"/>Глава сельского поселения Байтуган: <text:s text:c="31"/>З.А. Кашапов</text:span></text:p>
      <text:p text:style-name="P1"/>
      <text:p text:style-name="P1"><text:s/></text:p>
      <text:p text:style-name="P1"/>
      <text:p text:style-name="P1"><text:s/></text:p>
      <text:p text:style-name="P1"><text:s/></text:p>
      <text:p text:style-name="P1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13:35:55.50</meta:creation-date>
    <meta:document-statistic meta:table-count="0" meta:image-count="0" meta:object-count="0" meta:page-count="2" meta:paragraph-count="24" meta:word-count="113" meta:character-count="976"/>
    <dc:date>2015-04-01T13:36:43.04</dc:date>
    <meta:editing-duration>PT47S</meta:editing-duration>
    <meta:editing-cycles>1</meta:editing-cycles>
    <meta:generator>OpenOffice.org/3.3$Win32 OpenOffice.org_project/330m20$Build-9567</meta:generator>
  </office:meta>
</office:document-meta>
</file>