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1.905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 style:list-style-name="WW8Num2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P5" style:family="paragraph" style:parent-style-name="Standard" style:list-style-name="WW8Num3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5"/>Приложение</text:p>
      <text:p text:style-name="P1"><text:s text:c="86"/>к Постановлению <text:s/>№ <text:s/>4 главы сельского</text:p>
      <text:p text:style-name="P1"><text:s text:c="86"/>поселения от 20.02.2012 года.</text:p>
      <text:p text:style-name="P1"/>
      <text:p text:style-name="P1"/>
      <text:p text:style-name="P1"><text:s text:c="45"/>СОСТАВ</text:p>
      <text:p text:style-name="P1">паводковой оперативной группы комиссии по чрезвычайным ситуациям и пожарной безопасности сельского поселения Байтуган по обеспечению подготовки к пропуску весенних паводковых вод 2012 года.</text:p>
      <text:p text:style-name="P1"/>
      <text:p text:style-name="P1"/>
      <text:list xml:id="list34324893" text:style-name="WW8Num2">
        <text:list-item>
          <text:p text:style-name="P4">М.А.Зарипов — заместитель директора ООО «Байком»</text:p>
        </text:list-item>
        <text:list-item>
          <text:p text:style-name="P4">М.В.Фатина <text:s/>- заместитель главы сельского поселения Байтуган</text:p>
        </text:list-item>
      </text:list>
      <text:p text:style-name="P1"/>
      <text:p text:style-name="P1"/>
      <text:p text:style-name="P1"/>
      <text:p text:style-name="P1"><text:s text:c="40"/>ЧЛЕНЫ ОПЕРАТИВНОЙ ГРУППЫ</text:p>
      <text:p text:style-name="P1"/>
      <text:list xml:id="list34318510" text:style-name="WW8Num3">
        <text:list-item>
          <text:p text:style-name="P5">М.С.Ибятов — директор ООО «Байком»</text:p>
        </text:list-item>
        <text:list-item>
          <text:p text:style-name="P5">В.А.Гордеева — директор Байтуганской СОШ</text:p>
        </text:list-item>
        <text:list-item>
          <text:p text:style-name="P5">Т.А. Филиппова — директор Рус.Байтуганского СДК</text:p>
        </text:list-item>
      </text:list>
      <text:p text:style-name="P2"/>
      <text:p text:style-name="P1"><text:s text:c="9"/></text:p>
      <text:p text:style-name="P1"/>
      <text:p text:style-name="P1"><text:s text:c="16"/>СИЛЫ И СРЕДСТВА </text:p>
      <text:p text:style-name="P1"><text:s text:c="5"/>привлекаемые при противопаводковых мероприятиях.</text:p>
      <text:p text:style-name="P1"/>
      <text:p text:style-name="P1">ЮМЗ -6 <text:s text:c="11"/>1 шт.</text:p>
      <text:p text:style-name="P1">Т-150 -К <text:s text:c="11"/>1 шт.</text:p>
      <text:p text:style-name="P1">ДТ-75 -М <text:s text:c="10"/>1 шт.</text:p>
      <text:p text:style-name="P1">ГАЗ-53-А <text:s text:c="11"/>1 шт.</text:p>
      <text:p text:style-name="P1"/>
      <text:p text:style-name="P1"/>
      <text:p text:style-name="P1"/>
      <text:p text:style-name="P3"/>
      <text:p text:style-name="P1"/>
      <text:p text:style-name="P1"/>
      <text:p text:style-name="P1"/>
      <text:p text:style-name="P1">Глава сельского поселения: <text:s text:c="28"/>З.А.Кашапов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8S</meta:editing-duration>
    <meta:editing-cycles>4</meta:editing-cycles>
    <meta:generator>OpenOffice.org/3.3$Win32 OpenOffice.org_project/330m20$Build-9567</meta:generator>
    <dc:date>2013-03-18T14:17:09.50</dc:date>
    <meta:document-statistic meta:table-count="0" meta:image-count="0" meta:object-count="0" meta:page-count="1" meta:paragraph-count="19" meta:word-count="98" meta:character-count="1164"/>
    <meta:user-defined meta:name="Info 1"/>
    <meta:user-defined meta:name="Info 2"/>
    <meta:user-defined meta:name="Info 3"/>
    <meta:user-defined meta:name="Info 4"/>
  </office:meta>
</office:document-meta>
</file>