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Heading_20_1">
      <style:paragraph-properties fo:margin-left="0cm" fo:margin-right="-2.374cm" fo:text-align="start" style:justify-single-word="false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8" style:family="paragraph" style:parent-style-name="Heading_20_9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9" style:family="paragraph" style:parent-style-name="Heading_20_9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officeooo:paragraph-rsid="001da654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fo:language="ru" fo:country="RU" officeooo:rsid="001da654" officeooo:paragraph-rsid="001da654" style:font-size-asian="14pt" style:font-size-complex="14pt"/>
    </style:style>
    <style:style style:name="P15" style:family="paragraph" style:parent-style-name="Standard" style:list-style-name="L3">
      <style:paragraph-properties fo:text-align="justify" style:justify-single-word="false"/>
      <style:text-properties style:use-window-font-color="true" fo:font-size="14pt" fo:language="ru" fo:country="RU" officeooo:rsid="001da654" officeooo:paragraph-rsid="001da654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6" style:family="paragraph" style:parent-style-name="Standard" style:list-style-name="L3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7" style:family="paragraph" style:parent-style-name="Standard" style:list-style-name="L3">
      <style:paragraph-properties fo:text-align="justify" style:justify-single-word="false"/>
      <style:text-properties style:use-window-font-color="true" fo:font-size="14pt" fo:language="ru" fo:country="RU" officeooo:paragraph-rsid="001da654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8" style:family="paragraph" style:parent-style-name="Standard" style:list-style-name="L3">
      <style:paragraph-properties fo:text-align="justify" style:justify-single-word="false"/>
      <style:text-properties style:use-window-font-color="true" fo:font-size="14pt" fo:language="ru" fo:country="RU" officeooo:paragraph-rsid="001fd81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9" style:family="paragraph" style:parent-style-name="Standard" style:list-style-name="L3">
      <style:paragraph-properties fo:text-align="justify" style:justify-single-word="false"/>
      <style:text-properties style:use-window-font-color="true" fo:font-size="14pt" fo:language="ru" fo:country="RU" officeooo:rsid="001df044" officeooo:paragraph-rsid="001df044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0" style:family="paragraph" style:parent-style-name="Standard" style:list-style-name="L3">
      <style:paragraph-properties fo:text-align="justify" style:justify-single-word="false"/>
      <style:text-properties style:use-window-font-color="true" fo:font-size="14pt" fo:language="ru" fo:country="RU" officeooo:rsid="001df044" officeooo:paragraph-rsid="0020f459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1" style:family="paragraph" style:parent-style-name="Standard" style:list-style-name="L3">
      <style:paragraph-properties fo:text-align="justify" style:justify-single-word="false"/>
      <style:text-properties style:use-window-font-color="true" fo:font-size="14pt" fo:language="ru" fo:country="RU" officeooo:rsid="001fd81a" officeooo:paragraph-rsid="001fd81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2" style:family="paragraph" style:parent-style-name="Standard" style:list-style-name="L3">
      <style:paragraph-properties fo:text-align="justify" style:justify-single-word="false"/>
      <style:text-properties style:use-window-font-color="true" fo:font-size="14pt" fo:language="ru" fo:country="RU" officeooo:rsid="0020f459" officeooo:paragraph-rsid="0020f459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3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4pt" fo:language="ru" fo:country="RU" officeooo:paragraph-rsid="001fd81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4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4pt" fo:language="ru" fo:country="RU" officeooo:rsid="001fd81a" officeooo:paragraph-rsid="001fd81a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4pt" fo:language="ru" fo:country="RU" officeooo:rsid="001da598" officeooo:paragraph-rsid="001da598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officeooo:rsid="0020f459" officeooo:paragraph-rsid="0020f459" style:font-size-asian="14pt" style:font-size-complex="14pt"/>
    </style:style>
    <style:style style:name="P28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officeooo:rsid="0023570f" officeooo:paragraph-rsid="0023570f" style:font-size-asian="14pt" style:font-size-complex="14pt"/>
    </style:style>
    <style:style style:name="P2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officeooo:rsid="00250c15" officeooo:paragraph-rsid="00250c15" style:font-size-asian="14pt" style:font-size-complex="14pt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23570f" style:font-size-asian="14pt" style:font-size-complex="14pt"/>
    </style:style>
    <style:style style:name="P31" style:family="paragraph" style:parent-style-name="Standard" style:list-style-name="L2">
      <style:paragraph-properties fo:margin-left="-0.6cm" fo:margin-right="0cm" fo:text-align="start" style:justify-single-word="false" fo:text-indent="0cm" style:auto-text-indent="false">
        <style:tab-stops>
          <style:tab-stop style:position="0.988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style:font-name="Times New Roman" style:font-name-asian="Lucida Sans Unicode1" style:font-name-complex="Tahoma1"/>
    </style:style>
    <style:style style:name="T9" style:family="text">
      <style:text-properties officeooo:rsid="001baf09"/>
    </style:style>
    <style:style style:name="T10" style:family="text">
      <style:text-properties officeooo:rsid="001c7184"/>
    </style:style>
    <style:style style:name="T11" style:family="text">
      <style:text-properties officeooo:rsid="001da598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1da598"/>
    </style:style>
    <style:style style:name="T14" style:family="text">
      <style:text-properties fo:language="ru" fo:country="RU" officeooo:rsid="001da654"/>
    </style:style>
    <style:style style:name="T15" style:family="text">
      <style:text-properties fo:language="ru" fo:country="RU" officeooo:rsid="0023570f"/>
    </style:style>
    <style:style style:name="T16" style:family="text">
      <style:text-properties fo:language="ru" fo:country="RU" officeooo:rsid="00250c15"/>
    </style:style>
    <style:style style:name="T17" style:family="text">
      <style:text-properties fo:language="ru" fo:country="RU" officeooo:rsid="0026fb54"/>
    </style:style>
    <style:style style:name="T18" style:family="text">
      <style:text-properties fo:language="ru" fo:country="RU" officeooo:rsid="0027fab8"/>
    </style:style>
    <style:style style:name="T19" style:family="text">
      <style:text-properties officeooo:rsid="001da654"/>
    </style:style>
    <style:style style:name="T20" style:family="text">
      <style:text-properties officeooo:rsid="001df044"/>
    </style:style>
    <style:style style:name="T21" style:family="text">
      <style:text-properties officeooo:rsid="001fd81a"/>
    </style:style>
    <style:style style:name="T22" style:family="text">
      <style:text-properties officeooo:rsid="0020f459"/>
    </style:style>
    <style:style style:name="T23" style:family="text">
      <style:text-properties officeooo:rsid="0026fb54"/>
    </style:style>
    <style:style style:name="T24" style:family="text">
      <style:text-properties officeooo:rsid="00272f87"/>
    </style:style>
    <style:style style:name="T25" style:family="text">
      <style:text-properties officeooo:rsid="0027fab8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draw:ole-draw-aspect="1" draw:visible-area-top="0cm" draw:visible-area-width="1.801cm" draw:visible-area-height="2.012cm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3"/></text:span><draw:frame draw:style-name="fr1" draw:name="Объект2" text:anchor-type="as-char" svg:y="-1.667cm" svg:width="1.563cm" svg:height="1.693cm" draw:z-index="0"><draw:object-ole xlink:href="./Object 2" xlink:type="simple" xlink:show="embed" xlink:actuate="onLoad"/><draw:image xlink:href="./ObjectReplacements/Object 2" xlink:type="simple" xlink:show="embed" xlink:actuate="onLoad"/>
    </draw:frame></text:p>
      <text:p text:style-name="P1"/>
      <text:p text:style-name="P4"><text:s text:c="9"/>АДМИНИСТРАЦИЯ <text:s text:c="86"/></text:p>
      <text:p text:style-name="P7">МУНИЦИПАЛЬНОГО РАЙОНА <text:s text:c="57"/></text:p>
      <text:p text:style-name="P4"><text:s text:c="9"/>КАМЫШЛИНСКИЙ <text:s text:c="50"/></text:p>
      <text:p text:style-name="P8"><text:s text:c="4"/>САМАРСКОЙ ОБЛАСТИ <text:s text:c="58"/></text:p>
      <text:p text:style-name="P9"><text:s text:c="104"/></text:p>
      <text:p text:style-name="P6"><text:span text:style-name="T1"><text:s text:c="9"/></text:span><text:span text:style-name="T2"><text:s/></text:span><text:span text:style-name="T3">ПОСТАНОВЛЕНИЕ </text:span></text:p>
      <text:p text:style-name="P2"><text:span text:style-name="T4"><text:s text:c="6"/></text:span><text:s text:c="4"/></text:p>
      <text:p text:style-name="P1"><text:s text:c="5"/><text:span text:style-name="T24">12.05.2011г. </text:span>№<text:span text:style-name="T24">187</text:span> <text:s text:c="2"/></text:p>
      <text:p text:style-name="Standard"/>
      <text:p text:style-name="P2">О подготовке и проведении национального </text:p>
      <text:p text:style-name="P3">праздника Сабантуй-20<text:span text:style-name="T9">11</text:span> в населённых пунктах района</text:p>
      <text:p text:style-name="P3"><text:tab/></text:p>
      <text:p text:style-name="P3"><text:tab/>Заслушав и обсудив <text:span text:style-name="T9">в ходе</text:span> совещани<text:span text:style-name="T9">я</text:span> в администрации <text:span text:style-name="T10">муниципального</text:span> района <text:span text:style-name="T10">Камышлинский с участием Глав сельских поселений <text:s/></text:span>информаци<text:span text:style-name="T10">и</text:span> «О подготовке и проведении национального праздника <text:s text:c="16"/>Сабантуй – 20<text:span text:style-name="T9">11</text:span> в населенных пунктах района», <text:span text:style-name="T10">администрация муниципального района Камышлинский Самарской области</text:span> <text:s text:c="34"/></text:p>
      <text:p text:style-name="P3"/>
      <text:p text:style-name="P3"><text:s text:c="51"/>ПОСТАНОВЛ<text:span text:style-name="T10">ЯЕТ:</text:span></text:p>
      <text:p text:style-name="P3"><text:s/></text:p>
      <text:p text:style-name="P3">1. <text:span text:style-name="T10">Праздничные мероприятия <text:s/>в ходе проведения национального праздника Сабантуй-2011 в населенных пунктах района приурочить к 160-летию Самарской Губернии, 20-летию со дня образования района, 50-летию со дня полета в космос Ю.А.Гагарина и 125-летию татарского писателя Г.Тукая.</text:span></text:p>
      <text:p text:style-name="P3">2. <text:s/><text:span text:style-name="T10">Провести национальный праздник Сабантуй-2011 в населенных пунктах района до 11.06.2011г.</text:span></text:p>
      <text:list xml:id="list29433070" text:style-name="L1">
        <text:list-header>
          <text:p text:style-name="P25"><text:span text:style-name="T11">3. </text:span><text:span text:style-name="T10">Районный праздник Сабантуй-2011 в с.Камышла провести 11.06.2011г.</text:span></text:p>
          <text:p text:style-name="P26">4. Для подготовки и проведения районного праздника Сабантуй-2011 образовать организационный комитет в составе:</text:p>
        </text:list-header>
      </text:list>
      <text:list xml:id="list29453261" text:style-name="L2">
        <text:list-item>
          <text:p text:style-name="P12">Шайхутдинов М.Н.- заместитель Главы муниципального района Камышлинский по социальным вопросам, председатель <text:span text:style-name="T14">оргкомитета</text:span>;</text:p>
        </text:list-item>
        <text:list-item>
          <text:p text:style-name="P12">Сагиров М.А. -<text:span text:style-name="T13"> </text:span>заместитель Главы муниципального района Камышлинский по сельскому хозяйству и продовольствию — начальник отдела сельского хозяйства и продовольствия, заместитель председателя <text:span text:style-name="T14">оргкомитета</text:span>; </text:p>
        </text:list-item>
        <text:list-item>
          <text:p text:style-name="P12"><text:span text:style-name="T13">Насибуллин Ф.Г.</text:span> - заместитель Главы муниципального района Камышлинский по строительству, архитектуре и жилищно-коммунальному хозяйству, заместитель председателя <text:span text:style-name="T14">оргкомитета</text:span>; </text:p>
        </text:list-item>
        <text:list-item>
          <text:p text:style-name="P14">Шакуров Р.М. - руководитель аппарата администрации муниципального района Камышлинский, заместитель председателя оргкомитета;</text:p>
        </text:list-item>
        <text:list-item>
          <text:p text:style-name="P13"><text:span text:style-name="T14">Сафина Р.Н. - начальник МАУ «Управление культуры» администрации </text:span><text:soft-page-break/><text:span text:style-name="T14">муниципального района Камышлинский, заместитель председателя оргкомитета;</text:span></text:p>
        </text:list-item>
        <text:list-item>
          <text:p text:style-name="P12">Сафин З.А. - Глава сельского поселения Камышла, заместитель председателя <text:span text:style-name="T14">оргкомитета;</text:span></text:p>
        </text:list-item>
        <text:list-item>
          <text:p text:style-name="P14">Шаймарданов Ф.Ф. - председатель собрания представителей муниципального района Камышлинский, заместитель председателя оргкомитета;</text:p>
        </text:list-item>
        <text:list-item>
          <text:p text:style-name="P12">Гиниятов М.Г.- директор <text:span text:style-name="T18">МУП «КомХоз»</text:span>, заместитель председателя <text:span text:style-name="T14">оргкомитета.</text:span></text:p>
        </text:list-item>
      </text:list>
      <text:p text:style-name="P3">Члены комиссии:</text:p>
      <text:list xml:id="list29448591" text:style-name="L3">
        <text:list-item>
          <text:p text:style-name="P15">Сафин И.А. - руководитель комитета по управлению муниципальным имуществом муниципального района Камышлинский Самарской области;</text:p>
        </text:list-item>
        <text:list-item>
          <text:p text:style-name="P15">Кульмаметова З.А. - начальник финансового отдела;</text:p>
        </text:list-item>
        <text:list-item>
          <text:p text:style-name="P16">Самигулина Л.Н. - начальник экономического отдела;</text:p>
        </text:list-item>
        <text:list-item>
          <text:p text:style-name="P15">Павлов А.М. - гл.специалист экономического отдела;</text:p>
        </text:list-item>
        <text:list-item>
          <text:p text:style-name="P15">Каримов Р.Р. - начальник отдела по административной практике;</text:p>
        </text:list-item>
        <text:list-item>
          <text:p text:style-name="P17"><text:span text:style-name="T19">Насыров Р.М. - начальник отдела </text:span><text:span text:style-name="T20">охраны окружающей среды и экологического контроля;</text:span></text:p>
        </text:list-item>
        <text:list-item>
          <text:p text:style-name="P19">Абзалова Л.Ф. - гл.специалист по оргработе;</text:p>
        </text:list-item>
        <text:list-item>
          <text:p text:style-name="P19">Гатауллин З.М. - начальник ОВД по муниципальному району Камышлинский;</text:p>
        </text:list-item>
        <text:list-item>
          <text:p text:style-name="P19">Галиуллин М.Я. - начальник отдела охраны труда;</text:p>
        </text:list-item>
        <text:list-item>
          <text:p text:style-name="P19">Рахметуллин И.Ш. - начальник Камышлинского районного отдела образования Северо-Восточного управления;</text:p>
        </text:list-item>
        <text:list-item>
          <text:p text:style-name="P19">Насыров М.З.- начальник отдела спорта, туризма и молодежной политики;</text:p>
        </text:list-item>
        <text:list-item>
          <text:p text:style-name="P20">Шавалиев М.Г. - директор муниципального образовательного учреждения Дополнительного образования детей Детско-юношеское спортивная школа муниципального района Камышлинский Самарской области;</text:p>
        </text:list-item>
        <text:list-item>
          <text:p text:style-name="P21">Сафиуллин Ф.Н. - ветеран спорта;</text:p>
        </text:list-item>
        <text:list-item>
          <text:p text:style-name="P16"><text:span text:style-name="T21">Гадельшина Т.Я.</text:span> - директор муниципального образовательного учреждения Дополнительного образования <text:s/>детей Дом творчества детей и подростков Камышлинского района;</text:p>
        </text:list-item>
        <text:list-item>
          <text:p text:style-name="P16">Шарафутдинов Л.С. - главный бухгалтер <text:span text:style-name="T21">администрации</text:span>;</text:p>
        </text:list-item>
        <text:list-item>
          <text:p text:style-name="P16"><text:span text:style-name="T21">Абрарова Х.Т.</text:span> - руководитель Комитета по вопросам семьи и демографии администрации муниципального района Камышлинский Самарской области;</text:p>
        </text:list-item>
        <text:list-item>
          <text:p text:style-name="P16">Иванова Л.В. - директор <text:span text:style-name="T25">государственного</text:span> учреждения – территориального центра социальной помощи семье и детям «Семья» Камышлинского района Самарской области;</text:p>
        </text:list-item>
        <text:list-item>
          <text:p text:style-name="P21">Тухбатшина Р.М. - директор МАУ «МФЦ»;</text:p>
        </text:list-item>
        <text:list-item>
          <text:p text:style-name="P21">Муниров Р.Л. - начальник мобилизационного отдела;</text:p>
        </text:list-item>
        <text:list-item>
          <text:p text:style-name="P21">Вафин М.Р. - начальник отдела ГО и ЧС;</text:p>
        </text:list-item>
        <text:list-item>
          <text:p text:style-name="P21">Габидуллин Р.А. - глава сельского поселения Ермаково;</text:p>
        </text:list-item>
        <text:list-item>
          <text:p text:style-name="P21">Зарипов А.Р. - глава сельского поселения Новое Усманово;</text:p>
        </text:list-item>
        <text:list-item>
          <text:p text:style-name="P21">Юсупов Р.М. - глава сельского поселения Балыкла;</text:p>
        </text:list-item>
        <text:list-item>
          <text:p text:style-name="P21"><text:soft-page-break/>Шайдулин М.И.- глава сельского поселения Старое Усманово;</text:p>
        </text:list-item>
        <text:list-item>
          <text:p text:style-name="P21">Кашапов З.А. - глава сельского поселения Байтуган;</text:p>
        </text:list-item>
        <text:list-item>
          <text:p text:style-name="P18">Вагазов Р.Р. - начальник <text:span text:style-name="T8">Государственного учреждения Самарской области «Камышлинская районная станция борьбы с болезнями животных»;</text:span></text:p>
        </text:list-item>
        <text:list-item>
          <text:p text:style-name="P23">Хакимов М.А. - главный врач муниципального учреждения Камышлинская центральная районная больница;</text:p>
        </text:list-item>
        <text:list-item>
          <text:p text:style-name="P24">Салихов И.Х. - начальник ПЧ-120;</text:p>
        </text:list-item>
        <text:list-item>
          <text:p text:style-name="P24">Садриев З.Г. - директор государственного образовательного учреждения для детей-сирот и детей, оставшихся без попечения родителей, специальной (коррекционной) школы-интернат для детей-сирот и детей, оставшихся без попечения родителей, с отклонениями в развитии;</text:p>
        </text:list-item>
        <text:list-item>
          <text:p text:style-name="P24">Хисматов М.М. - директор государственного образовательного учреждения начального профессионального образования Профессионального училища № 40;</text:p>
        </text:list-item>
        <text:list-item>
          <text:p text:style-name="P24">Бадретдинов Р.Т. - руководитель МАУ «ИЦ «Нур»;</text:p>
        </text:list-item>
        <text:list-item>
          <text:p text:style-name="P16">Сытдыков Х.Х. - директор государственного учреждения Самарской области «Камышлинский лесхоз»;</text:p>
        </text:list-item>
        <text:list-item>
          <text:p text:style-name="P16">Инсафов И.Ф. - директор филиала Камышлинского дорожного эксплуатационного управления агентства по содержанию автомобильных дорог Самарской области;</text:p>
        </text:list-item>
        <text:list-item>
          <text:p text:style-name="P21">Гадельшин А.А. - <text:span text:style-name="T25">ген.директор</text:span> ООО «Жилпром»;</text:p>
        </text:list-item>
        <text:list-item>
          <text:p text:style-name="P18"><text:span text:style-name="T21">Мингалимов Х.А. - </text:span><text:span text:style-name="T22">директор ООО «Родник»;</text:span></text:p>
        </text:list-item>
        <text:list-item>
          <text:p text:style-name="P22">Панин В.В. - и.о.начальника отдела архитектуры и градостроительства.</text:p>
        </text:list-item>
      </text:list>
      <text:list xml:id="list29443946" text:style-name="L4">
        <text:list-item>
          <text:p text:style-name="P27">Оргкомитету в срок до 25.05.2011г разработать и представить на утверждение программу культурно-спортивных мероприятий праздника Сабантуй-2011.</text:p>
        </text:list-item>
        <text:list-item>
          <text:p text:style-name="P28">Рекомендовать главам сельских поселений муниципального района Камышлинский, экономическому отделу Администрации муниципального района Камышлинский Самарской области в день проведения праздников Сабантуй-2011 содействовать в организации торговли продовольственными и промышленными товарами.</text:p>
        </text:list-item>
        <text:list-item>
          <text:p text:style-name="P28">Председателю районной комиссии по благоустройству населенных пунктов провести награждение победителей по итогам смотра-конкурса на звание «Лучший населенный пункт».</text:p>
        </text:list-item>
        <text:list-item>
          <text:p text:style-name="P28">Отделу сельского хозяйства и продовольствия муниципального района Камышлинский организовать подведение итогов соревнования по проведению весенне-полевых работ 2011г и зимовки скота 2010-2011гг.</text:p>
        </text:list-item>
        <text:list-item>
          <text:p text:style-name="P30"><text:span text:style-name="T15">Председателю Собрания Представителей муниципального района Камышлинский организовать мероприятие по присвоению звания «Почетный </text:span><text:span text:style-name="T15">гражданин Камышлинского района».</text:span></text:p>
        </text:list-item>
        <text:list-item>
          <text:p text:style-name="P30"><text:span text:style-name="T15">На основании Федерального закона от 22.11.1995г №171-ФЗ «О государственном регулировании производства и оборота этилового спирта, алкогольной и спиртисодержащей продукции, Закона Самарской области «О мерах по противодействию алкоголизации населения на территории </text:span><text:soft-page-break/><text:span text:style-name="T15">Самарской области» от 31.01.2011г №3-ГД, запретить розничную продажу алкогольной продукции с содержанием этилового спирта более 15 процентов объема готовой продукции на расстоянии не менее 70 метров от периметра</text:span><text:span text:style-name="T16"> исторически сложившегося места проведения национального праздника Сабантуй, до входа </text:span><text:span text:style-name="T17">в </text:span><text:span text:style-name="T16">помещени</text:span><text:span text:style-name="T17">е</text:span><text:span text:style-name="T16">, используемое для розничной продажи алкогольной продукции.</text:span></text:p>
        </text:list-item>
        <text:list-item>
          <text:p text:style-name="P29">Использовать для проведения национального праздника Сабантуй-1011 денежные средства, поступившие в виде спонсорской помощи.</text:p>
        </text:list-item>
        <text:list-item>
          <text:p text:style-name="P29">Опубликовать настоящее Постановление в районной газете «Камышлинский известия».</text:p>
        </text:list-item>
        <text:list-item>
          <text:p text:style-name="P29">Данное Постановление вступает в силу с момента опубликования.</text:p>
        </text:list-item>
        <text:list-item>
          <text:p text:style-name="P29">Контроль за исполнением настоящего Постановления оставляю за собой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>Глава района<text:tab/> <text:s text:c="78"/>Р.К. Багаутдинов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9581937" text:continue-list="list29453261" text:style-name="L2">
        <text:list-header>
          <text:p text:style-name="P31"><text:span text:style-name="T5">Шайхутдинов, 33052</text:span><text:span text:style-name="T6"> </text:span><text:span text:style-name="T7"><text:s text:c="5"/></text:span><text:s text:c="1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0-01-01T00:40:55</meta:creation-date>
    <dc:date>2011-05-31T09:45:29.27</dc:date>
    <meta:print-date>2011-05-11T13:43:13.46</meta:print-date>
    <dc:language>en-US</dc:language>
    <meta:editing-cycles>46</meta:editing-cycles>
    <meta:editing-duration>PT42H43M38S</meta:editing-duration>
    <meta:document-statistic meta:table-count="0" meta:image-count="0" meta:object-count="1" meta:page-count="4" meta:paragraph-count="76" meta:word-count="864" meta:character-count="7727"/>
    <meta:user-defined meta:name="Info 1"/>
    <meta:user-defined meta:name="Info 2"/>
    <meta:user-defined meta:name="Info 3"/>
    <meta:user-defined meta:name="Info 4"/>
  </office:meta>
</office:document-meta>
</file>