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979cm" fo:margin-right="0cm" fo:text-indent="0cm" style:auto-text-indent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margin-left="0.979cm" fo:margin-right="0cm" fo:text-indent="0cm" style:auto-text-indent="false"/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3" style:family="paragraph" style:parent-style-name="Standard">
      <style:paragraph-properties fo:margin-left="0.979cm" fo:margin-right="0cm" fo:text-indent="0cm" style:auto-text-indent="false"/>
      <style:text-properties fo:font-size="11pt" fo:language="ru" fo:country="RU" style:font-size-asian="11pt" style:font-size-complex="11pt"/>
    </style:style>
    <style:style style:name="P4" style:family="paragraph" style:parent-style-name="Standard_20__28_user_29_">
      <style:paragraph-properties fo:margin-left="-0.2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_20__28_user_29_">
      <style:paragraph-properties fo:margin-left="-0.2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_20__28_user_29_">
      <style:paragraph-properties fo:margin-left="-0.25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_20__28_user_29_">
      <style:paragraph-properties fo:margin-left="-0.25cm" fo:margin-right="0cm" fo:text-align="justify" style:justify-single-word="false" fo:text-indent="0cm" style:auto-text-indent="false"/>
    </style:style>
    <style:style style:name="P8" style:family="paragraph" style:parent-style-name="Standard_20__28_user_29_">
      <style:paragraph-properties fo:margin-left="-0.25cm" fo:margin-right="0cm" fo:text-align="justify" style:justify-single-word="false" fo:text-indent="1.496cm" style:auto-text-indent="false"/>
    </style:style>
    <style:style style:name="P9" style:family="paragraph" style:parent-style-name="Standard_20__28_user_29_">
      <style:paragraph-properties fo:margin-left="-0.25cm" fo:margin-right="0cm" fo:text-align="justify" style:justify-single-word="false" fo:text-indent="1.496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1.245cm" style:auto-text-indent="false"/>
    </style:style>
    <style:style style:name="P11" style:family="paragraph" style:parent-style-name="Standard">
      <style:text-properties fo:font-size="14pt" fo:language="ru" fo:country="RU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1">
      <style:paragraph-properties fo:margin-left="0.979cm" fo:margin-right="0cm" fo:text-align="justify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.979cm" fo:margin-right="0cm" fo:text-align="center" style:justify-single-word="false" fo:text-indent="0cm" style:auto-text-indent="false"/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18" style:family="paragraph" style:parent-style-name="Standard_20__28_user_29_" style:list-style-name="WW8Num1">
      <style:paragraph-properties fo:margin-left="-0.25cm" fo:margin-right="0cm" fo:text-align="justify" style:justify-single-word="false" fo:text-indent="1.501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ru" fo:country="RU" style:font-size-asian="11pt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6.7999992370605pt" style:font-weight-asian="bold" style:font-size-complex="16.7999992370605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size-complex="14pt" style:font-weight-complex="bold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1"/><text:span text:style-name="T4">СОБРАНИЕ ПРЕДСТАВИТЕЛЕЙ</text:span></text:p>
      <text:p text:style-name="P4">СЕЛЬСКОГО ПОСЕЛЕНИЯ БАЙТУГАН</text:p>
      <text:p text:style-name="P4">МУНИЦИПАЛЬНОГО РАЙОНА КАМЫШЛИНСКИЙ <text:line-break/>САМАРСКОЙ ОБЛАСТИ</text:p>
      <text:p text:style-name="P4"/>
      <text:p text:style-name="P4">РЕШЕНИЕ</text:p>
      <text:p text:style-name="P4"/>
      <text:p text:style-name="P7"><text:span text:style-name="T3"><text:s text:c="45"/></text:span><text:span text:style-name="T6">от</text:span><text:span text:style-name="T3"> <text:s/>24 февраля <text:s/>2015г. <text:s/>№ <text:s/>4</text:span></text:p>
      <text:p text:style-name="P5"/>
      <text:p text:style-name="P7"><text:span text:style-name="T3"><text:s text:c="10"/></text:span><text:span text:style-name="T6">О внесении изменений в Решение Собрания представителей сельского поселения Байтуган<text:tab/>муниципального района Камышлинский Самарской области от 26.06.2012 года <text:s/>№13 «Об учреждении печатного средства массовой информации сельского поселения Байтуган муниципального района Камышлинский Самарской области»</text:span></text:p>
      <text:p text:style-name="P6"/>
      <text:p text:style-name="P8"><text:span text:style-name="T6">В соответствии со статьей 7 Закона Российской Федерации от 27.12.1991 № 2124-1 «О средствах массовой информации», статьей 17 Федерального закона от 06.10.2003 №131-ФЗ «Об общих принципах организации местного самоуправления в Российской Федерации» Собрание представителей сельского поселения Байтуган муниципального района Камышлинский Самарской области </text:span><text:span text:style-name="T6">РЕШИЛО:</text:span></text:p>
      <text:p text:style-name="P6"/>
      <text:list xml:id="list33409111" text:style-name="WW8Num1">
        <text:list-item>
          <text:p text:style-name="P18"><text:span text:style-name="T6">Внести в Решение </text:span><text:span text:style-name="T6">Собрания представителей сельского поселения Байтуган<text:tab/>муниципального района Камышлинский Самарской области от 26.06.2012 года <text:s/>№13 «Об учреждении печатного средства массовой информации сельского поселения Байтуган муниципального района Камышлинский Самарской области» (далее – Решение) следующее <text:s/>изменение:</text:span></text:p>
        </text:list-item>
      </text:list>
      <text:p text:style-name="P8"><text:span text:style-name="T6">- </text:span><text:span text:style-name="T6">в пункте 1 Решения слово </text:span><text:span text:style-name="T7">«Вести»</text:span><text:span text:style-name="T6"> заменить словом </text:span><text:span text:style-name="T7">«Вестник»;</text:span></text:p>
      <text:p text:style-name="P8"><text:span text:style-name="T6">- </text:span><text:span text:style-name="T6">в наименовании приложения к Решению «Положение <text:s/>о печатном средстве массовой информации сельского поселения Байтуган муниципального района Камышлинский Самарской области <text:s/>слово </text:span><text:span text:style-name="T7">«Вести»</text:span><text:span text:style-name="T6"> заменить словом </text:span><text:span text:style-name="T7">«Вестник»;</text:span></text:p>
      <text:p text:style-name="P8"><text:span text:style-name="T7">- в пунктах 1—8, 10-15 </text:span><text:span text:style-name="T6">приложения к Решению «Положение <text:s/>о печатном средстве массовой информации сельского поселения Байтуган муниципального района Камышлинский Самарской области <text:s/>слово </text:span><text:span text:style-name="T7">«Вести»</text:span><text:span text:style-name="T6"> заменить словом </text:span><text:span text:style-name="T7">«Вестник».</text:span></text:p>
      <text:p text:style-name="P8"><text:span text:style-name="T7">2. </text:span><text:span text:style-name="T6">Опубликовать настоящее решение в газете «Вестник сельского поселения Байтуган».</text:span></text:p>
      <text:p text:style-name="P10"><text:span text:style-name="T6">3. </text:span><text:span text:style-name="T6">Настоящее решение вступает в силу со дня его официального опубликования.</text:span></text:p>
      <text:p text:style-name="P9"/>
      <text:p text:style-name="P6"/>
      <text:p text:style-name="P7"><text:span text:style-name="T6">Глава </text:span><text:span text:style-name="T6">сельского поселения Байтуган <text:s text:c="35"/>З.А. Кашапов</text:span></text:p>
      <text:p text:style-name="P7"><text:span text:style-name="T6"><text:s text:c="79"/></text:span><text:span text:style-name="T2"><text:s/></text:span></text:p>
      <text:p text:style-name="P11"/>
      <text:p text:style-name="P1"><text:soft-page-break/><text:s text:c="88"/><text:span text:style-name="T1"><text:s/>Приложение к решению</text:span></text:p>
      <text:p text:style-name="P3"><text:s text:c="113"/>Собрания представителей </text:p>
      <text:p text:style-name="P3"><text:s text:c="113"/>сельского поселения Байтуган</text:p>
      <text:p text:style-name="P3"><text:s text:c="113"/>муниципального района</text:p>
      <text:p text:style-name="P3"><text:s text:c="113"/>Камышлинский Самарской </text:p>
      <text:p text:style-name="P3"><text:s text:c="112"/>области от 24.02.2015г № 4</text:p>
      <text:p text:style-name="P17"><text:span text:style-name="T5"/></text:p>
      <text:p text:style-name="P17"><text:span text:style-name="T5">Положение</text:span></text:p>
      <text:p text:style-name="P14">о печатном средстве массовой информации сельского поселения Байтуган муниципального района Камышлинский Самарской области «Вестник сельского поселения Байтуган»</text:p>
      <text:p text:style-name="P2"/>
      <text:list xml:id="list33418742" text:style-name="L1">
        <text:list-header>
          <text:p text:style-name="P13">1. Газета <text:span text:style-name="T8">«Вестник сельского поселения Байтуган» </text:span>является печатным изданием, предназначенным исключительно для опубликования муниципальных правовых актов, обсуждения проектов муниципальных правовых актов по вопросам местного значения, доведения до сведения жителей сельского поселения Байтуган официальной информации о социально-экономическом и культурном развитии сельского поселения Байтуган, о развитии его общественной инфраструктуры и иной официальной информации.</text:p>
          <text:p text:style-name="P13">2. Соучредителями печатного средства массовой информации газеты <text:span text:style-name="T8">«Вестник <text:s/>сельского поселения Байтуган» </text:span>является Администрация сельского поселения Байтуган муниципального района Камышлинский Самарской области и Собрание представителей сельского поселения Байтуган муниципального района Камышлинский Самарской области.</text:p>
          <text:p text:style-name="P13"><text:s text:c="11"/>Договор с главным редактором газеты <text:span text:style-name="T8"><text:s/>«Вестник сельского поселения Байтуган» </text:span>заключает Глава сельского поселения Байтуган муниципального района Камышлинский Самарской области.</text:p>
          <text:p text:style-name="P13">3. Печатное средство массовой информации газета<text:span text:style-name="T8"> «Вестник сельского поселения Байтуган» </text:span>не является юридическим лицом.</text:p>
          <text:p text:style-name="P13">4. Периодичность выпуска газеты <text:span text:style-name="T8"><text:s/>«Вестник сельского поселения Байтуган»-</text:span> не реже одного раза в месяц.</text:p>
          <text:p text:style-name="P13">5. Тираж газеты <text:span text:style-name="T8">«Вестник сельского поселения Байтуган» -</text:span> не менее 50 экземпляров и не более 999 экземпляров.</text:p>
          <text:p text:style-name="P13">6. Газета <text:span text:style-name="T8">«Вестник сельского поселения Байтуган» </text:span><text:s/>публикуется на русском языке.</text:p>
          <text:p text:style-name="P13">7. Формат газеты<text:span text:style-name="T8"> «Вестник сельского поселения Байтуган»</text:span> определяется при подготовке к изданию каждого выпуска.</text:p>
          <text:p text:style-name="P13">8. Каждый выпуск газеты <text:span text:style-name="T8">«Вестник сельского поселения Байтуган»</text:span> должен содержать выходные данные, предназначенные для информирования потребителей, библиографической обработки и статистического учета:</text:p>
          <text:p text:style-name="P13">1) название издания — печатное средство массовой информации сельского поселения Байтуган муниципального района Камышлинские Самарской области — газета <text:span text:style-name="T8">«Вестник сельского поселения Байтуган»;</text:span></text:p>
          <text:p text:style-name="P13">2) соучредители — Администрация сельского поселения Байтуган муниципального района Камышлинский Самарской области и Собрание представителей сельского поселения Байтуган муниципального района Камышлинский Самарской области;</text:p>
          <text:p text:style-name="P13">3) фамилия, инициалы главного редактора;</text:p>
          <text:p text:style-name="P13"><text:soft-page-break/>4) порядковый номер выпуска и дата его выхода в свет, общий порядковый номер с начала издания, время подписания в печать (установленное по графику и фактическое);</text:p>
          <text:p text:style-name="P13">5) тираж;</text:p>
          <text:p text:style-name="P13">6) пометку «Бесплатно»;</text:p>
          <text:p text:style-name="P16"><text:s text:c="8"/>7) издатель — Администрация сельского поселения Байтуган муниципального района Камышлинский Самарской области.</text:p>
          <text:p text:style-name="P16"><text:s text:c="7"/>9. При публикации муниципальных правовых актов указывается их название, должностные лица, их подписавшие, дата их принятия, регистрационные номера.</text:p>
          <text:p text:style-name="P16"><text:s text:c="6"/>10. Подготовка информации (сведений, документов) для размещения в газете<text:span text:style-name="T8"> «Вестник сельского поселения Байтуган» </text:span>осуществляется Администрацией сельского поселения Байтуган муниципального района Камышлинский Самарской области.</text:p>
          <text:p text:style-name="P16"><text:s text:c="12"/>Материалы, подготовленные для публикации Собранием представителей сельского поселения Байтуган муниципального района Камышлинский Самарской области, передаются в Администрацию сельского поселения Байтуган муниципального района Камышлинский Самарской области.</text:p>
          <text:p text:style-name="P16"><text:s text:c="4"/>11. Прекращение выпуска газеты<text:span text:style-name="T8"> «Вестник сельского поселения Байтуган»</text:span> осуществляется на основании решения Собрания представителей сельского поселения Байтуган муниципального района Камышлинский Самарской области.</text:p>
          <text:p text:style-name="P16"><text:s text:c="4"/>12. Изменение условий выпуска газеты <text:span text:style-name="T8">«Вестник сельского поселения Байтуган»</text:span> (переименование, изменение профиля, периодичности выхода издания, порядка его распространения) производится на основании решения Собрания представителей сельского поселения Байтуган муниципального района Камышлинский Самарской области.</text:p>
          <text:p text:style-name="P16"><text:s text:c="4"/>13. Газета <text:span text:style-name="T8">«Вестник сельского поселения Байтуган» </text:span>может распространяться беспрепятственно как на территории сельского поселения Байтуган муниципального района Камышлинский Самарской области, так и за его пределами.</text:p>
          <text:p text:style-name="P16"><text:s text:c="5"/>14. В обязательном порядке газета <text:span text:style-name="T8">«Вестник сельского поселения Байтуган»</text:span> направляется в орган прокуратуры, осуществляющий надзор за исполнением законов органами местного самоуправления сельского поселения Байтуган муниципального района Камышлинский Самарской области, библиотеки.</text:p>
        </text:list-header>
      </text:list>
      <text:p text:style-name="P15"><text:s text:c="3"/>15. Администрацией сельского поселения Байтуган муниципального района Камышлинский Самарской области должна быть обеспечена возможность ознакомления жителей сельского поселения Байтуган муниципального района Камышлинский Самарской области со всеми выпусками газеты<text:span text:style-name="T8"> «Вестник сельского поселения Байтуган» </text:span>в здании Администрации сельского поселения Байтуган муниципального района Камышлинский Самарской области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2M22S</meta:editing-duration>
    <meta:editing-cycles>8</meta:editing-cycles>
    <meta:generator>OpenOffice.org/3.3$Win32 OpenOffice.org_project/330m20$Build-9567</meta:generator>
    <dc:date>2015-03-03T13:27:29.23</dc:date>
    <meta:print-date>2015-03-02T15:02:55.25</meta:print-date>
    <meta:document-statistic meta:table-count="0" meta:image-count="0" meta:object-count="0" meta:page-count="3" meta:paragraph-count="47" meta:word-count="759" meta:character-count="7539"/>
    <meta:user-defined meta:name="Info 1"/>
    <meta:user-defined meta:name="Info 2"/>
    <meta:user-defined meta:name="Info 3"/>
    <meta:user-defined meta:name="Info 4"/>
  </office:meta>
</office:document-meta>
</file>