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Lucida Sans Unicode" fo:language="ru" fo:country="RU"/>
    </style:style>
    <style:style style:name="TableColumn3" style:family="table-column">
      <style:table-column-properties style:column-width="3.1979in" style:use-optimal-column-width="false"/>
    </style:style>
    <style:style style:name="TableColumn4" style:family="table-column">
      <style:table-column-properties style:column-width="3.1979in" style:use-optimal-column-width="false"/>
    </style:style>
    <style:style style:name="Table2" style:family="table">
      <style:table-properties style:width="6.3958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Обычный" style:family="paragraph">
      <style:paragraph-properties style:snap-to-layout-grid="false" fo:text-align="center"/>
    </style:style>
    <style:style style:name="P8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complex="ar" style:country-complex="SA"/>
    </style:style>
    <style:style style:name="P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10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11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12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1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complex="ar" style:country-complex="SA"/>
    </style:style>
    <style:style style:name="P1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9" style:parent-style-name="Обычный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Обычный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2" style:parent-style-name="Обычный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3" style:parent-style-name="Обычный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4" style:parent-style-name="Обычный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5" style:parent-style-name="Обычный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6" style:parent-style-name="Обычный" style:family="paragraph">
      <style:paragraph-properties style:snap-to-layout-grid="false" fo:text-align="center"/>
    </style:style>
    <style:style style:name="P2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2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3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center" style:line-height-at-least="0.1388in"/>
      <style:text-properties style:font-name-complex="Times New Roman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center" style:line-height-at-least="0.1388in"/>
      <style:text-properties style:font-name-complex="Times New Roman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center" style:line-height-at-least="0.1388in"/>
      <style:text-properties style:font-name-complex="Times New Roman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7" style:parent-style-name="Обычный" style:family="paragraph">
      <style:paragraph-properties fo:text-align="justify" style:line-height-at-least="0.1388in" fo:text-indent="0.4902in"/>
    </style:style>
    <style:style style:name="T6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9" style:parent-style-name="Обычный" style:family="paragraph">
      <style:paragraph-properties fo:text-align="justify" style:line-height-at-least="0.1388in"/>
      <style:text-properties style:font-name-asian="Lucida Sans Unicode" style:font-name-complex="Times New Roman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margin-left="-0.0138in" fo:text-indent="0.0138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71" style:parent-style-name="Обычный" style:family="paragraph">
      <style:paragraph-properties fo:text-align="justify" fo:margin-left="-0.0138in" fo:text-indent="0.0138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72" style:parent-style-name="Обычный" style:family="paragraph">
      <style:paragraph-properties fo:text-align="justify" fo:margin-left="-0.0138in" fo:text-indent="0.0138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73" style:parent-style-name="Обычный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text-align="justify" style:vertical-align="auto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text-align="justify" style:vertical-align="auto" style:line-height-at-least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text-align="justify" style:vertical-align="auto" style:line-height-at-least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text-align="justify" style:vertical-align="auto" style:line-height-at-least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78" style:parent-style-name="Обычный" style:family="paragraph">
      <style:text-properties fo:language="ru" fo:country="RU"/>
    </style:style>
    <style:style style:name="P79" style:parent-style-name="Обычный" style:family="paragraph">
      <style:text-properties fo:language="ru" fo:country="RU"/>
    </style:style>
    <style:style style:name="P80" style:parent-style-name="Обычный" style:family="paragraph">
      <style:text-properties fo:language="ru" fo:country="RU"/>
    </style:style>
    <style:style style:name="P81" style:parent-style-name="Обычный" style:family="paragraph">
      <style:text-properties fo:language="ru" fo:country="RU"/>
    </style:style>
    <style:style style:name="P82" style:parent-style-name="Обычный" style:family="paragraph">
      <style:text-properties fo:language="ru" fo:country="RU"/>
    </style:style>
    <style:style style:name="P83" style:parent-style-name="Обычный" style:family="paragraph">
      <style:text-properties fo:language="ru" fo:country="RU"/>
    </style:style>
    <style:style style:name="P84" style:parent-style-name="Обычный" style:family="paragraph">
      <style:text-properties fo:language="ru" fo:country="RU"/>
    </style:style>
    <style:style style:name="P85" style:parent-style-name="Обычный" style:family="paragraph">
      <style:text-properties fo:language="ru" fo:country="RU"/>
    </style:style>
    <style:style style:name="P86" style:parent-style-name="Обычный" style:family="paragraph">
      <style:text-properties fo:language="ru" fo:country="RU"/>
    </style:style>
    <style:style style:name="P87" style:parent-style-name="Обычный" style:family="paragraph">
      <style:text-properties fo:language="ru" fo:country="RU"/>
    </style:style>
    <style:style style:name="P88" style:parent-style-name="Обычный" style:family="paragraph">
      <style:text-properties fo:language="ru" fo:country="RU"/>
    </style:style>
    <style:style style:name="P89" style:parent-style-name="Обычный" style:family="paragraph">
      <style:text-properties fo:language="ru" fo:country="RU"/>
    </style:style>
    <style:style style:name="P90" style:parent-style-name="Обычный" style:family="paragraph">
      <style:text-properties fo:language="ru" fo:country="RU"/>
    </style:style>
    <style:style style:name="P91" style:parent-style-name="Обычный" style:family="paragraph">
      <style:text-properties fo:language="ru" fo:country="RU"/>
    </style:style>
    <style:style style:name="P92" style:parent-style-name="Обычный" style:family="paragraph">
      <style:text-properties fo:language="ru" fo:country="RU"/>
    </style:style>
    <style:style style:name="P93" style:parent-style-name="Обычный" style:family="paragraph">
      <style:text-properties fo:language="ru" fo:country="RU"/>
    </style:style>
    <style:style style:name="P94" style:parent-style-name="Обычный" style:family="paragraph">
      <style:text-properties fo:language="ru" fo:country="RU"/>
    </style:style>
    <style:style style:name="P95" style:parent-style-name="Обычный" style:family="paragraph">
      <style:text-properties fo:language="ru" fo:country="RU"/>
    </style:style>
    <style:style style:name="P96" style:parent-style-name="Обычный" style:family="paragraph">
      <style:text-properties fo:language="ru" fo:country="RU"/>
    </style:style>
    <style:style style:name="P97" style:parent-style-name="Обычный" style:family="paragraph">
      <style:text-properties fo:language="ru" fo:country="RU"/>
    </style:style>
    <style:style style:name="P98" style:parent-style-name="Обычный" style:family="paragraph">
      <style:text-properties fo:language="ru" fo:country="RU"/>
    </style:style>
    <style:style style:name="P99" style:parent-style-name="Обычный" style:family="paragraph">
      <style:text-properties fo:language="ru" fo:country="RU"/>
    </style:style>
    <style:style style:name="P100" style:parent-style-name="Обычный" style:family="paragraph">
      <style:text-properties fo:language="ru" fo:country="RU"/>
    </style:style>
    <style:style style:name="P101" style:parent-style-name="Обычный" style:family="paragraph">
      <style:text-properties fo:language="ru" fo:country="RU"/>
    </style:style>
    <style:style style:name="P102" style:parent-style-name="Обычный" style:family="paragraph">
      <style:text-properties fo:language="ru" fo:country="RU"/>
    </style:style>
    <style:style style:name="P103" style:parent-style-name="Обычный" style:family="paragraph">
      <style:text-properties fo:language="ru" fo:country="RU"/>
    </style:style>
    <style:style style:name="P104" style:parent-style-name="Обычный" style:family="paragraph">
      <style:text-properties fo:language="ru" fo:country="RU"/>
    </style:style>
    <style:style style:name="P105" style:parent-style-name="Обычный" style:family="paragraph">
      <style:text-properties fo:language="ru" fo:country="RU"/>
    </style:style>
    <style:style style:name="P106" style:parent-style-name="Обычный" style:family="paragraph">
      <style:text-properties fo:language="ru" fo:country="RU"/>
    </style:style>
    <style:style style:name="P107" style:parent-style-name="Обычный" style:family="paragraph">
      <style:text-properties fo:language="ru" fo:country="RU"/>
    </style:style>
    <style:style style:name="P108" style:parent-style-name="Обычный" style:family="paragraph">
      <style:text-properties fo:language="ru" fo:country="RU"/>
    </style:style>
    <style:style style:name="P109" style:parent-style-name="Обычный" style:family="paragraph">
      <style:text-properties fo:language="ru" fo:country="RU"/>
    </style:style>
    <style:style style:name="P110" style:parent-style-name="Обычный" style:family="paragraph">
      <style:text-properties fo:language="ru" fo:country="RU"/>
    </style:style>
    <style:style style:name="P111" style:parent-style-name="Обычный" style:family="paragraph">
      <style:text-properties fo:language="ru" fo:country="RU"/>
    </style:style>
    <style:style style:name="P112" style:parent-style-name="Обычный" style:family="paragraph">
      <style:text-properties fo:language="ru" fo:country="RU"/>
    </style:style>
    <style:style style:name="P113" style:parent-style-name="Обычный" style:family="paragraph">
      <style:text-properties fo:language="ru" fo:country="RU"/>
    </style:style>
    <style:style style:name="P114" style:parent-style-name="Обычный" style:family="paragraph">
      <style:text-properties fo:language="ru" fo:country="RU"/>
    </style:style>
    <style:style style:name="P115" style:parent-style-name="Обычный" style:family="paragraph">
      <style:text-properties fo:language="ru" fo:country="RU"/>
    </style:style>
    <style:style style:name="P116" style:parent-style-name="Обычный" style:family="paragraph">
      <style:text-properties fo:language="ru" fo:country="RU"/>
    </style:style>
    <style:style style:name="P117" style:parent-style-name="Обычный" style:family="paragraph">
      <style:text-properties fo:language="ru" fo:country="RU"/>
    </style:style>
    <style:style style:name="P118" style:parent-style-name="Обычный" style:family="paragraph">
      <style:text-properties fo:language="ru" fo:country="RU"/>
    </style:style>
    <style:style style:name="P119" style:parent-style-name="Обычный" style:family="paragraph">
      <style:text-properties fo:language="ru" fo:country="RU"/>
    </style:style>
    <style:style style:name="P120" style:parent-style-name="Обычный" style:family="paragraph">
      <style:paragraph-properties fo:text-align="end"/>
      <style:text-properties fo:language="ru" fo:country="RU"/>
    </style:style>
    <style:style style:name="P121" style:parent-style-name="Обычный" style:family="paragraph">
      <style:paragraph-properties fo:text-align="end"/>
      <style:text-properties fo:language="ru" fo:country="RU"/>
    </style:style>
    <style:style style:name="P122" style:parent-style-name="Обычный" style:family="paragraph">
      <style:paragraph-properties fo:text-align="end"/>
      <style:text-properties fo:language="ru" fo:country="RU"/>
    </style:style>
    <style:style style:name="P123" style:parent-style-name="Обычный" style:family="paragraph">
      <style:paragraph-properties fo:text-align="end"/>
      <style:text-properties fo:language="ru" fo:country="RU"/>
    </style:style>
    <style:style style:name="P124" style:parent-style-name="Обычный" style:family="paragraph">
      <style:paragraph-properties fo:text-align="end"/>
      <style:text-properties fo:language="ru" fo:country="RU"/>
    </style:style>
    <style:style style:name="P125" style:parent-style-name="Обычный" style:family="paragraph">
      <style:text-properties fo:language="ru" fo:country="RU"/>
    </style:style>
    <style:style style:name="P126" style:parent-style-name="Обычный" style:family="paragraph">
      <style:paragraph-properties fo:text-align="end"/>
    </style:style>
    <style:style style:name="P127" style:parent-style-name="Обычный" style:family="paragraph">
      <style:paragraph-properties fo:text-align="end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P130" style:parent-style-name="Обычный" style:family="paragraph">
      <style:paragraph-properties fo:text-align="end"/>
    </style:style>
    <style:style style:name="P131" style:parent-style-name="Обычный" style:family="paragraph">
      <style:paragraph-properties fo:text-align="end"/>
    </style:style>
    <style:style style:name="P132" style:parent-style-name="Обычный" style:family="paragraph">
      <style:paragraph-properties fo:text-align="end"/>
    </style:style>
    <style:style style:name="P133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34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35" style:parent-style-name="ConsPlusTitle" style:family="paragraph">
      <style:paragraph-properties fo:text-align="center"/>
      <style:text-properties fo:font-size="13pt" style:font-size-asian="13pt" style:font-size-complex="13pt"/>
    </style:style>
    <style:style style:name="P136" style:parent-style-name="ConsPlusTitle" style:family="paragraph">
      <style:paragraph-properties fo:text-align="center"/>
      <style:text-properties fo:font-size="13pt" style:font-size-asian="13pt" style:font-size-complex="13pt"/>
    </style:style>
    <style:style style:name="P137" style:parent-style-name="ConsPlusTitle" style:family="paragraph">
      <style:paragraph-properties fo:text-align="center"/>
      <style:text-properties fo:font-size="13pt" style:font-size-asian="13pt" style:font-size-complex="13pt"/>
    </style:style>
    <style:style style:name="P138" style:parent-style-name="ConsPlusTitle" style:family="paragraph">
      <style:paragraph-properties fo:text-align="center"/>
    </style:style>
    <style:style style:name="T139" style:parent-style-name="Основнойшрифтабзаца" style:family="text">
      <style:text-properties fo:font-size="13pt" style:font-size-asian="13pt" style:font-size-complex="13pt"/>
    </style:style>
    <style:style style:name="P14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14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42" style:parent-style-name="Основнойшрифтабзаца" style:family="text">
      <style:text-properties style:font-name-complex="Times New Roman" fo:font-weight="bold" style:font-weight-asian="bold" style:letter-kerning="false" fo:font-size="13pt" style:font-size-asian="13pt" style:font-size-complex="13pt" fo:language="en" fo:country="US" style:language-complex="ar" style:country-complex="SA"/>
    </style:style>
    <style:style style:name="T143" style:parent-style-name="Основнойшрифтабзаца" style:family="text"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/>
    </style:style>
    <style:style style:name="P14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14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4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4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4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14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5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5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5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5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5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15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5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5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5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15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6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16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16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16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64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165" style:parent-style-name="Гиперссылк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166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P16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6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69" style:parent-style-name="Гиперссылк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70" style:parent-style-name="Гиперссылка" style:family="text">
      <style:text-properties style:font-name-complex="Times New Roman" style:letter-kerning="false" fo:font-size="13pt" style:font-size-asian="13pt" style:font-size-complex="13pt" fo:language="en" fo:country="US" style:language-complex="ar" style:country-complex="SA"/>
    </style:style>
    <style:style style:name="T171" style:parent-style-name="Гиперссылк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7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17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7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7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7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7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7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17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8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8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8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8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8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8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8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8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8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8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9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19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9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9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9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9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9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19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19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9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0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0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0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20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20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20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0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0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0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0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1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1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1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1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1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1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1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1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1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1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22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2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2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2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2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2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2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2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2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2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3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3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3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3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3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3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3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3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3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3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4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4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4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4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4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4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4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4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4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4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5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5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5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5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5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25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25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25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5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5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6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6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6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6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26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26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6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6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6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6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27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27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7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7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27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75" style:parent-style-name="Основнойшрифтабзаца" style:family="text">
      <style:text-properties style:font-name-complex="Times New Roman" fo:font-weight="bold" style:font-weight-asian="bold" style:letter-kerning="false" fo:font-size="13pt" style:font-size-asian="13pt" style:font-size-complex="13pt" fo:language="en" fo:country="US" style:language-complex="ar" style:country-complex="SA"/>
    </style:style>
    <style:style style:name="T276" style:parent-style-name="Основнойшрифтабзаца" style:family="text"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/>
    </style:style>
    <style:style style:name="P27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27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7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8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8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8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28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8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8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8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8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8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8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9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9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9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9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9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9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9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9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9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29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0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0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0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30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0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0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0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30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0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0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1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31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1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1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1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31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1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1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1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1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en" fo:country="US" style:language-complex="ar" style:country-complex="SA"/>
    </style:style>
    <style:style style:name="T32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2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2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32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2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2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2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32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2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2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3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33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33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33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33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3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3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3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3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3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34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4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4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34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ableColumn345" style:family="table-column">
      <style:table-column-properties style:column-width="0.5673in"/>
    </style:style>
    <style:style style:name="TableColumn346" style:family="table-column">
      <style:table-column-properties style:column-width="2.8534in"/>
    </style:style>
    <style:style style:name="TableColumn347" style:family="table-column">
      <style:table-column-properties style:column-width="1.7104in"/>
    </style:style>
    <style:style style:name="TableColumn348" style:family="table-column">
      <style:table-column-properties style:column-width="1.7111in"/>
    </style:style>
    <style:style style:name="Table344" style:family="table">
      <style:table-properties style:width="6.8423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 fo:hyphenate="true"/>
    </style:style>
    <style:style style:name="P35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 fo:hyphenate="tru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 fo:hyphenate="tru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 fo:hyphenate="tru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 fo:hyphenate="tru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 fo:hyphenate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 fo:hyphenate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 fo:hyphenate="tru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 fo:hyphenate="tru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</style:style>
    <style:style style:name="T38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</style:style>
    <style:style style:name="T38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</style:style>
    <style:style style:name="T40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43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43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3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3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3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44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4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42" style:parent-style-name="Основнойшрифтабзаца" style:family="text">
      <style:text-properties fo:language="ru" fo:country="RU"/>
    </style:style>
    <style:style style:name="T44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4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4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4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4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4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4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5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5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5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5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5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5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5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5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5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5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6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6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46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46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464" style:parent-style-name="Основнойшрифтабзаца" style:family="text">
      <style:text-properties style:font-name-complex="Times New Roman" fo:font-weight="bold" style:font-weight-asian="bold" style:letter-kerning="false" fo:font-size="13pt" style:font-size-asian="13pt" style:font-size-complex="13pt" fo:language="en" fo:country="US" style:language-complex="ar" style:country-complex="SA"/>
    </style:style>
    <style:style style:name="T465" style:parent-style-name="Основнойшрифтабзаца" style:family="text"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/>
    </style:style>
    <style:style style:name="T466" style:parent-style-name="Основнойшрифтабзаца" style:family="text"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/>
    </style:style>
    <style:style style:name="T467" style:parent-style-name="Основнойшрифтабзаца" style:family="text"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/>
    </style:style>
    <style:style style:name="T468" style:parent-style-name="Основнойшрифтабзаца" style:family="text"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/>
    </style:style>
    <style:style style:name="T469" style:parent-style-name="Основнойшрифтабзаца" style:family="text"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/>
    </style:style>
    <style:style style:name="T470" style:parent-style-name="Основнойшрифтабзаца" style:family="text"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/>
    </style:style>
    <style:style style:name="T471" style:parent-style-name="Основнойшрифтабзаца" style:family="text"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/>
    </style:style>
    <style:style style:name="T472" style:parent-style-name="Основнойшрифтабзаца" style:family="text"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/>
    </style:style>
    <style:style style:name="T473" style:parent-style-name="Основнойшрифтабзаца" style:family="text">
      <style:text-properties style:font-name-complex="Times New Roman" fo:font-weight="bold" style:font-weight-asian="bold" style:letter-kerning="false" fo:font-size="13pt" style:font-size-asian="13pt" style:font-size-complex="13pt" fo:language="ru" fo:country="RU" style:language-complex="ar" style:country-complex="SA"/>
    </style:style>
    <style:style style:name="P47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47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7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47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47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47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48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48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48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8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8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8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8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8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8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9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9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49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9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9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9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9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9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9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49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0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0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0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0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0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0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0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0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0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0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1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1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1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1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1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1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1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2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2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2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2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2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52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52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2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2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3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3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3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3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3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3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3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3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en" fo:country="US" style:language-complex="ar" style:country-complex="SA"/>
    </style:style>
    <style:style style:name="T53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4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4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4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4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4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4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4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4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5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5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5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5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5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5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5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5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6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6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6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6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6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6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6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6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6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6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7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7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7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7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7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7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7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7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7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7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8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8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8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8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8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8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8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9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9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9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9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9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9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9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59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59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59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60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0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0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0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0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0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0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0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60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0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61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1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1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1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1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1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1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1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61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1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2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2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2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2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62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2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62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2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2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2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3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3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63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3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3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3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3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3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38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639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64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4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4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64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4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4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4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4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4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4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5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5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5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65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5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55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656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657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658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65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66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6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6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6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6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6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6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6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6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6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7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7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7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7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67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67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7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7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7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67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8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8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8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68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8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8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8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68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68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8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9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9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9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9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9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9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9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69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69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9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0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0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0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0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70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0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0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0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0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0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1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1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1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1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71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71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1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1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1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19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72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2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2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2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2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2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2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2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2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2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3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3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3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3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3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3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3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3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3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3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4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74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4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4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4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4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4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74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4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4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5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5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5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53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75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5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5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75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5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5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6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61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76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6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6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76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6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67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76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69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77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77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7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73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77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75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77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7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7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77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8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8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8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83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78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8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8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78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8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8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9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9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9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93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79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9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9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97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79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79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0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01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80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03" style:parent-style-name="Основнойшрифтабзаца" style:family="text">
      <style:text-properties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80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0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0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0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0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0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1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1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1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81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1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1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1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1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1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1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2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82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2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2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2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2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2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82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2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2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3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3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3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83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3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3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3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3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3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3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4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84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4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43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44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45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46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47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48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4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5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5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85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P85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P85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855" style:parent-style-name="Обычный" style:family="paragraph">
      <style:paragraph-properties style:text-autospace="none" fo:text-align="center" style:vertical-align="auto"/>
    </style:style>
    <style:style style:name="T8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8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5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5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860" style:parent-style-name="Обычный" style:family="paragraph">
      <style:paragraph-properties style:text-autospace="none" fo:text-align="justify" style:vertical-align="auto" fo:text-indent="0.3937in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T862" style:parent-style-name="Основнойшрифтабзаца" style:family="text">
      <style:text-properties style:font-name="Calibri" style:font-name-asian="Times New Roman" style:font-name-complex="Times New Roman" style:letter-kerning="false" style:text-position="super 65.3%" fo:font-size="13pt" style:font-size-asian="13pt" style:font-size-complex="13pt" fo:language="ru" fo:country="RU" style:language-asian="ru" style:country-asian="RU" style:language-complex="ru" style:country-complex="RU"/>
    </style:style>
    <style:style style:name="P863" style:parent-style-name="Обычный" style:family="paragraph">
      <style:paragraph-properties style:text-autospace="none" fo:text-align="justify" style:vertical-align="auto" fo:text-indent="0.3937in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T865" style:parent-style-name="Основнойшрифтабзаца" style:family="text">
      <style:text-properties style:font-name="Calibri" style:font-name-asian="Times New Roman" style:font-name-complex="Times New Roman" style:letter-kerning="false" style:text-position="super 65.3%" fo:font-size="13pt" style:font-size-asian="13pt" style:font-size-complex="13pt" fo:language="ru" fo:country="RU" style:language-asian="ru" style:country-asian="RU" style:language-complex="ru" style:country-complex="RU"/>
    </style:style>
    <style:style style:name="P866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67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68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69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70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71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72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73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74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75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76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77" style:parent-style-name="Обычный" style:family="paragraph">
      <style:paragraph-properties style:text-autospace="none" fo:text-align="justify" style:vertical-align="auto" fo:margin-right="0.5895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78" style:parent-style-name="Обычный" style:family="paragraph">
      <style:paragraph-properties style:text-autospace="none" fo:text-align="center" style:vertical-align="auto" fo:margin-left="0.5909in" fo:margin-right="0.5895in">
        <style:tab-stops/>
      </style:paragraph-properties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79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80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81" style:parent-style-name="Обычный" style:family="paragraph">
      <style:paragraph-properties fo:text-align="justify" style:vertical-align="auto" fo:text-indent="0.3937in"/>
    </style:style>
    <style:style style:name="T882" style:parent-style-name="Основнойшрифтабзаца" style:family="text">
      <style:text-properties style:font-name-asian="Times New Roman" style:font-name-complex="Times New Roman" fo:letter-spacing="-0.0041i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T884" style:parent-style-name="Основнойшрифтабзаца" style:family="text">
      <style:text-properties style:font-name="Calibri" style:font-name-asian="Times New Roman" style:font-name-complex="Times New Roman" style:letter-kerning="false" style:text-position="super 65.3%" fo:font-size="13pt" style:font-size-asian="13pt" style:font-size-complex="13pt" fo:language="ru" fo:country="RU" style:language-asian="ru" style:country-asian="RU" style:language-complex="ru" style:country-complex="RU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86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87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88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89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90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91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92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93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94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95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96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97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98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899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900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901" style:parent-style-name="Обычный" style:family="paragraph">
      <style:paragraph-properties style:text-autospace="none" fo:text-align="justify" style:vertical-align="auto" fo:text-indent="0.3937in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903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904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905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906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907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908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909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910" style:parent-style-name="Обычный" style:family="paragraph">
      <style:paragraph-properties style:text-autospace="none" fo:text-align="justify" style:vertical-align="auto" fo:text-indent="0.3937in">
        <style:tab-stops>
          <style:tab-stop style:type="left" style:position="0.6895in"/>
        </style:tab-stops>
      </style:paragraph-properties>
    </style:style>
    <style:style style:name="T911" style:parent-style-name="Основнойшрифтабзаца" style:family="text">
      <style:text-properties style:font-name-asian="Arial" style:font-name-complex="Arial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912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913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914" style:parent-style-name="Обычный" style:family="paragraph">
      <style:paragraph-properties fo:text-align="justify" style:vertical-align="auto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915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P916" style:parent-style-name="Обычный" style:family="paragraph">
      <style:paragraph-properties fo:widows="2" fo:orphans="2" fo:break-before="page" style:text-autospace="none" fo:text-align="justify" style:vertical-align="auto" fo:text-indent="0.375in"/>
      <style:text-properties fo:hyphenate="true"/>
    </style:style>
    <style:style style:name="P91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1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1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2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2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2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2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2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2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2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2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2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2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3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3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3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3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3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3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3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3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3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3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4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4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4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4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3pt" style:font-size-asian="13pt" style:font-size-complex="13pt" fo:language="ru" fo:country="RU" style:language-complex="ar" style:country-complex="SA" fo:hyphenate="true"/>
    </style:style>
    <style:style style:name="P944" style:parent-style-name="Обычный" style:family="paragraph">
      <style:paragraph-properties fo:break-before="page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945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946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947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948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949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950" style:parent-style-name="Обычный" style:family="paragraph">
      <style:paragraph-properties fo:widows="2" fo:orphans="2" style:text-autospace="none" fo:text-align="end" style:vertical-align="auto" fo:text-indent="0.3937in"/>
      <style:text-properties fo:hyphenate="true"/>
    </style:style>
    <style:style style:name="T951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952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95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954" style:parent-style-name="ConsPlusNonformat" style:family="paragraph">
      <style:paragraph-properties fo:text-align="end"/>
      <style:text-properties fo:font-size="9pt" style:font-size-asian="9pt" style:font-size-complex="9pt"/>
    </style:style>
    <style:style style:name="P955" style:parent-style-name="ConsPlusNonformat" style:family="paragraph">
      <style:paragraph-properties fo:text-align="end"/>
      <style:text-properties fo:font-size="9pt" style:font-size-asian="9pt" style:font-size-complex="9pt"/>
    </style:style>
    <style:style style:name="P956" style:parent-style-name="ConsPlusNonformat" style:family="paragraph">
      <style:paragraph-properties fo:text-align="end"/>
      <style:text-properties fo:font-size="9pt" style:font-size-asian="9pt" style:font-size-complex="9pt"/>
    </style:style>
    <style:style style:name="P957" style:parent-style-name="ConsPlusNonformat" style:family="paragraph">
      <style:paragraph-properties fo:text-align="end"/>
      <style:text-properties fo:font-size="9pt" style:font-size-asian="9pt" style:font-size-complex="9pt"/>
    </style:style>
    <style:style style:name="P958" style:parent-style-name="ConsPlusNonformat" style:family="paragraph">
      <style:paragraph-properties fo:text-align="end"/>
      <style:text-properties fo:font-size="9pt" style:font-size-asian="9pt" style:font-size-complex="9pt"/>
    </style:style>
    <style:style style:name="P959" style:parent-style-name="ConsPlusNonformat" style:family="paragraph">
      <style:paragraph-properties fo:text-align="end"/>
      <style:text-properties fo:font-size="9pt" style:font-size-asian="9pt" style:font-size-complex="9pt"/>
    </style:style>
    <style:style style:name="P960" style:parent-style-name="ConsPlusNonformat" style:family="paragraph">
      <style:text-properties fo:font-size="9pt" style:font-size-asian="9pt" style:font-size-complex="9pt"/>
    </style:style>
    <style:style style:name="P961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62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63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64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65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66" style:parent-style-name="ConsPlusNonformat" style:family="paragraph">
      <style:text-properties fo:font-size="9pt" style:font-size-asian="9pt" style:font-size-complex="9pt"/>
    </style:style>
    <style:style style:name="P967" style:parent-style-name="ConsPlusNonformat" style:family="paragraph">
      <style:paragraph-properties fo:text-align="justify"/>
    </style:style>
    <style:style style:name="T968" style:parent-style-name="Основнойшрифтабзаца" style:family="text">
      <style:text-properties fo:font-size="9pt" style:font-size-asian="9pt" style:font-size-complex="9pt"/>
    </style:style>
    <style:style style:name="T969" style:parent-style-name="Основнойшрифтабзаца" style:family="text">
      <style:text-properties fo:font-size="9pt" style:font-size-asian="9pt" style:font-size-complex="9pt"/>
    </style:style>
    <style:style style:name="T970" style:parent-style-name="Основнойшрифтабзаца" style:family="text">
      <style:text-properties fo:font-size="9pt" style:font-size-asian="9pt" style:font-size-complex="9pt"/>
    </style:style>
    <style:style style:name="T971" style:parent-style-name="Основнойшрифтабзаца" style:family="text">
      <style:text-properties fo:font-size="9pt" style:font-size-asian="9pt" style:font-size-complex="9pt"/>
    </style:style>
    <style:style style:name="T972" style:parent-style-name="Основнойшрифтабзаца" style:family="text">
      <style:text-properties fo:font-size="9pt" style:font-size-asian="9pt" style:font-size-complex="9pt"/>
    </style:style>
    <style:style style:name="T973" style:parent-style-name="Основнойшрифтабзаца" style:family="text">
      <style:text-properties fo:font-size="9pt" style:font-size-asian="9pt" style:font-size-complex="9pt"/>
    </style:style>
    <style:style style:name="T974" style:parent-style-name="Основнойшрифтабзаца" style:family="text">
      <style:text-properties fo:font-size="9pt" style:font-size-asian="9pt" style:font-size-complex="9pt"/>
    </style:style>
    <style:style style:name="T975" style:parent-style-name="Основнойшрифтабзаца" style:family="text">
      <style:text-properties fo:font-size="9pt" style:font-size-asian="9pt" style:font-size-complex="9pt"/>
    </style:style>
    <style:style style:name="T976" style:parent-style-name="Основнойшрифтабзаца" style:family="text">
      <style:text-properties fo:font-size="9pt" style:font-size-asian="9pt" style:font-size-complex="9pt"/>
    </style:style>
    <style:style style:name="P977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78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79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80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81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82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83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84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985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986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987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988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989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990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991" style:parent-style-name="ConsPlusNonformat" style:family="paragraph">
      <style:paragraph-properties fo:text-align="center"/>
    </style:style>
    <style:style style:name="T992" style:parent-style-name="Основнойшрифтабзаца" style:family="text">
      <style:text-properties fo:font-size="9pt" style:font-size-asian="9pt" style:font-size-complex="9pt"/>
    </style:style>
    <style:style style:name="T993" style:parent-style-name="Основнойшрифтабзаца" style:family="text">
      <style:text-properties fo:font-size="9pt" style:font-size-asian="9pt" style:font-size-complex="9pt"/>
    </style:style>
    <style:style style:name="T994" style:parent-style-name="Основнойшрифтабзаца" style:family="text">
      <style:text-properties fo:font-size="9pt" style:font-size-asian="9pt" style:font-size-complex="9pt"/>
    </style:style>
    <style:style style:name="P995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96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97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998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999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1000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1001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1002" style:parent-style-name="ConsPlusNonformat" style:family="paragraph">
      <style:paragraph-properties fo:text-align="justify"/>
    </style:style>
    <style:style style:name="T1003" style:parent-style-name="Основнойшрифтабзаца" style:family="text">
      <style:text-properties fo:font-size="9pt" style:font-size-asian="9pt" style:font-size-complex="9pt"/>
    </style:style>
    <style:style style:name="T1004" style:parent-style-name="Основнойшрифтабзаца" style:family="text">
      <style:text-properties fo:font-size="9pt" style:font-size-asian="9pt" style:font-size-complex="9pt"/>
    </style:style>
    <style:style style:name="T1005" style:parent-style-name="Основнойшрифтабзаца" style:family="text">
      <style:text-properties fo:font-size="9pt" style:font-size-asian="9pt" style:font-size-complex="9pt"/>
    </style:style>
    <style:style style:name="P1006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1007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1008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1009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1010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1011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1012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1013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1014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1015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1016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1017" style:parent-style-name="ConsPlusNonformat" style:family="paragraph">
      <style:paragraph-properties fo:text-align="justify"/>
      <style:text-properties fo:font-size="9pt" style:font-size-asian="9pt" style:font-size-complex="9pt"/>
    </style:style>
    <style:style style:name="P1018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019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020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021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022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023" style:parent-style-name="Обычный" style:family="paragraph">
      <style:paragraph-properties fo:widows="2" fo:orphans="2" style:text-autospace="none" fo:text-align="end" style:vertical-align="auto" fo:text-indent="0.375in"/>
      <style:text-properties fo:hyphenate="true"/>
    </style:style>
    <style:style style:name="T1024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1025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026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027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028" style:parent-style-name="ConsPlusNonformat" style:family="paragraph">
      <style:text-properties fo:font-size="9pt" style:font-size-asian="9pt" style:font-size-complex="9pt"/>
    </style:style>
    <style:style style:name="P1029" style:parent-style-name="ConsPlusNonformat" style:family="paragraph">
      <style:text-properties fo:font-size="9pt" style:font-size-asian="9pt" style:font-size-complex="9pt"/>
    </style:style>
    <style:style style:name="P1030" style:parent-style-name="ConsPlusNonformat" style:family="paragraph">
      <style:text-properties fo:font-size="9pt" style:font-size-asian="9pt" style:font-size-complex="9pt"/>
    </style:style>
    <style:style style:name="P1031" style:parent-style-name="ConsPlusNonformat" style:family="paragraph">
      <style:text-properties fo:font-size="9pt" style:font-size-asian="9pt" style:font-size-complex="9pt"/>
    </style:style>
    <style:style style:name="P1032" style:parent-style-name="ConsPlusNonformat" style:family="paragraph">
      <style:text-properties fo:font-size="9pt" style:font-size-asian="9pt" style:font-size-complex="9pt"/>
    </style:style>
    <style:style style:name="P1033" style:parent-style-name="ConsPlusNonformat" style:family="paragraph">
      <style:text-properties fo:font-size="9pt" style:font-size-asian="9pt" style:font-size-complex="9pt"/>
    </style:style>
    <style:style style:name="P1034" style:parent-style-name="ConsPlusNonformat" style:family="paragraph">
      <style:text-properties fo:font-size="9pt" style:font-size-asian="9pt" style:font-size-complex="9pt"/>
    </style:style>
    <style:style style:name="P1035" style:parent-style-name="ConsPlusNonformat" style:family="paragraph">
      <style:text-properties fo:font-size="9pt" style:font-size-asian="9pt" style:font-size-complex="9pt"/>
    </style:style>
    <style:style style:name="P1036" style:parent-style-name="ConsPlusNonformat" style:family="paragraph">
      <style:text-properties fo:font-size="9pt" style:font-size-asian="9pt" style:font-size-complex="9pt"/>
    </style:style>
    <style:style style:name="P1037" style:parent-style-name="ConsPlusNonformat" style:family="paragraph">
      <style:text-properties fo:font-size="9pt" style:font-size-asian="9pt" style:font-size-complex="9pt"/>
    </style:style>
    <style:style style:name="P1038" style:parent-style-name="ConsPlusNonformat" style:family="paragraph">
      <style:text-properties fo:font-size="9pt" style:font-size-asian="9pt" style:font-size-complex="9pt"/>
    </style:style>
    <style:style style:name="P1039" style:parent-style-name="ConsPlusNonformat" style:family="paragraph">
      <style:text-properties fo:font-size="9pt" style:font-size-asian="9pt" style:font-size-complex="9pt"/>
    </style:style>
    <style:style style:name="P1040" style:parent-style-name="ConsPlusNonformat" style:family="paragraph">
      <style:text-properties fo:font-size="9pt" style:font-size-asian="9pt" style:font-size-complex="9pt"/>
    </style:style>
    <style:style style:name="P1041" style:parent-style-name="ConsPlusNonformat" style:family="paragraph">
      <style:text-properties fo:font-size="9pt" style:font-size-asian="9pt" style:font-size-complex="9pt"/>
    </style:style>
    <style:style style:name="P1042" style:parent-style-name="ConsPlusNonformat" style:family="paragraph">
      <style:text-properties fo:font-size="9pt" style:font-size-asian="9pt" style:font-size-complex="9pt"/>
    </style:style>
    <style:style style:name="P1043" style:parent-style-name="ConsPlusNonformat" style:family="paragraph">
      <style:text-properties fo:font-size="9pt" style:font-size-asian="9pt" style:font-size-complex="9pt"/>
    </style:style>
    <style:style style:name="P1044" style:parent-style-name="ConsPlusNonformat" style:family="paragraph">
      <style:text-properties fo:font-size="9pt" style:font-size-asian="9pt" style:font-size-complex="9pt"/>
    </style:style>
    <style:style style:name="P1045" style:parent-style-name="ConsPlusNonformat" style:family="paragraph">
      <style:text-properties fo:font-size="9pt" style:font-size-asian="9pt" style:font-size-complex="9pt"/>
    </style:style>
    <style:style style:name="P1046" style:parent-style-name="ConsPlusNonformat" style:family="paragraph">
      <style:text-properties fo:font-size="9pt" style:font-size-asian="9pt" style:font-size-complex="9pt"/>
    </style:style>
    <style:style style:name="P1047" style:parent-style-name="ConsPlusNonformat" style:family="paragraph">
      <style:text-properties fo:font-size="9pt" style:font-size-asian="9pt" style:font-size-complex="9pt"/>
    </style:style>
    <style:style style:name="P1048" style:parent-style-name="ConsPlusNonformat" style:family="paragraph">
      <style:text-properties fo:font-size="9pt" style:font-size-asian="9pt" style:font-size-complex="9pt"/>
    </style:style>
    <style:style style:name="P1049" style:parent-style-name="ConsPlusNonformat" style:family="paragraph">
      <style:text-properties fo:font-size="9pt" style:font-size-asian="9pt" style:font-size-complex="9pt"/>
    </style:style>
    <style:style style:name="P1050" style:parent-style-name="ConsPlusNonformat" style:family="paragraph">
      <style:text-properties fo:font-size="9pt" style:font-size-asian="9pt" style:font-size-complex="9pt"/>
    </style:style>
    <style:style style:name="P1051" style:parent-style-name="ConsPlusNonformat" style:family="paragraph">
      <style:text-properties fo:font-size="9pt" style:font-size-asian="9pt" style:font-size-complex="9pt"/>
    </style:style>
    <style:style style:name="P1052" style:parent-style-name="ConsPlusNonformat" style:family="paragraph">
      <style:text-properties fo:font-size="9pt" style:font-size-asian="9pt" style:font-size-complex="9pt"/>
    </style:style>
    <style:style style:name="P1053" style:parent-style-name="ConsPlusNonformat" style:family="paragraph">
      <style:text-properties fo:font-size="9pt" style:font-size-asian="9pt" style:font-size-complex="9pt"/>
    </style:style>
    <style:style style:name="P1054" style:parent-style-name="ConsPlusNonformat" style:family="paragraph">
      <style:text-properties fo:font-size="9pt" style:font-size-asian="9pt" style:font-size-complex="9pt"/>
    </style:style>
    <style:style style:name="P1055" style:parent-style-name="ConsPlusNonformat" style:family="paragraph">
      <style:text-properties fo:font-size="9pt" style:font-size-asian="9pt" style:font-size-complex="9pt"/>
    </style:style>
    <style:style style:name="P1056" style:parent-style-name="ConsPlusNonformat" style:family="paragraph">
      <style:text-properties fo:font-size="9pt" style:font-size-asian="9pt" style:font-size-complex="9pt"/>
    </style:style>
    <style:style style:name="P1057" style:parent-style-name="ConsPlusNonformat" style:family="paragraph">
      <style:text-properties fo:font-size="9pt" style:font-size-asian="9pt" style:font-size-complex="9pt"/>
    </style:style>
    <style:style style:name="P1058" style:parent-style-name="ConsPlusNonformat" style:family="paragraph">
      <style:text-properties fo:font-size="9pt" style:font-size-asian="9pt" style:font-size-complex="9pt"/>
    </style:style>
    <style:style style:name="P1059" style:parent-style-name="ConsPlusNonformat" style:family="paragraph">
      <style:text-properties fo:font-size="9pt" style:font-size-asian="9pt" style:font-size-complex="9pt"/>
    </style:style>
    <style:style style:name="P1060" style:parent-style-name="ConsPlusNonformat" style:family="paragraph">
      <style:text-properties fo:font-size="9pt" style:font-size-asian="9pt" style:font-size-complex="9pt"/>
    </style:style>
    <style:style style:name="P1061" style:parent-style-name="ConsPlusNonformat" style:family="paragraph">
      <style:text-properties fo:font-size="9pt" style:font-size-asian="9pt" style:font-size-complex="9pt"/>
    </style:style>
    <style:style style:name="P1062" style:parent-style-name="ConsPlusNonformat" style:family="paragraph">
      <style:text-properties fo:font-size="9pt" style:font-size-asian="9pt" style:font-size-complex="9pt"/>
    </style:style>
    <style:style style:name="P1063" style:parent-style-name="ConsPlusNonformat" style:family="paragraph">
      <style:text-properties fo:font-size="9pt" style:font-size-asian="9pt" style:font-size-complex="9pt"/>
    </style:style>
    <style:style style:name="P1064" style:parent-style-name="ConsPlusNonformat" style:family="paragraph">
      <style:text-properties fo:font-size="9pt" style:font-size-asian="9pt" style:font-size-complex="9pt"/>
    </style:style>
    <style:style style:name="P1065" style:parent-style-name="ConsPlusNonformat" style:family="paragraph">
      <style:text-properties fo:font-size="9pt" style:font-size-asian="9pt" style:font-size-complex="9pt"/>
    </style:style>
    <style:style style:name="P1066" style:parent-style-name="ConsPlusNonformat" style:family="paragraph">
      <style:text-properties fo:font-size="9pt" style:font-size-asian="9pt" style:font-size-complex="9pt"/>
    </style:style>
    <style:style style:name="P1067" style:parent-style-name="ConsPlusNonformat" style:family="paragraph">
      <style:text-properties fo:font-size="9pt" style:font-size-asian="9pt" style:font-size-complex="9pt"/>
    </style:style>
    <style:style style:name="P1068" style:parent-style-name="ConsPlusNonformat" style:family="paragraph">
      <style:text-properties fo:font-size="9pt" style:font-size-asian="9pt" style:font-size-complex="9pt"/>
    </style:style>
    <style:style style:name="P1069" style:parent-style-name="ConsPlusNonformat" style:family="paragraph">
      <style:text-properties fo:font-size="9pt" style:font-size-asian="9pt" style:font-size-complex="9pt"/>
    </style:style>
    <style:style style:name="P1070" style:parent-style-name="ConsPlusNonformat" style:family="paragraph">
      <style:text-properties fo:font-size="9pt" style:font-size-asian="9pt" style:font-size-complex="9pt"/>
    </style:style>
    <style:style style:name="P1071" style:parent-style-name="ConsPlusNonformat" style:family="paragraph">
      <style:text-properties fo:font-size="9pt" style:font-size-asian="9pt" style:font-size-complex="9pt"/>
    </style:style>
    <style:style style:name="P1072" style:parent-style-name="ConsPlusNonformat" style:family="paragraph">
      <style:text-properties fo:font-size="9pt" style:font-size-asian="9pt" style:font-size-complex="9pt"/>
    </style:style>
    <style:style style:name="P1073" style:parent-style-name="ConsPlusNonformat" style:family="paragraph">
      <style:text-properties fo:font-size="9pt" style:font-size-asian="9pt" style:font-size-complex="9pt"/>
    </style:style>
    <style:style style:name="P1074" style:parent-style-name="ConsPlusNonformat" style:family="paragraph">
      <style:text-properties fo:font-size="9pt" style:font-size-asian="9pt" style:font-size-complex="9pt"/>
    </style:style>
    <style:style style:name="P1075" style:parent-style-name="ConsPlusNonformat" style:family="paragraph">
      <style:text-properties fo:font-size="9pt" style:font-size-asian="9pt" style:font-size-complex="9pt"/>
    </style:style>
    <style:style style:name="P1076" style:parent-style-name="ConsPlusNonformat" style:family="paragraph">
      <style:text-properties fo:font-size="9pt" style:font-size-asian="9pt" style:font-size-complex="9pt"/>
    </style:style>
    <style:style style:name="P1077" style:parent-style-name="ConsPlusNonformat" style:family="paragraph">
      <style:text-properties fo:font-size="9pt" style:font-size-asian="9pt" style:font-size-complex="9pt"/>
    </style:style>
    <style:style style:name="P1078" style:parent-style-name="ConsPlusNonformat" style:family="paragraph">
      <style:text-properties fo:font-size="9pt" style:font-size-asian="9pt" style:font-size-complex="9pt"/>
    </style:style>
    <style:style style:name="P1079" style:parent-style-name="ConsPlusNonformat" style:family="paragraph">
      <style:text-properties fo:font-size="9pt" style:font-size-asian="9pt" style:font-size-complex="9pt"/>
    </style:style>
    <style:style style:name="P1080" style:parent-style-name="ConsPlusNonformat" style:family="paragraph">
      <style:text-properties fo:font-size="9pt" style:font-size-asian="9pt" style:font-size-complex="9pt"/>
    </style:style>
    <style:style style:name="P1081" style:parent-style-name="ConsPlusNonformat" style:family="paragraph">
      <style:text-properties fo:font-size="9pt" style:font-size-asian="9pt" style:font-size-complex="9pt"/>
    </style:style>
    <style:style style:name="P1082" style:parent-style-name="ConsPlusNonformat" style:family="paragraph">
      <style:text-properties fo:font-size="9pt" style:font-size-asian="9pt" style:font-size-complex="9pt"/>
    </style:style>
    <style:style style:name="P1083" style:parent-style-name="ConsPlusNonformat" style:family="paragraph">
      <style:text-properties fo:font-size="9pt" style:font-size-asian="9pt" style:font-size-complex="9pt"/>
    </style:style>
    <style:style style:name="P1084" style:parent-style-name="ConsPlusNonformat" style:family="paragraph">
      <style:text-properties fo:font-size="9pt" style:font-size-asian="9pt" style:font-size-complex="9pt"/>
    </style:style>
    <style:style style:name="P1085" style:parent-style-name="ConsPlusNonformat" style:family="paragraph">
      <style:text-properties fo:font-size="9pt" style:font-size-asian="9pt" style:font-size-complex="9pt"/>
    </style:style>
    <style:style style:name="P1086" style:parent-style-name="ConsPlusNonformat" style:family="paragraph">
      <style:text-properties fo:font-size="9pt" style:font-size-asian="9pt" style:font-size-complex="9pt"/>
    </style:style>
    <style:style style:name="P1087" style:parent-style-name="ConsPlusNonformat" style:family="paragraph">
      <style:text-properties fo:font-size="9pt" style:font-size-asian="9pt" style:font-size-complex="9pt"/>
    </style:style>
    <style:style style:name="P1088" style:parent-style-name="ConsPlusNonformat" style:family="paragraph">
      <style:text-properties fo:font-size="9pt" style:font-size-asian="9pt" style:font-size-complex="9pt"/>
    </style:style>
    <style:style style:name="P1089" style:parent-style-name="ConsPlusNonformat" style:family="paragraph">
      <style:text-properties fo:font-size="9pt" style:font-size-asian="9pt" style:font-size-complex="9pt"/>
    </style:style>
    <style:style style:name="P1090" style:parent-style-name="ConsPlusNonformat" style:family="paragraph">
      <style:text-properties fo:font-size="9pt" style:font-size-asian="9pt" style:font-size-complex="9pt"/>
    </style:style>
    <style:style style:name="P1091" style:parent-style-name="ConsPlusNonformat" style:family="paragraph">
      <style:text-properties fo:font-size="9pt" style:font-size-asian="9pt" style:font-size-complex="9pt"/>
    </style:style>
    <style:style style:name="P1092" style:parent-style-name="ConsPlusNonformat" style:family="paragraph">
      <style:text-properties fo:font-size="9pt" style:font-size-asian="9pt" style:font-size-complex="9pt"/>
    </style:style>
    <style:style style:name="P1093" style:parent-style-name="ConsPlusNonformat" style:family="paragraph">
      <style:text-properties fo:font-size="9pt" style:font-size-asian="9pt" style:font-size-complex="9pt"/>
    </style:style>
    <style:style style:name="P1094" style:parent-style-name="ConsPlusNonformat" style:family="paragraph">
      <style:text-properties fo:font-size="9pt" style:font-size-asian="9pt" style:font-size-complex="9pt"/>
    </style:style>
    <style:style style:name="P1095" style:parent-style-name="ConsPlusNonformat" style:family="paragraph">
      <style:text-properties fo:font-size="9pt" style:font-size-asian="9pt" style:font-size-complex="9pt"/>
    </style:style>
    <style:style style:name="P1096" style:parent-style-name="ConsPlusNonformat" style:family="paragraph">
      <style:text-properties fo:font-size="9pt" style:font-size-asian="9pt" style:font-size-complex="9pt"/>
    </style:style>
    <style:style style:name="P1097" style:parent-style-name="ConsPlusNonformat" style:family="paragraph">
      <style:text-properties fo:font-size="9pt" style:font-size-asian="9pt" style:font-size-complex="9pt"/>
    </style:style>
    <style:style style:name="P1098" style:parent-style-name="ConsPlusNonformat" style:family="paragraph">
      <style:text-properties fo:font-size="9pt" style:font-size-asian="9pt" style:font-size-complex="9pt"/>
    </style:style>
    <style:style style:name="P1099" style:parent-style-name="ConsPlusNonformat" style:family="paragraph">
      <style:text-properties fo:font-size="9pt" style:font-size-asian="9pt" style:font-size-complex="9pt"/>
    </style:style>
    <style:style style:name="P1100" style:parent-style-name="ConsPlusNonformat" style:family="paragraph">
      <style:text-properties fo:font-size="9pt" style:font-size-asian="9pt" style:font-size-complex="9pt"/>
    </style:style>
    <style:style style:name="P1101" style:parent-style-name="ConsPlusNonformat" style:family="paragraph">
      <style:text-properties fo:font-size="9pt" style:font-size-asian="9pt" style:font-size-complex="9pt"/>
    </style:style>
    <style:style style:name="P1102" style:parent-style-name="ConsPlusNonformat" style:family="paragraph">
      <style:text-properties fo:font-size="9pt" style:font-size-asian="9pt" style:font-size-complex="9pt"/>
    </style:style>
    <style:style style:name="P1103" style:parent-style-name="ConsPlusNonformat" style:family="paragraph">
      <style:text-properties fo:font-size="9pt" style:font-size-asian="9pt" style:font-size-complex="9pt"/>
    </style:style>
    <style:style style:name="P1104" style:parent-style-name="ConsPlusNonformat" style:family="paragraph">
      <style:text-properties fo:font-size="9pt" style:font-size-asian="9pt" style:font-size-complex="9pt"/>
    </style:style>
    <style:style style:name="P1105" style:parent-style-name="ConsPlusNonformat" style:family="paragraph">
      <style:text-properties fo:font-size="9pt" style:font-size-asian="9pt" style:font-size-complex="9pt"/>
    </style:style>
    <style:style style:name="P1106" style:parent-style-name="ConsPlusNonformat" style:family="paragraph">
      <style:text-properties fo:font-size="9pt" style:font-size-asian="9pt" style:font-size-complex="9pt"/>
    </style:style>
    <style:style style:name="P1107" style:parent-style-name="ConsPlusNonformat" style:family="paragraph">
      <style:text-properties fo:font-size="9pt" style:font-size-asian="9pt" style:font-size-complex="9pt"/>
    </style:style>
    <style:style style:name="P1108" style:parent-style-name="ConsPlusNonformat" style:family="paragraph">
      <style:text-properties fo:font-size="9pt" style:font-size-asian="9pt" style:font-size-complex="9pt"/>
    </style:style>
    <style:style style:name="P1109" style:parent-style-name="ConsPlusNonformat" style:family="paragraph">
      <style:text-properties fo:font-size="9pt" style:font-size-asian="9pt" style:font-size-complex="9pt"/>
    </style:style>
    <style:style style:name="P1110" style:parent-style-name="ConsPlusNonformat" style:family="paragraph">
      <style:text-properties fo:font-size="9pt" style:font-size-asian="9pt" style:font-size-complex="9pt"/>
    </style:style>
    <style:style style:name="P1111" style:parent-style-name="ConsPlusNonformat" style:family="paragraph">
      <style:text-properties fo:font-size="9pt" style:font-size-asian="9pt" style:font-size-complex="9pt"/>
    </style:style>
    <style:style style:name="P1112" style:parent-style-name="ConsPlusNonformat" style:family="paragraph">
      <style:text-properties fo:font-size="9pt" style:font-size-asian="9pt" style:font-size-complex="9pt"/>
    </style:style>
    <style:style style:name="P1113" style:parent-style-name="ConsPlusNonformat" style:family="paragraph">
      <style:text-properties fo:font-size="9pt" style:font-size-asian="9pt" style:font-size-complex="9pt"/>
    </style:style>
    <style:style style:name="P1114" style:parent-style-name="ConsPlusNonformat" style:family="paragraph">
      <style:text-properties fo:font-size="9pt" style:font-size-asian="9pt" style:font-size-complex="9pt"/>
    </style:style>
    <style:style style:name="P1115" style:parent-style-name="ConsPlusNonformat" style:family="paragraph">
      <style:text-properties fo:font-size="9pt" style:font-size-asian="9pt" style:font-size-complex="9pt"/>
    </style:style>
    <style:style style:name="P1116" style:parent-style-name="ConsPlusNonformat" style:family="paragraph">
      <style:text-properties fo:font-size="9pt" style:font-size-asian="9pt" style:font-size-complex="9pt"/>
    </style:style>
    <style:style style:name="P1117" style:parent-style-name="ConsPlusNonformat" style:family="paragraph">
      <style:text-properties fo:font-size="9pt" style:font-size-asian="9pt" style:font-size-complex="9pt"/>
    </style:style>
    <style:style style:name="P1118" style:parent-style-name="ConsPlusNonformat" style:family="paragraph">
      <style:text-properties fo:font-size="9pt" style:font-size-asian="9pt" style:font-size-complex="9pt"/>
    </style:style>
    <style:style style:name="P1119" style:parent-style-name="ConsPlusNonformat" style:family="paragraph">
      <style:text-properties fo:font-size="9pt" style:font-size-asian="9pt" style:font-size-complex="9pt"/>
    </style:style>
    <style:style style:name="P1120" style:parent-style-name="ConsPlusNonformat" style:family="paragraph">
      <style:text-properties fo:font-size="9pt" style:font-size-asian="9pt" style:font-size-complex="9pt"/>
    </style:style>
    <style:style style:name="P1121" style:parent-style-name="ConsPlusNonformat" style:family="paragraph">
      <style:text-properties fo:font-size="9pt" style:font-size-asian="9pt" style:font-size-complex="9pt"/>
    </style:style>
    <style:style style:name="P1122" style:parent-style-name="ConsPlusNonformat" style:family="paragraph">
      <style:text-properties fo:font-size="9pt" style:font-size-asian="9pt" style:font-size-complex="9pt"/>
    </style:style>
    <style:style style:name="P1123" style:parent-style-name="ConsPlusNonformat" style:family="paragraph">
      <style:text-properties fo:font-size="9pt" style:font-size-asian="9pt" style:font-size-complex="9pt"/>
    </style:style>
    <style:style style:name="P1124" style:parent-style-name="ConsPlusNonformat" style:family="paragraph">
      <style:text-properties fo:font-size="9pt" style:font-size-asian="9pt" style:font-size-complex="9pt"/>
    </style:style>
    <style:style style:name="P1125" style:parent-style-name="ConsPlusNonformat" style:family="paragraph">
      <style:text-properties fo:font-size="9pt" style:font-size-asian="9pt" style:font-size-complex="9pt"/>
    </style:style>
    <style:style style:name="P1126" style:parent-style-name="ConsPlusNonformat" style:family="paragraph">
      <style:text-properties fo:font-size="9pt" style:font-size-asian="9pt" style:font-size-complex="9pt"/>
    </style:style>
    <style:style style:name="P1127" style:parent-style-name="ConsPlusNonformat" style:family="paragraph">
      <style:text-properties fo:font-size="9pt" style:font-size-asian="9pt" style:font-size-complex="9pt"/>
    </style:style>
    <style:style style:name="P1128" style:parent-style-name="ConsPlusNonformat" style:family="paragraph">
      <style:text-properties fo:font-size="9pt" style:font-size-asian="9pt" style:font-size-complex="9pt"/>
    </style:style>
    <style:style style:name="P1129" style:parent-style-name="ConsPlusNonformat" style:family="paragraph">
      <style:text-properties fo:font-size="9pt" style:font-size-asian="9pt" style:font-size-complex="9pt"/>
    </style:style>
    <style:style style:name="P1130" style:parent-style-name="ConsPlusNonformat" style:family="paragraph">
      <style:text-properties fo:font-size="9pt" style:font-size-asian="9pt" style:font-size-complex="9pt"/>
    </style:style>
    <style:style style:name="P1131" style:parent-style-name="ConsPlusNonformat" style:family="paragraph">
      <style:text-properties fo:font-size="9pt" style:font-size-asian="9pt" style:font-size-complex="9pt"/>
    </style:style>
    <style:style style:name="P1132" style:parent-style-name="ConsPlusNonformat" style:family="paragraph">
      <style:text-properties fo:font-size="9pt" style:font-size-asian="9pt" style:font-size-complex="9pt"/>
    </style:style>
    <style:style style:name="P1133" style:parent-style-name="ConsPlusNonformat" style:family="paragraph">
      <style:text-properties fo:font-size="9pt" style:font-size-asian="9pt" style:font-size-complex="9pt"/>
    </style:style>
    <style:style style:name="P1134" style:parent-style-name="ConsPlusNonformat" style:family="paragraph">
      <style:text-properties fo:font-size="9pt" style:font-size-asian="9pt" style:font-size-complex="9pt"/>
    </style:style>
    <style:style style:name="P1135" style:parent-style-name="ConsPlusNonformat" style:family="paragraph">
      <style:text-properties fo:font-size="9pt" style:font-size-asian="9pt" style:font-size-complex="9pt"/>
    </style:style>
    <style:style style:name="P1136" style:parent-style-name="ConsPlusNonformat" style:family="paragraph">
      <style:text-properties fo:font-size="9pt" style:font-size-asian="9pt" style:font-size-complex="9pt"/>
    </style:style>
    <style:style style:name="P1137" style:parent-style-name="ConsPlusNonformat" style:family="paragraph">
      <style:text-properties fo:font-size="9pt" style:font-size-asian="9pt" style:font-size-complex="9pt"/>
    </style:style>
    <style:style style:name="P1138" style:parent-style-name="ConsPlusNonformat" style:family="paragraph">
      <style:text-properties fo:font-size="9pt" style:font-size-asian="9pt" style:font-size-complex="9pt"/>
    </style:style>
    <style:style style:name="P1139" style:parent-style-name="ConsPlusNonformat" style:family="paragraph">
      <style:text-properties fo:font-size="9pt" style:font-size-asian="9pt" style:font-size-complex="9pt"/>
    </style:style>
    <style:style style:name="P1140" style:parent-style-name="ConsPlusNonformat" style:family="paragraph">
      <style:text-properties fo:font-size="9pt" style:font-size-asian="9pt" style:font-size-complex="9pt"/>
    </style:style>
    <style:style style:name="P1141" style:parent-style-name="ConsPlusNonformat" style:family="paragraph">
      <style:text-properties fo:font-size="9pt" style:font-size-asian="9pt" style:font-size-complex="9pt"/>
    </style:style>
    <style:style style:name="P1142" style:parent-style-name="ConsPlusNonformat" style:family="paragraph">
      <style:text-properties fo:font-size="9pt" style:font-size-asian="9pt" style:font-size-complex="9pt"/>
    </style:style>
    <style:style style:name="P1143" style:parent-style-name="ConsPlusNonformat" style:family="paragraph">
      <style:text-properties fo:font-size="9pt" style:font-size-asian="9pt" style:font-size-complex="9pt"/>
    </style:style>
    <style:style style:name="P1144" style:parent-style-name="ConsPlusNonformat" style:family="paragraph">
      <style:text-properties fo:font-size="9pt" style:font-size-asian="9pt" style:font-size-complex="9pt"/>
    </style:style>
    <style:style style:name="P1145" style:parent-style-name="ConsPlusNonformat" style:family="paragraph">
      <style:text-properties fo:font-size="9pt" style:font-size-asian="9pt" style:font-size-complex="9pt"/>
    </style:style>
    <style:style style:name="P1146" style:parent-style-name="ConsPlusNonformat" style:family="paragraph">
      <style:text-properties fo:font-size="9pt" style:font-size-asian="9pt" style:font-size-complex="9pt"/>
    </style:style>
    <style:style style:name="P1147" style:parent-style-name="ConsPlusNonformat" style:family="paragraph">
      <style:text-properties fo:font-size="9pt" style:font-size-asian="9pt" style:font-size-complex="9pt"/>
    </style:style>
    <style:style style:name="P114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149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150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151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152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153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154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155" style:parent-style-name="Обычный" style:family="paragraph">
      <style:paragraph-properties fo:break-before="page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156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157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158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159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160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161" style:parent-style-name="Обычный" style:family="paragraph">
      <style:paragraph-properties fo:widows="2" fo:orphans="2" style:text-autospace="none" fo:text-align="end" style:vertical-align="auto" fo:text-indent="0.375in"/>
      <style:text-properties fo:hyphenate="true"/>
    </style:style>
    <style:style style:name="T1162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1163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164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165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166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167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168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169" style:parent-style-name="ConsPlusNonformat" style:family="paragraph">
      <style:text-properties fo:font-size="9pt" style:font-size-asian="9pt" style:font-size-complex="9pt"/>
    </style:style>
    <style:style style:name="P1170" style:parent-style-name="ConsPlusNonformat" style:family="paragraph">
      <style:text-properties fo:font-size="9pt" style:font-size-asian="9pt" style:font-size-complex="9pt"/>
    </style:style>
    <style:style style:name="P1171" style:parent-style-name="ConsPlusNonformat" style:family="paragraph">
      <style:text-properties fo:font-size="9pt" style:font-size-asian="9pt" style:font-size-complex="9pt"/>
    </style:style>
    <style:style style:name="P1172" style:parent-style-name="ConsPlusNonformat" style:family="paragraph">
      <style:text-properties fo:font-size="9pt" style:font-size-asian="9pt" style:font-size-complex="9pt"/>
    </style:style>
    <style:style style:name="P1173" style:parent-style-name="ConsPlusNonformat" style:family="paragraph">
      <style:text-properties fo:font-size="9pt" style:font-size-asian="9pt" style:font-size-complex="9pt"/>
    </style:style>
    <style:style style:name="P1174" style:parent-style-name="ConsPlusNonformat" style:family="paragraph">
      <style:text-properties fo:font-size="9pt" style:font-size-asian="9pt" style:font-size-complex="9pt"/>
    </style:style>
    <style:style style:name="P1175" style:parent-style-name="ConsPlusNonformat" style:family="paragraph">
      <style:text-properties fo:font-size="9pt" style:font-size-asian="9pt" style:font-size-complex="9pt"/>
    </style:style>
    <style:style style:name="P1176" style:parent-style-name="ConsPlusNonformat" style:family="paragraph">
      <style:text-properties fo:font-size="9pt" style:font-size-asian="9pt" style:font-size-complex="9pt"/>
    </style:style>
    <style:style style:name="P1177" style:parent-style-name="ConsPlusNonformat" style:family="paragraph">
      <style:text-properties fo:font-size="9pt" style:font-size-asian="9pt" style:font-size-complex="9pt"/>
    </style:style>
    <style:style style:name="P1178" style:parent-style-name="ConsPlusNonformat" style:family="paragraph">
      <style:text-properties fo:font-size="9pt" style:font-size-asian="9pt" style:font-size-complex="9pt"/>
    </style:style>
    <style:style style:name="P1179" style:parent-style-name="ConsPlusNonformat" style:family="paragraph">
      <style:text-properties fo:font-size="9pt" style:font-size-asian="9pt" style:font-size-complex="9pt"/>
    </style:style>
    <style:style style:name="P1180" style:parent-style-name="ConsPlusNonformat" style:family="paragraph">
      <style:text-properties fo:font-size="9pt" style:font-size-asian="9pt" style:font-size-complex="9pt"/>
    </style:style>
    <style:style style:name="P1181" style:parent-style-name="ConsPlusNonformat" style:family="paragraph">
      <style:text-properties fo:font-size="9pt" style:font-size-asian="9pt" style:font-size-complex="9pt"/>
    </style:style>
    <style:style style:name="P1182" style:parent-style-name="ConsPlusNonformat" style:family="paragraph">
      <style:text-properties fo:font-size="9pt" style:font-size-asian="9pt" style:font-size-complex="9pt"/>
    </style:style>
    <style:style style:name="P1183" style:parent-style-name="ConsPlusNonformat" style:family="paragraph">
      <style:text-properties fo:font-size="9pt" style:font-size-asian="9pt" style:font-size-complex="9pt"/>
    </style:style>
    <style:style style:name="P1184" style:parent-style-name="ConsPlusNonformat" style:family="paragraph">
      <style:text-properties fo:font-size="9pt" style:font-size-asian="9pt" style:font-size-complex="9pt"/>
    </style:style>
    <style:style style:name="P1185" style:parent-style-name="ConsPlusNonformat" style:family="paragraph">
      <style:text-properties fo:font-size="9pt" style:font-size-asian="9pt" style:font-size-complex="9pt"/>
    </style:style>
    <style:style style:name="P1186" style:parent-style-name="ConsPlusNonformat" style:family="paragraph">
      <style:text-properties fo:font-size="9pt" style:font-size-asian="9pt" style:font-size-complex="9pt"/>
    </style:style>
    <style:style style:name="P1187" style:parent-style-name="ConsPlusNonformat" style:family="paragraph">
      <style:text-properties fo:font-size="9pt" style:font-size-asian="9pt" style:font-size-complex="9pt"/>
    </style:style>
    <style:style style:name="P1188" style:parent-style-name="ConsPlusNonformat" style:family="paragraph">
      <style:text-properties fo:font-size="9pt" style:font-size-asian="9pt" style:font-size-complex="9pt"/>
    </style:style>
    <style:style style:name="P1189" style:parent-style-name="ConsPlusNonformat" style:family="paragraph">
      <style:text-properties fo:font-size="9pt" style:font-size-asian="9pt" style:font-size-complex="9pt"/>
    </style:style>
    <style:style style:name="P1190" style:parent-style-name="ConsPlusNonformat" style:family="paragraph">
      <style:text-properties fo:font-size="9pt" style:font-size-asian="9pt" style:font-size-complex="9pt"/>
    </style:style>
    <style:style style:name="P1191" style:parent-style-name="ConsPlusNonformat" style:family="paragraph">
      <style:text-properties fo:font-size="9pt" style:font-size-asian="9pt" style:font-size-complex="9pt"/>
    </style:style>
    <style:style style:name="P1192" style:parent-style-name="ConsPlusNonformat" style:family="paragraph">
      <style:text-properties fo:font-size="9pt" style:font-size-asian="9pt" style:font-size-complex="9pt"/>
    </style:style>
    <style:style style:name="P1193" style:parent-style-name="ConsPlusNonformat" style:family="paragraph">
      <style:text-properties fo:font-size="9pt" style:font-size-asian="9pt" style:font-size-complex="9pt"/>
    </style:style>
    <style:style style:name="P1194" style:parent-style-name="ConsPlusNonformat" style:family="paragraph">
      <style:text-properties fo:font-size="9pt" style:font-size-asian="9pt" style:font-size-complex="9pt"/>
    </style:style>
    <style:style style:name="P1195" style:parent-style-name="ConsPlusNonformat" style:family="paragraph">
      <style:text-properties fo:font-size="9pt" style:font-size-asian="9pt" style:font-size-complex="9pt"/>
    </style:style>
    <style:style style:name="P1196" style:parent-style-name="ConsPlusNonformat" style:family="paragraph">
      <style:text-properties fo:font-size="9pt" style:font-size-asian="9pt" style:font-size-complex="9pt"/>
    </style:style>
    <style:style style:name="P1197" style:parent-style-name="ConsPlusNonformat" style:family="paragraph">
      <style:text-properties fo:font-size="9pt" style:font-size-asian="9pt" style:font-size-complex="9pt"/>
    </style:style>
    <style:style style:name="P1198" style:parent-style-name="ConsPlusNonformat" style:family="paragraph">
      <style:text-properties fo:font-size="9pt" style:font-size-asian="9pt" style:font-size-complex="9pt"/>
    </style:style>
    <style:style style:name="P1199" style:parent-style-name="ConsPlusNonformat" style:family="paragraph">
      <style:text-properties fo:font-size="9pt" style:font-size-asian="9pt" style:font-size-complex="9pt"/>
    </style:style>
    <style:style style:name="P1200" style:parent-style-name="ConsPlusNonformat" style:family="paragraph">
      <style:text-properties fo:font-size="9pt" style:font-size-asian="9pt" style:font-size-complex="9pt"/>
    </style:style>
    <style:style style:name="P1201" style:parent-style-name="ConsPlusNonformat" style:family="paragraph">
      <style:text-properties fo:font-size="9pt" style:font-size-asian="9pt" style:font-size-complex="9pt"/>
    </style:style>
    <style:style style:name="P1202" style:parent-style-name="ConsPlusNonformat" style:family="paragraph">
      <style:text-properties fo:font-size="9pt" style:font-size-asian="9pt" style:font-size-complex="9pt"/>
    </style:style>
    <style:style style:name="P1203" style:parent-style-name="ConsPlusNonformat" style:family="paragraph">
      <style:text-properties fo:font-size="9pt" style:font-size-asian="9pt" style:font-size-complex="9pt"/>
    </style:style>
    <style:style style:name="P1204" style:parent-style-name="ConsPlusNonformat" style:family="paragraph">
      <style:text-properties fo:font-size="9pt" style:font-size-asian="9pt" style:font-size-complex="9pt"/>
    </style:style>
    <style:style style:name="P1205" style:parent-style-name="ConsPlusNonformat" style:family="paragraph">
      <style:text-properties fo:font-size="9pt" style:font-size-asian="9pt" style:font-size-complex="9pt"/>
    </style:style>
    <style:style style:name="P1206" style:parent-style-name="ConsPlusNonformat" style:family="paragraph">
      <style:text-properties fo:font-size="9pt" style:font-size-asian="9pt" style:font-size-complex="9pt"/>
    </style:style>
    <style:style style:name="P1207" style:parent-style-name="ConsPlusNonformat" style:family="paragraph">
      <style:text-properties fo:font-size="9pt" style:font-size-asian="9pt" style:font-size-complex="9pt"/>
    </style:style>
    <style:style style:name="P1208" style:parent-style-name="ConsPlusNonformat" style:family="paragraph">
      <style:text-properties fo:font-size="9pt" style:font-size-asian="9pt" style:font-size-complex="9pt"/>
    </style:style>
    <style:style style:name="P1209" style:parent-style-name="ConsPlusNonformat" style:family="paragraph">
      <style:text-properties fo:font-size="9pt" style:font-size-asian="9pt" style:font-size-complex="9pt"/>
    </style:style>
    <style:style style:name="P1210" style:parent-style-name="ConsPlusNonformat" style:family="paragraph">
      <style:text-properties fo:font-size="9pt" style:font-size-asian="9pt" style:font-size-complex="9pt"/>
    </style:style>
    <style:style style:name="P1211" style:parent-style-name="ConsPlusNonformat" style:family="paragraph">
      <style:text-properties fo:font-size="9pt" style:font-size-asian="9pt" style:font-size-complex="9pt"/>
    </style:style>
    <style:style style:name="P1212" style:parent-style-name="ConsPlusNonformat" style:family="paragraph">
      <style:text-properties fo:font-size="9pt" style:font-size-asian="9pt" style:font-size-complex="9pt"/>
    </style:style>
    <style:style style:name="P1213" style:parent-style-name="ConsPlusNonformat" style:family="paragraph">
      <style:text-properties fo:font-size="9pt" style:font-size-asian="9pt" style:font-size-complex="9pt"/>
    </style:style>
    <style:style style:name="P1214" style:parent-style-name="ConsPlusNonformat" style:family="paragraph">
      <style:text-properties fo:font-size="9pt" style:font-size-asian="9pt" style:font-size-complex="9pt"/>
    </style:style>
    <style:style style:name="P1215" style:parent-style-name="ConsPlusNonformat" style:family="paragraph">
      <style:text-properties fo:font-size="9pt" style:font-size-asian="9pt" style:font-size-complex="9pt"/>
    </style:style>
    <style:style style:name="P1216" style:parent-style-name="ConsPlusNonformat" style:family="paragraph">
      <style:text-properties fo:font-size="9pt" style:font-size-asian="9pt" style:font-size-complex="9pt"/>
    </style:style>
    <style:style style:name="P1217" style:parent-style-name="ConsPlusNonformat" style:family="paragraph">
      <style:text-properties fo:font-size="9pt" style:font-size-asian="9pt" style:font-size-complex="9pt"/>
    </style:style>
    <style:style style:name="P1218" style:parent-style-name="ConsPlusNonformat" style:family="paragraph">
      <style:text-properties fo:font-size="9pt" style:font-size-asian="9pt" style:font-size-complex="9pt"/>
    </style:style>
    <style:style style:name="P1219" style:parent-style-name="ConsPlusNonformat" style:family="paragraph">
      <style:text-properties fo:font-size="9pt" style:font-size-asian="9pt" style:font-size-complex="9pt"/>
    </style:style>
    <style:style style:name="P1220" style:parent-style-name="ConsPlusNonformat" style:family="paragraph">
      <style:text-properties fo:font-size="9pt" style:font-size-asian="9pt" style:font-size-complex="9pt"/>
    </style:style>
    <style:style style:name="P1221" style:parent-style-name="ConsPlusNonformat" style:family="paragraph">
      <style:text-properties fo:font-size="9pt" style:font-size-asian="9pt" style:font-size-complex="9pt"/>
    </style:style>
    <style:style style:name="P1222" style:parent-style-name="ConsPlusNonformat" style:family="paragraph">
      <style:text-properties fo:font-size="9pt" style:font-size-asian="9pt" style:font-size-complex="9pt"/>
    </style:style>
    <style:style style:name="P1223" style:parent-style-name="ConsPlusNonformat" style:family="paragraph">
      <style:text-properties fo:font-size="9pt" style:font-size-asian="9pt" style:font-size-complex="9pt"/>
    </style:style>
    <style:style style:name="P1224" style:parent-style-name="ConsPlusNonformat" style:family="paragraph">
      <style:text-properties fo:font-size="9pt" style:font-size-asian="9pt" style:font-size-complex="9pt"/>
    </style:style>
    <style:style style:name="P1225" style:parent-style-name="ConsPlusNonformat" style:family="paragraph">
      <style:text-properties fo:font-size="9pt" style:font-size-asian="9pt" style:font-size-complex="9pt"/>
    </style:style>
    <style:style style:name="P1226" style:parent-style-name="ConsPlusNonformat" style:family="paragraph">
      <style:text-properties fo:font-size="9pt" style:font-size-asian="9pt" style:font-size-complex="9pt"/>
    </style:style>
    <style:style style:name="P1227" style:parent-style-name="ConsPlusNonformat" style:family="paragraph">
      <style:text-properties fo:font-size="9pt" style:font-size-asian="9pt" style:font-size-complex="9pt"/>
    </style:style>
    <style:style style:name="P1228" style:parent-style-name="ConsPlusNonformat" style:family="paragraph">
      <style:text-properties fo:font-size="9pt" style:font-size-asian="9pt" style:font-size-complex="9pt"/>
    </style:style>
    <style:style style:name="P1229" style:parent-style-name="ConsPlusNonformat" style:family="paragraph">
      <style:text-properties fo:font-size="9pt" style:font-size-asian="9pt" style:font-size-complex="9pt"/>
    </style:style>
    <style:style style:name="P1230" style:parent-style-name="ConsPlusNonformat" style:family="paragraph">
      <style:text-properties fo:font-size="9pt" style:font-size-asian="9pt" style:font-size-complex="9pt"/>
    </style:style>
    <style:style style:name="P1231" style:parent-style-name="ConsPlusNonformat" style:family="paragraph">
      <style:text-properties fo:font-size="9pt" style:font-size-asian="9pt" style:font-size-complex="9pt"/>
    </style:style>
    <style:style style:name="P1232" style:parent-style-name="ConsPlusNonformat" style:family="paragraph">
      <style:text-properties fo:font-size="9pt" style:font-size-asian="9pt" style:font-size-complex="9pt"/>
    </style:style>
    <style:style style:name="P1233" style:parent-style-name="ConsPlusNonformat" style:family="paragraph">
      <style:text-properties fo:font-size="9pt" style:font-size-asian="9pt" style:font-size-complex="9pt"/>
    </style:style>
    <style:style style:name="P1234" style:parent-style-name="ConsPlusNonformat" style:family="paragraph">
      <style:text-properties fo:font-size="9pt" style:font-size-asian="9pt" style:font-size-complex="9pt"/>
    </style:style>
    <style:style style:name="P1235" style:parent-style-name="ConsPlusNonformat" style:family="paragraph">
      <style:text-properties fo:font-size="9pt" style:font-size-asian="9pt" style:font-size-complex="9pt"/>
    </style:style>
    <style:style style:name="P1236" style:parent-style-name="ConsPlusNonformat" style:family="paragraph">
      <style:text-properties fo:font-size="9pt" style:font-size-asian="9pt" style:font-size-complex="9pt"/>
    </style:style>
    <style:style style:name="P1237" style:parent-style-name="ConsPlusNonformat" style:family="paragraph">
      <style:text-properties fo:font-size="9pt" style:font-size-asian="9pt" style:font-size-complex="9pt"/>
    </style:style>
    <style:style style:name="P1238" style:parent-style-name="ConsPlusNonformat" style:family="paragraph">
      <style:text-properties fo:font-size="9pt" style:font-size-asian="9pt" style:font-size-complex="9pt"/>
    </style:style>
    <style:style style:name="P1239" style:parent-style-name="ConsPlusNonformat" style:family="paragraph">
      <style:text-properties fo:font-size="9pt" style:font-size-asian="9pt" style:font-size-complex="9pt"/>
    </style:style>
    <style:style style:name="P1240" style:parent-style-name="ConsPlusNonformat" style:family="paragraph">
      <style:text-properties fo:font-size="9pt" style:font-size-asian="9pt" style:font-size-complex="9pt"/>
    </style:style>
    <style:style style:name="P1241" style:parent-style-name="ConsPlusNonformat" style:family="paragraph">
      <style:text-properties fo:font-size="9pt" style:font-size-asian="9pt" style:font-size-complex="9pt"/>
    </style:style>
    <style:style style:name="P1242" style:parent-style-name="ConsPlusNonformat" style:family="paragraph">
      <style:text-properties fo:font-size="9pt" style:font-size-asian="9pt" style:font-size-complex="9pt"/>
    </style:style>
    <style:style style:name="P1243" style:parent-style-name="ConsPlusNonformat" style:family="paragraph">
      <style:text-properties fo:font-size="9pt" style:font-size-asian="9pt" style:font-size-complex="9pt"/>
    </style:style>
    <style:style style:name="P1244" style:parent-style-name="ConsPlusNonformat" style:family="paragraph">
      <style:text-properties fo:font-size="9pt" style:font-size-asian="9pt" style:font-size-complex="9pt"/>
    </style:style>
    <style:style style:name="P1245" style:parent-style-name="ConsPlusNonformat" style:family="paragraph">
      <style:text-properties fo:font-size="9pt" style:font-size-asian="9pt" style:font-size-complex="9pt"/>
    </style:style>
    <style:style style:name="P1246" style:parent-style-name="ConsPlusNonformat" style:family="paragraph">
      <style:text-properties fo:font-size="9pt" style:font-size-asian="9pt" style:font-size-complex="9pt"/>
    </style:style>
    <style:style style:name="P1247" style:parent-style-name="ConsPlusNonformat" style:family="paragraph">
      <style:text-properties fo:font-size="9pt" style:font-size-asian="9pt" style:font-size-complex="9pt"/>
    </style:style>
    <style:style style:name="T1248" style:parent-style-name="Основнойшрифтабзаца" style:family="text">
      <style:text-properties fo:font-size="9pt" style:font-size-asian="9pt" style:font-size-complex="9pt"/>
    </style:style>
    <style:style style:name="T1249" style:parent-style-name="Основнойшрифтабзаца" style:family="text">
      <style:text-properties fo:font-size="9pt" style:font-size-asian="9pt" style:font-size-complex="9pt"/>
    </style:style>
    <style:style style:name="T1250" style:parent-style-name="Основнойшрифтабзаца" style:family="text">
      <style:text-properties fo:font-size="9pt" style:font-size-asian="9pt" style:font-size-complex="9pt"/>
    </style:style>
    <style:style style:name="P1251" style:parent-style-name="ConsPlusNonformat" style:family="paragraph">
      <style:text-properties fo:font-size="9pt" style:font-size-asian="9pt" style:font-size-complex="9pt"/>
    </style:style>
    <style:style style:name="P1252" style:parent-style-name="ConsPlusNonformat" style:family="paragraph">
      <style:text-properties fo:font-size="9pt" style:font-size-asian="9pt" style:font-size-complex="9pt"/>
    </style:style>
    <style:style style:name="P1253" style:parent-style-name="ConsPlusNonformat" style:family="paragraph">
      <style:text-properties fo:font-size="9pt" style:font-size-asian="9pt" style:font-size-complex="9pt"/>
    </style:style>
    <style:style style:name="P1254" style:parent-style-name="ConsPlusNonformat" style:family="paragraph">
      <style:text-properties fo:font-size="9pt" style:font-size-asian="9pt" style:font-size-complex="9pt"/>
    </style:style>
    <style:style style:name="P1255" style:parent-style-name="ConsPlusNonformat" style:family="paragraph">
      <style:text-properties fo:font-size="9pt" style:font-size-asian="9pt" style:font-size-complex="9pt"/>
    </style:style>
    <style:style style:name="T1256" style:parent-style-name="Основнойшрифтабзаца" style:family="text">
      <style:text-properties fo:font-size="9pt" style:font-size-asian="9pt" style:font-size-complex="9pt"/>
    </style:style>
    <style:style style:name="T1257" style:parent-style-name="Основнойшрифтабзаца" style:family="text">
      <style:text-properties fo:font-size="9pt" style:font-size-asian="9pt" style:font-size-complex="9pt"/>
    </style:style>
    <style:style style:name="T1258" style:parent-style-name="Основнойшрифтабзаца" style:family="text">
      <style:text-properties fo:font-size="9pt" style:font-size-asian="9pt" style:font-size-complex="9pt"/>
    </style:style>
    <style:style style:name="P1259" style:parent-style-name="ConsPlusNonformat" style:family="paragraph">
      <style:text-properties fo:font-size="9pt" style:font-size-asian="9pt" style:font-size-complex="9pt"/>
    </style:style>
    <style:style style:name="P1260" style:parent-style-name="ConsPlusNonformat" style:family="paragraph">
      <style:text-properties fo:font-size="9pt" style:font-size-asian="9pt" style:font-size-complex="9pt"/>
    </style:style>
    <style:style style:name="P1261" style:parent-style-name="ConsPlusNonformat" style:family="paragraph">
      <style:text-properties fo:font-size="9pt" style:font-size-asian="9pt" style:font-size-complex="9pt"/>
    </style:style>
    <style:style style:name="P1262" style:parent-style-name="ConsPlusNonformat" style:family="paragraph">
      <style:text-properties fo:font-size="9pt" style:font-size-asian="9pt" style:font-size-complex="9pt"/>
    </style:style>
    <style:style style:name="P1263" style:parent-style-name="ConsPlusNonformat" style:family="paragraph">
      <style:text-properties fo:font-size="9pt" style:font-size-asian="9pt" style:font-size-complex="9pt"/>
    </style:style>
    <style:style style:name="P1264" style:parent-style-name="ConsPlusNonformat" style:family="paragraph">
      <style:text-properties fo:font-size="9pt" style:font-size-asian="9pt" style:font-size-complex="9pt"/>
    </style:style>
    <style:style style:name="P1265" style:parent-style-name="ConsPlusNonformat" style:family="paragraph">
      <style:text-properties fo:font-size="9pt" style:font-size-asian="9pt" style:font-size-complex="9pt"/>
    </style:style>
    <style:style style:name="T1266" style:parent-style-name="Основнойшрифтабзаца" style:family="text">
      <style:text-properties fo:font-size="9pt" style:font-size-asian="9pt" style:font-size-complex="9pt"/>
    </style:style>
    <style:style style:name="T1267" style:parent-style-name="Основнойшрифтабзаца" style:family="text">
      <style:text-properties fo:font-size="9pt" style:font-size-asian="9pt" style:font-size-complex="9pt"/>
    </style:style>
    <style:style style:name="P1268" style:parent-style-name="ConsPlusNonformat" style:family="paragraph">
      <style:text-properties fo:font-size="9pt" style:font-size-asian="9pt" style:font-size-complex="9pt"/>
    </style:style>
    <style:style style:name="P1269" style:parent-style-name="ConsPlusNonformat" style:family="paragraph">
      <style:text-properties fo:font-size="9pt" style:font-size-asian="9pt" style:font-size-complex="9pt"/>
    </style:style>
    <style:style style:name="P1270" style:parent-style-name="ConsPlusNonformat" style:family="paragraph">
      <style:text-properties fo:font-size="9pt" style:font-size-asian="9pt" style:font-size-complex="9pt"/>
    </style:style>
    <style:style style:name="P1271" style:parent-style-name="ConsPlusNonformat" style:family="paragraph">
      <style:text-properties fo:font-size="9pt" style:font-size-asian="9pt" style:font-size-complex="9pt"/>
    </style:style>
    <style:style style:name="P1272" style:parent-style-name="ConsPlusNonformat" style:family="paragraph">
      <style:text-properties fo:font-size="9pt" style:font-size-asian="9pt" style:font-size-complex="9pt"/>
    </style:style>
    <style:style style:name="P1273" style:parent-style-name="ConsPlusNonformat" style:family="paragraph">
      <style:text-properties fo:font-size="9pt" style:font-size-asian="9pt" style:font-size-complex="9pt"/>
    </style:style>
    <style:style style:name="P1274" style:parent-style-name="ConsPlusNonformat" style:family="paragraph">
      <style:text-properties fo:font-size="9pt" style:font-size-asian="9pt" style:font-size-complex="9pt"/>
    </style:style>
    <style:style style:name="P1275" style:parent-style-name="ConsPlusNonformat" style:family="paragraph">
      <style:text-properties fo:font-size="9pt" style:font-size-asian="9pt" style:font-size-complex="9pt"/>
    </style:style>
    <style:style style:name="P1276" style:parent-style-name="ConsPlusNonformat" style:family="paragraph">
      <style:text-properties fo:font-size="9pt" style:font-size-asian="9pt" style:font-size-complex="9pt"/>
    </style:style>
    <style:style style:name="P1277" style:parent-style-name="ConsPlusNonformat" style:family="paragraph">
      <style:text-properties fo:font-size="9pt" style:font-size-asian="9pt" style:font-size-complex="9pt"/>
    </style:style>
    <style:style style:name="P1278" style:parent-style-name="ConsPlusNonformat" style:family="paragraph">
      <style:text-properties fo:font-size="9pt" style:font-size-asian="9pt" style:font-size-complex="9pt"/>
    </style:style>
    <style:style style:name="P1279" style:parent-style-name="ConsPlusNonformat" style:family="paragraph">
      <style:text-properties fo:font-size="9pt" style:font-size-asian="9pt" style:font-size-complex="9pt"/>
    </style:style>
    <style:style style:name="P1280" style:parent-style-name="ConsPlusNonformat" style:family="paragraph">
      <style:text-properties fo:font-size="9pt" style:font-size-asian="9pt" style:font-size-complex="9pt"/>
    </style:style>
    <style:style style:name="P1281" style:parent-style-name="ConsPlusNonformat" style:family="paragraph">
      <style:text-properties fo:font-size="9pt" style:font-size-asian="9pt" style:font-size-complex="9pt"/>
    </style:style>
    <style:style style:name="P1282" style:parent-style-name="ConsPlusNonformat" style:family="paragraph">
      <style:text-properties fo:font-size="9pt" style:font-size-asian="9pt" style:font-size-complex="9pt"/>
    </style:style>
    <style:style style:name="P1283" style:parent-style-name="ConsPlusNonformat" style:family="paragraph">
      <style:text-properties fo:font-size="9pt" style:font-size-asian="9pt" style:font-size-complex="9pt"/>
    </style:style>
    <style:style style:name="P1284" style:parent-style-name="ConsPlusNonformat" style:family="paragraph">
      <style:text-properties fo:font-size="9pt" style:font-size-asian="9pt" style:font-size-complex="9pt"/>
    </style:style>
    <style:style style:name="P1285" style:parent-style-name="ConsPlusNonformat" style:family="paragraph">
      <style:text-properties fo:font-size="9pt" style:font-size-asian="9pt" style:font-size-complex="9pt"/>
    </style:style>
    <style:style style:name="P1286" style:parent-style-name="ConsPlusNonformat" style:family="paragraph">
      <style:paragraph-properties fo:text-align="end"/>
      <style:text-properties fo:font-size="9pt" style:font-size-asian="9pt" style:font-size-complex="9pt"/>
    </style:style>
    <style:style style:name="P1287" style:parent-style-name="ConsPlusNonformat" style:family="paragraph">
      <style:text-properties fo:font-size="9pt" style:font-size-asian="9pt" style:font-size-complex="9pt"/>
    </style:style>
    <style:style style:name="P1288" style:parent-style-name="ConsPlusNonformat" style:family="paragraph">
      <style:text-properties fo:font-size="9pt" style:font-size-asian="9pt" style:font-size-complex="9pt"/>
    </style:style>
    <style:style style:name="P1289" style:parent-style-name="ConsPlusNonformat" style:family="paragraph">
      <style:text-properties fo:font-size="9pt" style:font-size-asian="9pt" style:font-size-complex="9pt"/>
    </style:style>
    <style:style style:name="P1290" style:parent-style-name="ConsPlusNonformat" style:family="paragraph">
      <style:text-properties fo:font-size="9pt" style:font-size-asian="9pt" style:font-size-complex="9pt"/>
    </style:style>
    <style:style style:name="P1291" style:parent-style-name="ConsPlusNonformat" style:family="paragraph">
      <style:text-properties fo:font-size="9pt" style:font-size-asian="9pt" style:font-size-complex="9pt"/>
    </style:style>
    <style:style style:name="P1292" style:parent-style-name="ConsPlusNonformat" style:family="paragraph">
      <style:text-properties fo:font-size="9pt" style:font-size-asian="9pt" style:font-size-complex="9pt"/>
    </style:style>
    <style:style style:name="P129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29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29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29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29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298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299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300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301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302" style:parent-style-name="Обычный" style:family="paragraph">
      <style:paragraph-properties fo:break-before="page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303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304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305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306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307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308" style:parent-style-name="Обычный" style:family="paragraph">
      <style:paragraph-properties fo:widows="2" fo:orphans="2" style:text-autospace="none" fo:text-align="end" style:vertical-align="auto" fo:text-indent="0.375in"/>
      <style:text-properties fo:hyphenate="true"/>
    </style:style>
    <style:style style:name="T13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1310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311" style:parent-style-name="ConsPlusNonformat" style:family="paragraph">
      <style:text-properties fo:font-size="9pt" style:font-size-asian="9pt" style:font-size-complex="9pt"/>
    </style:style>
    <style:style style:name="P1312" style:parent-style-name="ConsPlusNonformat" style:family="paragraph">
      <style:text-properties fo:font-size="9pt" style:font-size-asian="9pt" style:font-size-complex="9pt"/>
    </style:style>
    <style:style style:name="P1313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1314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1315" style:parent-style-name="ConsPlusNonformat" style:family="paragraph">
      <style:text-properties fo:font-size="9pt" style:font-size-asian="9pt" style:font-size-complex="9pt"/>
    </style:style>
    <style:style style:name="P1316" style:parent-style-name="ConsPlusNonformat" style:family="paragraph">
      <style:text-properties fo:font-size="9pt" style:font-size-asian="9pt" style:font-size-complex="9pt"/>
    </style:style>
    <style:style style:name="P1317" style:parent-style-name="ConsPlusNonformat" style:family="paragraph">
      <style:text-properties fo:font-size="9pt" style:font-size-asian="9pt" style:font-size-complex="9pt"/>
    </style:style>
    <style:style style:name="P1318" style:parent-style-name="ConsPlusNonformat" style:family="paragraph">
      <style:text-properties fo:font-size="9pt" style:font-size-asian="9pt" style:font-size-complex="9pt"/>
    </style:style>
    <style:style style:name="P1319" style:parent-style-name="ConsPlusNonformat" style:family="paragraph">
      <style:text-properties fo:font-size="9pt" style:font-size-asian="9pt" style:font-size-complex="9pt"/>
    </style:style>
    <style:style style:name="P1320" style:parent-style-name="ConsPlusNonformat" style:family="paragraph">
      <style:text-properties fo:font-size="9pt" style:font-size-asian="9pt" style:font-size-complex="9pt"/>
    </style:style>
    <style:style style:name="P1321" style:parent-style-name="ConsPlusNonformat" style:family="paragraph">
      <style:text-properties fo:font-size="9pt" style:font-size-asian="9pt" style:font-size-complex="9pt"/>
    </style:style>
    <style:style style:name="P1322" style:parent-style-name="ConsPlusNonformat" style:family="paragraph">
      <style:text-properties fo:font-size="9pt" style:font-size-asian="9pt" style:font-size-complex="9pt"/>
    </style:style>
    <style:style style:name="P1323" style:parent-style-name="ConsPlusNonformat" style:family="paragraph">
      <style:text-properties fo:font-size="9pt" style:font-size-asian="9pt" style:font-size-complex="9pt"/>
    </style:style>
    <style:style style:name="P1324" style:parent-style-name="ConsPlusNonformat" style:family="paragraph">
      <style:text-properties fo:font-size="9pt" style:font-size-asian="9pt" style:font-size-complex="9pt"/>
    </style:style>
    <style:style style:name="P1325" style:parent-style-name="ConsPlusNonformat" style:family="paragraph">
      <style:text-properties fo:font-size="9pt" style:font-size-asian="9pt" style:font-size-complex="9pt"/>
    </style:style>
    <style:style style:name="P1326" style:parent-style-name="ConsPlusNonformat" style:family="paragraph">
      <style:text-properties fo:font-size="9pt" style:font-size-asian="9pt" style:font-size-complex="9pt"/>
    </style:style>
    <style:style style:name="P1327" style:parent-style-name="ConsPlusNonformat" style:family="paragraph">
      <style:text-properties fo:font-size="9pt" style:font-size-asian="9pt" style:font-size-complex="9pt"/>
    </style:style>
    <style:style style:name="P1328" style:parent-style-name="ConsPlusNonformat" style:family="paragraph">
      <style:text-properties fo:font-size="9pt" style:font-size-asian="9pt" style:font-size-complex="9pt"/>
    </style:style>
    <style:style style:name="P1329" style:parent-style-name="ConsPlusNonformat" style:family="paragraph">
      <style:text-properties fo:font-size="9pt" style:font-size-asian="9pt" style:font-size-complex="9pt"/>
    </style:style>
    <style:style style:name="P1330" style:parent-style-name="ConsPlusNonformat" style:family="paragraph">
      <style:text-properties fo:font-size="9pt" style:font-size-asian="9pt" style:font-size-complex="9pt"/>
    </style:style>
    <style:style style:name="P1331" style:parent-style-name="ConsPlusNonformat" style:family="paragraph">
      <style:text-properties fo:font-size="9pt" style:font-size-asian="9pt" style:font-size-complex="9pt"/>
    </style:style>
    <style:style style:name="P1332" style:parent-style-name="ConsPlusNonformat" style:family="paragraph">
      <style:text-properties fo:font-size="9pt" style:font-size-asian="9pt" style:font-size-complex="9pt"/>
    </style:style>
    <style:style style:name="P1333" style:parent-style-name="ConsPlusNonformat" style:family="paragraph">
      <style:text-properties fo:font-size="9pt" style:font-size-asian="9pt" style:font-size-complex="9pt"/>
    </style:style>
    <style:style style:name="P133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TableColumn1336" style:family="table-column">
      <style:table-column-properties style:column-width="0.6805in" style:use-optimal-column-width="false"/>
    </style:style>
    <style:style style:name="TableColumn1337" style:family="table-column">
      <style:table-column-properties style:column-width="2.5277in" style:use-optimal-column-width="false"/>
    </style:style>
    <style:style style:name="TableColumn1338" style:family="table-column">
      <style:table-column-properties style:column-width="1.6527in" style:use-optimal-column-width="false"/>
    </style:style>
    <style:style style:name="TableColumn1339" style:family="table-column">
      <style:table-column-properties style:column-width="1.2638in" style:use-optimal-column-width="false"/>
    </style:style>
    <style:style style:name="Table1335" style:family="table">
      <style:table-properties style:width="6.125in" fo:margin-left="0.052in" table:align="lef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52in" fo:padding-bottom="0in" fo:padding-right="0.052in"/>
    </style:style>
    <style:style style:name="P1342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343" style:family="table-cell">
      <style:table-cell-properties fo:border="0.0069in solid #000000" fo:padding-top="0in" fo:padding-left="0.052in" fo:padding-bottom="0in" fo:padding-right="0.052in"/>
    </style:style>
    <style:style style:name="P1344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52in" fo:padding-bottom="0in" fo:padding-right="0.052in"/>
    </style:style>
    <style:style style:name="P1346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52in" fo:padding-bottom="0in" fo:padding-right="0.052in"/>
    </style:style>
    <style:style style:name="P1348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51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35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53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35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55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35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57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60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62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36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64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36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66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69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37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71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37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73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37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75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P137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0pt" style:font-size-asian="10pt" style:font-size-complex="10pt" fo:language="ru" fo:country="RU" style:language-complex="ar" style:country-complex="SA" fo:hyphenate="true"/>
    </style:style>
    <style:style style:name="P1377" style:parent-style-name="ConsPlusNonformat" style:family="paragraph">
      <style:text-properties fo:font-size="9pt" style:font-size-asian="9pt" style:font-size-complex="9pt"/>
    </style:style>
    <style:style style:name="P1378" style:parent-style-name="ConsPlusNonformat" style:family="paragraph">
      <style:text-properties fo:font-size="9pt" style:font-size-asian="9pt" style:font-size-complex="9pt"/>
    </style:style>
    <style:style style:name="P1379" style:parent-style-name="ConsPlusNonformat" style:family="paragraph">
      <style:text-properties fo:font-size="9pt" style:font-size-asian="9pt" style:font-size-complex="9pt"/>
    </style:style>
    <style:style style:name="P1380" style:parent-style-name="ConsPlusNonformat" style:family="paragraph">
      <style:text-properties fo:font-size="9pt" style:font-size-asian="9pt" style:font-size-complex="9pt"/>
    </style:style>
    <style:style style:name="P1381" style:parent-style-name="ConsPlusNonformat" style:family="paragraph">
      <style:text-properties fo:font-size="9pt" style:font-size-asian="9pt" style:font-size-complex="9pt"/>
    </style:style>
    <style:style style:name="P1382" style:parent-style-name="ConsPlusNonformat" style:family="paragraph">
      <style:text-properties fo:font-size="9pt" style:font-size-asian="9pt" style:font-size-complex="9pt"/>
    </style:style>
    <style:style style:name="P1383" style:parent-style-name="ConsPlusNonformat" style:family="paragraph">
      <style:text-properties fo:font-size="9pt" style:font-size-asian="9pt" style:font-size-complex="9pt"/>
    </style:style>
    <style:style style:name="P1384" style:parent-style-name="ConsPlusNonformat" style:family="paragraph">
      <style:text-properties fo:font-size="9pt" style:font-size-asian="9pt" style:font-size-complex="9pt"/>
    </style:style>
    <style:style style:name="P1385" style:parent-style-name="ConsPlusNonformat" style:family="paragraph">
      <style:text-properties fo:font-size="9pt" style:font-size-asian="9pt" style:font-size-complex="9pt"/>
    </style:style>
    <style:style style:name="P1386" style:parent-style-name="ConsPlusNonformat" style:family="paragraph">
      <style:text-properties fo:font-size="9pt" style:font-size-asian="9pt" style:font-size-complex="9pt"/>
    </style:style>
    <style:style style:name="P1387" style:parent-style-name="ConsPlusNonformat" style:family="paragraph">
      <style:text-properties fo:font-size="9pt" style:font-size-asian="9pt" style:font-size-complex="9pt"/>
    </style:style>
    <style:style style:name="P1388" style:parent-style-name="ConsPlusNonformat" style:family="paragraph">
      <style:text-properties fo:font-size="9pt" style:font-size-asian="9pt" style:font-size-complex="9pt"/>
    </style:style>
    <style:style style:name="P1389" style:parent-style-name="ConsPlusNonformat" style:family="paragraph">
      <style:text-properties fo:font-size="9pt" style:font-size-asian="9pt" style:font-size-complex="9pt"/>
    </style:style>
    <style:style style:name="P139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39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39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39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39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P1395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396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397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398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399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00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01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02" style:parent-style-name="Обычный" style:family="paragraph">
      <style:paragraph-properties fo:break-before="page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03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04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05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06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07" style:parent-style-name="Обычный" style:family="paragraph">
      <style:paragraph-properties fo:widows="2" fo:orphans="2" style:text-autospace="none" fo:text-align="end" style:vertical-align="auto" fo:text-indent="0.3937in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08" style:parent-style-name="Обычный" style:family="paragraph">
      <style:paragraph-properties fo:widows="2" fo:orphans="2" style:text-autospace="none" fo:text-align="end" style:vertical-align="auto" fo:text-indent="0.375in"/>
      <style:text-properties fo:hyphenate="true"/>
    </style:style>
    <style:style style:name="T1409" style:parent-style-name="Основнойшрифтабзаца" style:family="text">
      <style:text-properties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P141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1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1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1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1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1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1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1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1418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1419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1420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1421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1422" style:parent-style-name="ConsPlusNonformat" style:family="paragraph">
      <style:paragraph-properties fo:text-align="center"/>
      <style:text-properties fo:font-size="9pt" style:font-size-asian="9pt" style:font-size-complex="9pt"/>
    </style:style>
    <style:style style:name="P1423" style:parent-style-name="ConsPlusNonformat" style:family="paragraph">
      <style:text-properties fo:font-size="9pt" style:font-size-asian="9pt" style:font-size-complex="9pt"/>
    </style:style>
    <style:style style:name="P1424" style:parent-style-name="ConsPlusNonformat" style:family="paragraph">
      <style:text-properties fo:font-size="9pt" style:font-size-asian="9pt" style:font-size-complex="9pt"/>
    </style:style>
    <style:style style:name="P1425" style:parent-style-name="ConsPlusNonformat" style:family="paragraph">
      <style:text-properties fo:font-size="9pt" style:font-size-asian="9pt" style:font-size-complex="9pt"/>
    </style:style>
    <style:style style:name="P1426" style:parent-style-name="ConsPlusNonformat" style:family="paragraph">
      <style:text-properties fo:font-size="9pt" style:font-size-asian="9pt" style:font-size-complex="9pt"/>
    </style:style>
    <style:style style:name="P1427" style:parent-style-name="ConsPlusNonformat" style:family="paragraph">
      <style:text-properties fo:font-size="9pt" style:font-size-asian="9pt" style:font-size-complex="9pt"/>
    </style:style>
    <style:style style:name="P1428" style:parent-style-name="ConsPlusNonformat" style:family="paragraph">
      <style:text-properties fo:font-size="9pt" style:font-size-asian="9pt" style:font-size-complex="9pt"/>
    </style:style>
    <style:style style:name="P1429" style:parent-style-name="ConsPlusNonformat" style:family="paragraph">
      <style:text-properties fo:font-size="9pt" style:font-size-asian="9pt" style:font-size-complex="9pt"/>
    </style:style>
    <style:style style:name="P1430" style:parent-style-name="ConsPlusNonformat" style:family="paragraph">
      <style:text-properties fo:font-size="9pt" style:font-size-asian="9pt" style:font-size-complex="9pt"/>
    </style:style>
    <style:style style:name="P1431" style:parent-style-name="ConsPlusNonformat" style:family="paragraph">
      <style:text-properties fo:font-size="9pt" style:font-size-asian="9pt" style:font-size-complex="9pt"/>
    </style:style>
    <style:style style:name="P1432" style:parent-style-name="ConsPlusNonformat" style:family="paragraph">
      <style:text-properties fo:font-size="9pt" style:font-size-asian="9pt" style:font-size-complex="9pt"/>
    </style:style>
    <style:style style:name="P1433" style:parent-style-name="ConsPlusNonformat" style:family="paragraph">
      <style:text-properties fo:font-size="9pt" style:font-size-asian="9pt" style:font-size-complex="9pt"/>
    </style:style>
    <style:style style:name="P1434" style:parent-style-name="ConsPlusNonformat" style:family="paragraph">
      <style:text-properties fo:font-size="9pt" style:font-size-asian="9pt" style:font-size-complex="9pt"/>
    </style:style>
    <style:style style:name="P1435" style:parent-style-name="ConsPlusNonformat" style:family="paragraph">
      <style:text-properties fo:font-size="9pt" style:font-size-asian="9pt" style:font-size-complex="9pt"/>
    </style:style>
    <style:style style:name="P1436" style:parent-style-name="ConsPlusNonformat" style:family="paragraph">
      <style:text-properties fo:font-size="9pt" style:font-size-asian="9pt" style:font-size-complex="9pt"/>
    </style:style>
    <style:style style:name="P1437" style:parent-style-name="ConsPlusNonformat" style:family="paragraph">
      <style:text-properties fo:font-size="9pt" style:font-size-asian="9pt" style:font-size-complex="9pt"/>
    </style:style>
    <style:style style:name="P1438" style:parent-style-name="ConsPlusNonformat" style:family="paragraph">
      <style:text-properties fo:font-size="9pt" style:font-size-asian="9pt" style:font-size-complex="9pt"/>
    </style:style>
    <style:style style:name="P1439" style:parent-style-name="ConsPlusNonformat" style:family="paragraph">
      <style:text-properties fo:font-size="9pt" style:font-size-asian="9pt" style:font-size-complex="9pt"/>
    </style:style>
    <style:style style:name="P1440" style:parent-style-name="ConsPlusNonformat" style:family="paragraph">
      <style:text-properties fo:font-size="9pt" style:font-size-asian="9pt" style:font-size-complex="9pt"/>
    </style:style>
    <style:style style:name="P1441" style:parent-style-name="ConsPlusNonformat" style:family="paragraph">
      <style:text-properties fo:font-size="9pt" style:font-size-asian="9pt" style:font-size-complex="9pt"/>
    </style:style>
    <style:style style:name="P1442" style:parent-style-name="ConsPlusNonformat" style:family="paragraph">
      <style:text-properties fo:font-size="9pt" style:font-size-asian="9pt" style:font-size-complex="9pt"/>
    </style:style>
    <style:style style:name="P1443" style:parent-style-name="ConsPlusNonformat" style:family="paragraph">
      <style:text-properties fo:font-size="9pt" style:font-size-asian="9pt" style:font-size-complex="9pt"/>
    </style:style>
    <style:style style:name="P1444" style:parent-style-name="ConsPlusNonformat" style:family="paragraph">
      <style:text-properties fo:font-size="9pt" style:font-size-asian="9pt" style:font-size-complex="9pt"/>
    </style:style>
    <style:style style:name="P1445" style:parent-style-name="ConsPlusNonformat" style:family="paragraph">
      <style:text-properties fo:font-size="9pt" style:font-size-asian="9pt" style:font-size-complex="9pt"/>
    </style:style>
    <style:style style:name="P1446" style:parent-style-name="ConsPlusNonformat" style:family="paragraph">
      <style:text-properties fo:font-size="9pt" style:font-size-asian="9pt" style:font-size-complex="9pt"/>
    </style:style>
    <style:style style:name="P1447" style:parent-style-name="ConsPlusNonformat" style:family="paragraph">
      <style:text-properties fo:font-size="9pt" style:font-size-asian="9pt" style:font-size-complex="9pt"/>
    </style:style>
    <style:style style:name="P1448" style:parent-style-name="ConsPlusNonformat" style:family="paragraph">
      <style:text-properties fo:font-size="9pt" style:font-size-asian="9pt" style:font-size-complex="9pt"/>
    </style:style>
    <style:style style:name="P1449" style:parent-style-name="ConsPlusNonformat" style:family="paragraph">
      <style:text-properties fo:font-size="9pt" style:font-size-asian="9pt" style:font-size-complex="9pt"/>
    </style:style>
    <style:style style:name="P1450" style:parent-style-name="ConsPlusNonformat" style:family="paragraph">
      <style:text-properties fo:font-size="9pt" style:font-size-asian="9pt" style:font-size-complex="9pt"/>
    </style:style>
    <style:style style:name="P1451" style:parent-style-name="ConsPlusNonformat" style:family="paragraph">
      <style:text-properties fo:font-size="9pt" style:font-size-asian="9pt" style:font-size-complex="9pt"/>
    </style:style>
    <style:style style:name="P1452" style:parent-style-name="ConsPlusNonformat" style:family="paragraph">
      <style:text-properties fo:font-size="9pt" style:font-size-asian="9pt" style:font-size-complex="9pt"/>
    </style:style>
    <style:style style:name="P1453" style:parent-style-name="ConsPlusNonformat" style:family="paragraph">
      <style:text-properties fo:font-size="9pt" style:font-size-asian="9pt" style:font-size-complex="9pt"/>
    </style:style>
    <style:style style:name="P1454" style:parent-style-name="ConsPlusNonformat" style:family="paragraph">
      <style:text-properties fo:font-size="9pt" style:font-size-asian="9pt" style:font-size-complex="9pt"/>
    </style:style>
    <style:style style:name="P1455" style:parent-style-name="ConsPlusNonformat" style:family="paragraph">
      <style:text-properties fo:font-size="9pt" style:font-size-asian="9pt" style:font-size-complex="9pt"/>
    </style:style>
    <style:style style:name="P145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9pt" style:font-size-asian="9pt" style:font-size-complex="9pt" fo:language="ru" fo:country="RU" style:language-complex="ar" style:country-complex="SA" fo:hyphenate="true"/>
    </style:style>
    <style:style style:name="TableColumn1458" style:family="table-column">
      <style:table-column-properties style:column-width="0.3888in" style:use-optimal-column-width="false"/>
    </style:style>
    <style:style style:name="TableColumn1459" style:family="table-column">
      <style:table-column-properties style:column-width="3.7916in" style:use-optimal-column-width="false"/>
    </style:style>
    <style:style style:name="TableColumn1460" style:family="table-column">
      <style:table-column-properties style:column-width="2.5131in" style:use-optimal-column-width="false"/>
    </style:style>
    <style:style style:name="Table1457" style:family="table">
      <style:table-properties style:width="6.6937in" fo:margin-left="0.052in" table:align="lef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in" fo:padding-left="0.052in" fo:padding-bottom="0in" fo:padding-right="0.052in"/>
    </style:style>
    <style:style style:name="P1463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464" style:family="table-cell">
      <style:table-cell-properties fo:border="0.0069in solid #000000" fo:padding-top="0in" fo:padding-left="0.052in" fo:padding-bottom="0in" fo:padding-right="0.052in"/>
    </style:style>
    <style:style style:name="P1465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466" style:family="table-cell">
      <style:table-cell-properties fo:border="0.0069in solid #000000" fo:padding-top="0in" fo:padding-left="0.052in" fo:padding-bottom="0in" fo:padding-right="0.052in"/>
    </style:style>
    <style:style style:name="P1467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Row1468" style:family="table-row">
      <style:table-row-properties style:min-row-height="0.5555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70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72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47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74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Row1475" style:family="table-row">
      <style:table-row-properties style:min-row-height="0.2777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77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47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79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81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Row1482" style:family="table-row">
      <style:table-row-properties style:min-row-height="0.2777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84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86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88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91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49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93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95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Row1496" style:family="table-row">
      <style:table-row-properties style:min-row-height="1.25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98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49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00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50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02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Row1503" style:family="table-row">
      <style:table-row-properties style:min-row-height="0.5555in"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05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07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50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09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Row1510" style:family="table-row">
      <style:table-row-properties style:min-row-height="0.8333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12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14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51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16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Row1517" style:family="table-row">
      <style:table-row-properties style:min-row-height="0.4166in"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19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52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152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52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52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52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52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ableCell152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27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Row1528" style:family="table-row">
      <style:table-row-properties style:min-row-height="0.5555in"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30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32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53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34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Row1535" style:family="table-row">
      <style:table-row-properties style:min-row-height="0.6944in"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37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53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39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54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41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Row1542" style:family="table-row">
      <style:table-row-properties style:min-row-height="0.2777in"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44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54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46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48" style:parent-style-name="ConsPlusCell" style:family="paragraph">
      <style:text-properties style:font-name="Courier New" style:font-name-complex="Courier New" fo:font-size="10pt" style:font-size-asian="10pt" style:font-size-complex="10pt"/>
    </style:style>
    <style:style style:name="P154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0pt" style:font-size-asian="10pt" style:font-size-complex="10pt" fo:language="ru" fo:country="RU" style:language-complex="ar" style:country-complex="SA" fo:hyphenate="true"/>
    </style:style>
    <style:style style:name="P155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0pt" style:font-size-asian="10pt" style:font-size-complex="10pt" fo:language="ru" fo:country="RU" style:language-complex="ar" style:country-complex="SA" fo:hyphenate="true"/>
    </style:style>
    <style:style style:name="P1551" style:parent-style-name="Standard" style:family="paragraph">
      <style:paragraph-properties fo:text-align="end"/>
      <style:text-properties fo:font-size="11pt" style:font-size-asian="11pt" style:font-size-complex="11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Объект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p>
            <text:p text:style-name="P8"/>
            <text:p text:style-name="P9">АДМИНИСТРАЦИЯ</text:p>
            <text:p text:style-name="P10">МУНИЦИПАЛЬНОГО РАЙОНА</text:p>
            <text:p text:style-name="P11">КАМЫШЛИНСКИЙ</text:p>
            <text:p text:style-name="P12">САМАРСКОЙ ОБЛАСТИ</text:p>
            <text:p text:style-name="P13"/>
            <text:p text:style-name="P14">ПОСТАНОВЛЕНИЕ</text:p>
            <text:p text:style-name="P15"/>
            <text:p text:style-name="Обычный"><text:span text:style-name="T16"><text:s text:c="15"/>26.04.2021</text:span><text:span text:style-name="T17">г.</text:span><text:span text:style-name="T18"><text:s/>№168</text:span></text:p>
            <text:p text:style-name="P19"/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</table:table>
      <text:p text:style-name="P27">О внесении изменений в постановление<text:s/></text:p>
      <text:p text:style-name="P28">Администрации муниципального района<text:s/></text:p>
      <text:p text:style-name="P29">Камышлинский Самарской области<text:s/></text:p>
      <text:p text:style-name="P30">от 31.10.2012г. №614</text:p>
      <text:p text:style-name="P31"/>
      <text:p text:style-name="P32"><text:span text:style-name="T33">В соответствии с Федеральным законом</text:span><text:span text:style-name="T34"><text:s/></text:span><text:span text:style-name="T35">от 27.07.2010 № 210-ФЗ "Об организации предоставления государственных и муниципальных услуг", Ф</text:span><text:span text:style-name="T36">е</text:span><text:span text:style-name="T37">деральным<text:s/></text:span><text:a xlink:href="consultantplus://offline/ref=BC5726C7DB8858ABCCA85C3FC0509005CE549D04AD64BAE89CF620C20BE3377B5C582B7A985439FDw0dAJ" office:target-frame-name="_top" xlink:show="replace"><text:span text:style-name="T38">законом</text:span></text:a><text:span text:style-name="T39"><text:s/>от 30.12.2020 № 509-ФЗ "О внесении изменений в о</text:span><text:span text:style-name="T40">т</text:span><text:span text:style-name="T41">дельные законодательные акты Российской Федерации</text:span><text:span text:style-name="T42">, руководствуясь Уст</text:span><text:span text:style-name="T43">а</text:span><text:span text:style-name="T44">вом муниципального района Камышлинский Самарской области, Админ</text:span><text:span text:style-name="T45">и</text:span><text:span text:style-name="T46">страция муниципального района Камышлинский Самарской области</text:span></text:p>
      <text:p text:style-name="P47"/>
      <text:p text:style-name="P48">ПОСТАНОВЛЯЕТ:</text:p>
      <text:p text:style-name="P49"/>
      <text:p text:style-name="P50"><text:span text:style-name="T51"><text:tab/>1.Внести в постановление Администрации<text:s/></text:span><text:span text:style-name="T52">муниципального района Камышлинский Самарской области от 31.10.2012г. №614 «</text:span><text:span text:style-name="T53">Об<text:s/></text:span><text:span text:style-name="T54">утверждении Административного регламента по исполнению функции осуществления муниципального контроля за обеспечением сохранности автомобильных дорог местного значения муниципального района Камышлинский Самарской области» (далее – Постановление) следующие изменения:</text:span></text:p>
      <text:p text:style-name="P55"><text:span text:style-name="T56"><text:tab/>Административный<text:s/></text:span><text:a xlink:href="consultantplus://offline/ref=665ECD05B59E0325345667899074AEFF84D4C8CEF2EC13782DE0B6B7D1897553DDD2697A6830CB69FF48FDg0gEJ" office:target-frame-name="_top" xlink:show="replace"><text:span text:style-name="T57">регламент</text:span></text:a><text:span text:style-name="T58"><text:s/>по исполнению функции осуществления муниципального контроля за обеспечением сохранности автомобильных дорог местного значения муниципального района Камышлинский Самарской области, утвержденный Постановлением, изложить в новой редакции согласно приложению к настоящему постановлению.</text:span></text:p>
      <text:p text:style-name="P59"><text:span text:style-name="T60"><text:tab/>2.Опубликовать настоящее постановление в газете «Камышлинские известия».</text:span></text:p>
      <text:p text:style-name="P61"><text:span text:style-name="T62"><text:tab/></text:span><text:span text:style-name="T63">3.Разместить настоящее постановление на официальном сайте Администрации муниципального района Камышлинский Самарской области в сети Интернет /www.kamadm.ru/.</text:span></text:p>
      <text:p text:style-name="P64"><text:span text:style-name="T65"><text:tab/></text:span><text:span text:style-name="T66">4.Контроль за исполнением настоящего постановления возложить на заместителя Главы муниципального района по строительству и ЖКХ– руководителя Управления строительства, архитектуры и жилищно-коммунального хозяйства администрации муниципального района Камышлинский Самарской области Абрарова Р.Р.</text:span></text:p>
      <text:p text:style-name="P67"><text:span text:style-name="T68">5.Настоящее постановление вступает в силу после его официального опубликования.</text:span></text:p>
      <text:p text:style-name="P69"/>
      <text:p text:style-name="P70"/>
      <text:p text:style-name="P71"/>
      <text:p text:style-name="P72"/>
      <text:p text:style-name="P73">Глава муниципального района<text:s/><text:tab/><text:s/><text:tab/><text:tab/><text:s text:c="15"/>Р.К.Багаутдинов</text:p>
      <text:p text:style-name="P74"/>
      <text:p text:style-name="P75"/>
      <text:p text:style-name="P76"/>
      <text:p text:style-name="P77">Исп.Насибуллин Ф.Г.3-31-78</text:p>
      <text:p text:style-name="Обычный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Приложение</text:p>
      <text:p text:style-name="P121">к постановлению Администрации</text:p>
      <text:p text:style-name="P122">муниципального района Камышлинский</text:p>
      <text:p text:style-name="P123">Самарской области</text:p>
      <text:p text:style-name="P124">от 26.04.2021г. №168</text:p>
      <text:p text:style-name="P125"/>
      <text:p text:style-name="P126">Утверждён</text:p>
      <text:p text:style-name="P127"><text:span text:style-name="T128">п</text:span>остановлением<text:s/><text:span text:style-name="T129">А</text:span>дминистрации</text:p>
      <text:p text:style-name="P130">муниципального района</text:p>
      <text:p text:style-name="P131">Камышлинский Самарской области</text:p>
      <text:p text:style-name="P132">от 31.10.2012г. №614</text:p>
      <text:p text:style-name="Обычный"><text:bookmark-start text:name="_GoBack"/><text:bookmark-end text:name="_GoBack"/></text:p>
      <text:p text:style-name="Обычный"/>
      <text:p text:style-name="Обычный"/>
      <text:p text:style-name="Обычный"/>
      <text:p text:style-name="P133">АДМИНИСТРАТИВНЫЙ РЕГЛАМЕНТ</text:p>
      <text:p text:style-name="P134">ПО ИСПОЛНЕНИЮ ФУНКЦИИ ОСУЩЕСТВЛЕНИЯ</text:p>
      <text:p text:style-name="P135">МУНИЦИПАЛЬНОГО КОНТРОЛЯ ЗА ОБЕСПЕЧЕНИЕМ</text:p>
      <text:p text:style-name="P136">СОХРАННОСТИ АВТОМОБИЛЬНЫХ ДОРОГ МЕСТНОГО ЗНАЧЕНИЯ</text:p>
      <text:p text:style-name="P137">МУНИЦИПАЛЬНОГО РАЙОНА КАМЫШЛИНСКИЙ</text:p>
      <text:p text:style-name="P138"><text:span text:style-name="T139">САМАРСКОЙ ОБЛАСТИ</text:span></text:p>
      <text:p text:style-name="P140"/>
      <text:p text:style-name="P141"><text:span text:style-name="T142">I</text:span><text:span text:style-name="T143">. Общие положения</text:span></text:p>
      <text:p text:style-name="P144"/>
      <text:p text:style-name="P145"><text:span text:style-name="T146">1.1. Наименование функции – осуществление муниципального контроля за обеспечением сохранности автомобильных дорог местного значения муниципал</text:span><text:span text:style-name="T147">ь</text:span><text:span text:style-name="T148">ного района Камышлинский Самарской области (далее – Функция).</text:span></text:p>
      <text:p text:style-name="P149"><text:span text:style-name="T150">1.2. Уполномоченным органом по контролю за обеспечением сохранности а</text:span><text:span text:style-name="T151">в</text:span><text:span text:style-name="T152">томобильных дорог является администрация муниципального района Камышли</text:span><text:span text:style-name="T153">н</text:span><text:span text:style-name="T154">ский Самарской области.</text:span></text:p>
      <text:p text:style-name="P155"><text:span text:style-name="T156">1.3. Функция исполняется органом – Управление строительства, архитектуры и жилищно-коммунального хозяйства администрации муниципального района К</text:span><text:span text:style-name="T157">а</text:span><text:span text:style-name="T158">мышлинский Самарской области (далее – Управление).</text:span></text:p>
      <text:p text:style-name="P159"><text:span text:style-name="T160">Адрес Управления: 446970, Самарская область, Камышлинский район, село Камышла, улица Победы, дом №59 А.</text:span></text:p>
      <text:p text:style-name="P161">Телефон руководителя: 8 (846-64) 3-30-32.</text:p>
      <text:p text:style-name="P162">Телефон/Факс специалисты: 8 (846-64) 3-31-78.</text:p>
      <text:p text:style-name="P163"><text:span text:style-name="T164">E-mail:<text:s/></text:span><text:a xlink:href="mailto:upravstr@mail.ru" office:target-frame-name="_top" xlink:show="replace"><text:span text:style-name="T165">upravstr@mail.ru</text:span></text:a><text:span text:style-name="T166">.</text:span></text:p>
      <text:p text:style-name="P167"><text:span text:style-name="T168">Официальный сайт администрации муниципального района Камышлинский Самарской области<text:s/></text:span><text:a xlink:href="http://www.kamadm.ru" office:target-frame-name="_top" xlink:show="replace"><text:span text:style-name="T169">www.</text:span><text:span text:style-name="T170">kam</text:span><text:span text:style-name="T171">adm.ru</text:span></text:a><text:span text:style-name="T172">.<text:s/></text:span></text:p>
      <text:p text:style-name="P173"><text:span text:style-name="T174">Управление осуществляет муниципальный контроль в случаях и порядке, установленных действующим законодательством Российской Федерации, муниц</text:span><text:span text:style-name="T175">и</text:span><text:span text:style-name="T176">пальными правовыми актами муниципального района Камышлинский Самарской области, настоящим Административным регламентом, в пределах своих полном</text:span><text:span text:style-name="T177">о</text:span><text:span text:style-name="T178">чий.</text:span></text:p>
      <text:p text:style-name="P179"><text:span text:style-name="T180">При осуществлении Функции осуществляется взаимодействие между Упра</text:span><text:span text:style-name="T181">в</text:span><text:span text:style-name="T182">лением строительства, архитектуры и ЖКХ администрации муниципального рай</text:span><text:span text:style-name="T183">о</text:span><text:span text:style-name="T184">на Камышлинский Самарской области и структурными подразделениями админ</text:span><text:span text:style-name="T185">и</text:span><text:span text:style-name="T186">страции муниципального района Камышлинский Самарской области, а также с а</text:span><text:span text:style-name="T187">д</text:span><text:span text:style-name="T188">министрациями сельских поселений муниципального района Камышлинский С</text:span><text:span text:style-name="T189">а</text:span><text:span text:style-name="T190">марской области. <text:s/></text:span></text:p>
      <text:p text:style-name="P191"><text:span text:style-name="T192">1.4. Объектами муниципального контроля за обеспечением сохранности авт</text:span><text:span text:style-name="T193">о</text:span><text:span text:style-name="T194">мобильных дорог местного значения муниципального района Камышлинский С</text:span><text:span text:style-name="T195">а</text:span><text:span text:style-name="T196">марской области являются:</text:span></text:p>
      <text:p text:style-name="P197">- автомобильные дороги;</text:p>
      <text:p text:style-name="P198"><text:span text:style-name="T199">- здания, сооружения и иные объекты дорожного сервиса, расположенные на придорожных полосах автомобильных дорог;</text:span></text:p>
      <text:p text:style-name="P200"><text:span text:style-name="T201">- рекламные конструкции, расположенные в полосе отвода и придорожных полосах автомобильных дорог;</text:span></text:p>
      <text:p text:style-name="P202">- полосы отвода и придорожные полосы автомобильных дорог.</text:p>
      <text:p text:style-name="P203">1.5. Субъектами, в отношении которых проводятся мероприятия, являются:</text:p>
      <text:p text:style-name="P204">- владельцы объектов дорожного сервиса;</text:p>
      <text:p text:style-name="P205"><text:span text:style-name="T206">- организации, осуществляющие работы в полосе отвода автомобильных дорог и придорожной полосе;</text:span></text:p>
      <text:p text:style-name="P207"><text:span text:style-name="T208">- пользователи автомобильных дорог в части соблюдения обязанностей пол</text:span><text:span text:style-name="T209">ь</text:span><text:span text:style-name="T210">зователей автомобильными дорогами (</text:span><text:a xlink:href="consultantplus://offline/ref=2E923CCAD5895F56D162C395E89CC9F2A753EE75E25BF205A4765DAE1FF0EDDCC494A718499770B9jFoCJ" office:target-frame-name="_top" xlink:show="replace"><text:span text:style-name="T211">статья 29</text:span></text:a><text:span text:style-name="T212"><text:s/>Федерального закона от 08.11.2007 года № 257-ФЗ "Об автомобильных дорогах и о дорожной деятельности в Росси</text:span><text:span text:style-name="T213">й</text:span><text:span text:style-name="T214">ской Федерации и о внесении изменений в отдельные законодательные акты Ро</text:span><text:span text:style-name="T215">с</text:span><text:span text:style-name="T216">сийской Федерации") и правил перевозки грузов.</text:span></text:p>
      <text:p text:style-name="P217"><text:span text:style-name="T218">1.6. Перечень нормативных правовых актов, непосредственно регулирующих исполнение Функции:</text:span></text:p>
      <text:p text:style-name="P219">- Конституция Российской Федерации;</text:p>
      <text:p text:style-name="P220"><text:span text:style-name="T221">- Федеральный<text:s/></text:span><text:a xlink:href="consultantplus://offline/ref=2E923CCAD5895F56D162C395E89CC9F2A753EE75E25BF205A4765DAE1FjFo0J" office:target-frame-name="_top" xlink:show="replace"><text:span text:style-name="T222">закон</text:span></text:a><text:span text:style-name="T223"><text:s/>от 08.11.2007 года № 257-ФЗ "Об автомобильных дор</text:span><text:span text:style-name="T224">о</text:span><text:span text:style-name="T225">гах и о дорожной деятельности в Российской Федерации и о внесении изменений в отдельные законодательные акты Российской Федерации";</text:span></text:p>
      <text:p text:style-name="P226"><text:span text:style-name="T227">- Федеральный<text:s/></text:span><text:a xlink:href="consultantplus://offline/ref=2E923CCAD5895F56D162C395E89CC9F2A753E875E75DF205A4765DAE1FjFo0J" office:target-frame-name="_top" xlink:show="replace"><text:span text:style-name="T228">закон</text:span></text:a><text:span text:style-name="T229"><text:s/>от 26.12.2008 года № 294-ФЗ "О защите прав юридич</text:span><text:span text:style-name="T230">е</text:span><text:span text:style-name="T231">ских лиц и индивидуальных предпринимателей при осуществлении государстве</text:span><text:span text:style-name="T232">н</text:span><text:span text:style-name="T233">ного контроля (надзора) и муниципального контроля";</text:span></text:p>
      <text:p text:style-name="P234"><text:span text:style-name="T235">- Федеральный<text:s/></text:span><text:a xlink:href="consultantplus://offline/ref=2E923CCAD5895F56D162C395E89CC9F2A753EC71EF5BF205A4765DAE1FjFo0J" office:target-frame-name="_top" xlink:show="replace"><text:span text:style-name="T236">закон</text:span></text:a><text:span text:style-name="T237"><text:s/>от 10.12.1995 года № 196-ФЗ "О безопасности дорожного движения";</text:span></text:p>
      <text:p text:style-name="P238"><text:span text:style-name="T239">- Федеральный<text:s/></text:span><text:a xlink:href="consultantplus://offline/ref=2E923CCAD5895F56D162C395E89CC9F2A753EC77E65FF205A4765DAE1FjFo0J" office:target-frame-name="_top" xlink:show="replace"><text:span text:style-name="T240">закон</text:span></text:a><text:span text:style-name="T241"><text:s/>от 06.10.2003 года № 131-ФЗ "Об общих принципах о</text:span><text:span text:style-name="T242">р</text:span><text:span text:style-name="T243">ганизации местного самоуправления в Российской Федерации";</text:span></text:p>
      <text:p text:style-name="P244"><text:span text:style-name="T245">-<text:s/></text:span><text:a xlink:href="consultantplus://offline/ref=2E923CCAD5895F56D162C395E89CC9F2A753E87BE753F205A4765DAE1FjFo0J" office:target-frame-name="_top" xlink:show="replace"><text:span text:style-name="T246">Кодекс</text:span></text:a><text:span text:style-name="T247"><text:s/>Российской Федерации об административных правонарушениях;</text:span></text:p>
      <text:p text:style-name="P248"><text:span text:style-name="T249">-<text:s/></text:span><text:a xlink:href="consultantplus://offline/ref=2E923CCAD5895F56D162DD98FEF095FAA05BB17FE35DFE50FF2906F348F9E78Bj8o3J" office:target-frame-name="_top" xlink:show="replace"><text:span text:style-name="T250">Закон</text:span></text:a><text:span text:style-name="T251"><text:s/>Самарской области от 01.11.2007 года № 115-ГД "Об администрати</text:span><text:span text:style-name="T252">в</text:span><text:span text:style-name="T253">ных правонарушениях на территории Самарской области";</text:span></text:p>
      <text:p text:style-name="P254">- Устав муниципального района Камышлинский Самарской области;</text:p>
      <text:p text:style-name="P255">- настоящий Административный регламент.</text:p>
      <text:p text:style-name="P256">1.7. Конечными результатами исполнения Функции являются:</text:p>
      <text:p text:style-name="P257"><text:span text:style-name="T258">- выявление и принятие мер по устранению нарушений требований, устано</text:span><text:span text:style-name="T259">в</text:span><text:span text:style-name="T260">ленных муниципальными правовыми актами, установление отсутствия состава правонарушений;</text:span></text:p>
      <text:p text:style-name="P261"><text:span text:style-name="T262">- исполнение нарушителями требований, установленных муниципальными правовыми актами, предписаний об устранении нарушений;</text:span></text:p>
      <text:p text:style-name="P263">- привлечение виновных лиц к административной ответственности;</text:p>
      <text:p text:style-name="P264">- установление отсутствия факта нарушения.</text:p>
      <text:p text:style-name="P265"><text:span text:style-name="T266">1.8. Юридическими фактами завершения действий при осуществлении Фун</text:span><text:span text:style-name="T267">к</text:span><text:span text:style-name="T268">ции являются:</text:span></text:p>
      <text:p text:style-name="P269">- составление акта проверки;</text:p>
      <text:p text:style-name="P270">- выдача предписания об устранении нарушений;</text:p>
      <text:p text:style-name="P271"><text:span text:style-name="T272">- подготовка и направление материалов проверки в органы, уполномоченные рассматривать дела об административных нарушениях и составлять протоколы об административных правонарушениях.</text:span></text:p>
      <text:p text:style-name="P273"/>
      <text:p text:style-name="P274"><text:span text:style-name="T275">II</text:span><text:span text:style-name="T276">. Cтандарт предоставления муниципальной <text:s/>услуги.</text:span></text:p>
      <text:p text:style-name="P277"/>
      <text:p text:style-name="P278"><text:span text:style-name="T279">2.1. Информирование физических, юридических лиц, индивидуальных пре</text:span><text:span text:style-name="T280">д</text:span><text:span text:style-name="T281">принимателей и иных лиц о правилах исполнения Функции осуществляется в виде индивидуального информирования и публичного информирования.</text:span></text:p>
      <text:p text:style-name="P282">2.2. Информирование проводится в устной и письменной форме.</text:p>
      <text:p text:style-name="P283"><text:span text:style-name="T284">2.3. Индивидуальное устное информирование о порядке исполнения Функции обеспечивается специалистами Управления, осуществляющими исполнение Фун</text:span><text:span text:style-name="T285">к</text:span><text:span text:style-name="T286">ции, лично, по телефону.</text:span></text:p>
      <text:p text:style-name="P287"><text:span text:style-name="T288">При ответах на телефонные звонки и устные обращения специалисты подро</text:span><text:span text:style-name="T289">б</text:span><text:span text:style-name="T290">но и в вежливой (корректной) форме информируют обратившихся по интересу</text:span><text:span text:style-name="T291">ю</text:span><text:span text:style-name="T292">щим их вопросам, с использованием официально-делового стиля речи.</text:span></text:p>
      <text:p text:style-name="P293"><text:span text:style-name="T294">При принятии телефонного звонка специалистом называется наименование органа, фамилия, имя, отчество, занимаемая должность, предлагается обративш</text:span><text:span text:style-name="T295">е</text:span><text:span text:style-name="T296">муся представиться и изложить суть вопроса.</text:span></text:p>
      <text:p text:style-name="P297"><text:span text:style-name="T298">Время разговора (информирования) по телефону не должно превышать 10 (Десяти) минут.</text:span></text:p>
      <text:p text:style-name="P299"><text:span text:style-name="T300">Длительность устного информирования (консультирования) при личном о</text:span><text:span text:style-name="T301">б</text:span><text:span text:style-name="T302">ращении не должна превышать 20 (Двадцати) минут.</text:span></text:p>
      <text:p text:style-name="P303"><text:span text:style-name="T304">Специалист, осуществляющий индивидуальное устное информирование о п</text:span><text:span text:style-name="T305">о</text:span><text:span text:style-name="T306">рядке исполнения Функции, должен принять все необходимые меры для полного и оперативного ответа на поставленные вопросы, в том числе с привлечением других специалистов.</text:span></text:p>
      <text:p text:style-name="P307"><text:span text:style-name="T308">При невозможности специалиста, принявшего звонок, самостоятельно отв</text:span><text:span text:style-name="T309">е</text:span><text:span text:style-name="T310">тить на поставленные вопросы телефонный звонок должен быть переадресован (переведён) на другого специалиста или же обратившемуся должен быть сообщён телефонный номер, по которому можно получить необходимую информацию.</text:span></text:p>
      <text:p text:style-name="P311"><text:span text:style-name="T312">2.4. Индивидуальное письменное информирование о порядке, процедуре, ходе исполнения Функции при обращении в Управление осуществляется путём напра</text:span><text:span text:style-name="T313">в</text:span><text:span text:style-name="T314">ления письменных ответов почтовым отправлением, а также электронной почтой.</text:span></text:p>
      <text:p text:style-name="P315"><text:span text:style-name="T316">2.5. Публичное информирование о порядке и процедуре исполнения Функции осуществляется посредством привлечения средств массовой информации, а также путём размещения информации на официальном сайте администрации муниц</text:span><text:span text:style-name="T317">и</text:span><text:span text:style-name="T318">пального района Камышлинский Самарской области (www.</text:span><text:span text:style-name="T319">kam</text:span><text:span text:style-name="T320">adm.ru), на инфо</text:span><text:span text:style-name="T321">р</text:span><text:span text:style-name="T322">мационных стендах Управления по адресу: Самарская область, Камышлинский район, село Камышла, улица Победы, дом №59 А, а также устно при выездных встречах.</text:span></text:p>
      <text:p text:style-name="P323"><text:span text:style-name="T324">2.6. На информационных стендах в помещении Управления размещается сл</text:span><text:span text:style-name="T325">е</text:span><text:span text:style-name="T326">дующая информация:</text:span></text:p>
      <text:p text:style-name="P327"><text:span text:style-name="T328">- извлечения из законодательных и иных нормативных правовых актов, с</text:span><text:span text:style-name="T329">о</text:span><text:span text:style-name="T330">держащих нормы, регулирующие деятельность по исполнению Функции;</text:span></text:p>
      <text:p text:style-name="P331">- образцы документов, необходимых для исполнения Функции, и требования к ним;</text:p>
      <text:p text:style-name="P332">- график работы Управления;</text:p>
      <text:p text:style-name="P333">- иная информация по исполнению Функции.</text:p>
      <text:p text:style-name="P334"><text:span text:style-name="T335">2.7. Консультации и информирование по порядку или о ходе исполнения Функции можно получить в Управлении по адресу: Самарская область, Камы</text:span><text:span text:style-name="T336">ш</text:span><text:span text:style-name="T337">линский район, село Камышла, улица Победы, дом №59 А – в рабочее время и (или) по телефонам: 8 (846-64) 3-30-32 (руководитель), 8 (846-64) 3-31-78 (специ</text:span><text:span text:style-name="T338">а</text:span><text:span text:style-name="T339">листы).</text:span></text:p>
      <text:p text:style-name="P340"><text:span text:style-name="T341">График работы Управления согласно правилам внутреннего трудового расп</text:span><text:span text:style-name="T342">о</text:span><text:span text:style-name="T343">рядка: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№</text:p>
            <text:p text:style-name="P352">п/п</text:p>
          </table:table-cell>
          <table:table-cell table:style-name="TableCell353">
            <text:p text:style-name="P354">День недели</text:p>
          </table:table-cell>
          <table:table-cell table:style-name="TableCell355">
            <text:p text:style-name="P356">Рабочее время</text:p>
          </table:table-cell>
          <table:table-cell table:style-name="TableCell357">
            <text:p text:style-name="P358">Перерыв на обед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4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>Понедельник</text:p>
          </table:table-cell>
          <table:table-cell table:style-name="TableCell373">
            <text:p text:style-name="P374">с 08.00 до 17.00</text:p>
          </table:table-cell>
          <table:table-cell table:style-name="TableCell375">
            <text:p text:style-name="P376">с 12.00 до 13.00</text:p>
          </table:table-cell>
        </table:table-row>
        <table:table-row table:style-name="TableRow377">
          <table:table-cell table:style-name="TableCell378">
            <text:p text:style-name="P379">2.</text:p>
          </table:table-cell>
          <table:table-cell table:style-name="TableCell380">
            <text:p text:style-name="P381">Вторник</text:p>
          </table:table-cell>
          <table:table-cell table:style-name="TableCell382">
            <text:p text:style-name="P383"><text:span text:style-name="T384">с 08.00 до 17.00</text:span></text:p>
          </table:table-cell>
          <table:table-cell table:style-name="TableCell385">
            <text:p text:style-name="P386"><text:span text:style-name="T387">с 12.00 до 13.00</text:span></text:p>
          </table:table-cell>
        </table:table-row>
        <table:table-row table:style-name="TableRow388">
          <table:table-cell table:style-name="TableCell389">
            <text:p text:style-name="P390">3.</text:p>
          </table:table-cell>
          <table:table-cell table:style-name="TableCell391">
            <text:p text:style-name="P392">Среда</text:p>
          </table:table-cell>
          <table:table-cell table:style-name="TableCell393">
            <text:p text:style-name="P394"><text:span text:style-name="T395">с 08.00 до 17.00</text:span></text:p>
          </table:table-cell>
          <table:table-cell table:style-name="TableCell396">
            <text:p text:style-name="P397"><text:span text:style-name="T398">с 12.00 до 13.00</text:span></text:p>
          </table:table-cell>
        </table:table-row>
        <table:table-row table:style-name="TableRow399">
          <table:table-cell table:style-name="TableCell400">
            <text:p text:style-name="P401">4.</text:p>
          </table:table-cell>
          <table:table-cell table:style-name="TableCell402">
            <text:p text:style-name="P403">Четверг</text:p>
          </table:table-cell>
          <table:table-cell table:style-name="TableCell404">
            <text:p text:style-name="P405"><text:span text:style-name="T406">с 08.00 до 17.00</text:span></text:p>
          </table:table-cell>
          <table:table-cell table:style-name="TableCell407">
            <text:p text:style-name="P408"><text:span text:style-name="T409">с 12.00 до 13.00</text:span></text:p>
          </table:table-cell>
        </table:table-row>
        <table:table-row table:style-name="TableRow410">
          <table:table-cell table:style-name="TableCell411">
            <text:p text:style-name="P412">5.</text:p>
          </table:table-cell>
          <table:table-cell table:style-name="TableCell413">
            <text:p text:style-name="P414">Пятница</text:p>
          </table:table-cell>
          <table:table-cell table:style-name="TableCell415">
            <text:p text:style-name="P416"><text:span text:style-name="T417">с 08.00 до 17.00</text:span></text:p>
          </table:table-cell>
          <table:table-cell table:style-name="TableCell418">
            <text:p text:style-name="P419"><text:span text:style-name="T420">с 12.00 до 13.00</text:span></text:p>
          </table:table-cell>
        </table:table-row>
        <table:table-row table:style-name="TableRow421">
          <table:table-cell table:style-name="TableCell422">
            <text:p text:style-name="P423">6.</text:p>
          </table:table-cell>
          <table:table-cell table:style-name="TableCell424">
            <text:p text:style-name="P425">Суббота</text:p>
          </table:table-cell>
          <table:table-cell table:style-name="TableCell426" table:number-columns-spanned="2">
            <text:p text:style-name="P427">выходной</text:p>
          </table:table-cell>
          <table:covered-table-cell/>
        </table:table-row>
        <table:table-row table:style-name="TableRow428">
          <table:table-cell table:style-name="TableCell429">
            <text:p text:style-name="P430">7.</text:p>
          </table:table-cell>
          <table:table-cell table:style-name="TableCell431">
            <text:p text:style-name="P432">Воскресенье</text:p>
          </table:table-cell>
          <table:table-cell table:style-name="TableCell433" table:number-columns-spanned="2">
            <text:p text:style-name="P434">выходной</text:p>
          </table:table-cell>
          <table:covered-table-cell/>
        </table:table-row>
      </table:table>
      <text:p text:style-name="P435"/>
      <text:p text:style-name="P436"><text:span text:style-name="T437">2.8. Информирование и консультирование по исполнению Функции осущест</text:span><text:span text:style-name="T438">в</text:span><text:span text:style-name="T439">ляется безвозмездно.</text:span></text:p>
      <text:p text:style-name="P440"><text:span text:style-name="T441">2.9.</text:span><text:span text:style-name="T442"><text:s/></text:span><text:span text:style-name="T443">Уполномоченный орган не вправе требовать от юридического лица, инд</text:span><text:span text:style-name="T444">и</text:span><text:span text:style-name="T445">видуального предпринимателя документы и иные сведения, представление кот</text:span><text:span text:style-name="T446">о</text:span><text:span text:style-name="T447">рых не предусмотрено действующим законодательством Российской Федерации,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</text:span><text:span text:style-name="T448">о</text:span><text:span text:style-name="T449">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</text:span><text:span text:style-name="T450">н</text:span><text:span text:style-name="T451">ным органам или органам местного самоуправления организаций,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210ФЗ, за исключением случаев, если нанесение отметок на такие док</text:span><text:span text:style-name="T452">у</text:span><text:span text:style-name="T453">менты либо их изъятие является необходимым условием предо-ставления госуда</text:span><text:span text:style-name="T454">р</text:span><text:span text:style-name="T455">ственной или муниципальной услуги, и иных случаев, установленных федерал</text:span><text:span text:style-name="T456">ь</text:span><text:span text:style-name="T457">ными законами. Заявитель вправе представить указанные документы и информ</text:span><text:span text:style-name="T458">а</text:span><text:span text:style-name="T459">цию в органы, предоставляющие государственные услуги, и органы, предоставл</text:span><text:span text:style-name="T460">я</text:span><text:span text:style-name="T461">ющие муниципальные услуги, по собственной инициативе»;</text:span></text:p>
      <text:p text:style-name="P462"/>
      <text:p text:style-name="P463"><text:span text:style-name="T464">III</text:span><text:span text:style-name="T465">. Состав, последовательность и сроки выполнения административных пр</text:span><text:span text:style-name="T466">о</text:span><text:span text:style-name="T467">цедур, требования к порядку их выполнения, в том числе особенности выпо</text:span><text:span text:style-name="T468">л</text:span><text:span text:style-name="T469">нения административных процедур в электронной форме, а также особенн</text:span><text:span text:style-name="T470">о</text:span><text:span text:style-name="T471">сти выполнения административных процедур в многофункциональных це</text:span><text:span text:style-name="T472">н</text:span><text:span text:style-name="T473">трах.</text:span></text:p>
      <text:p text:style-name="P474"/>
      <text:p text:style-name="P475"><text:span text:style-name="T476">3.1. Исполнение Функции включает в себя следующие административные процедуры:</text:span></text:p>
      <text:p text:style-name="P477">3.1.1. организация проверки;</text:p>
      <text:p text:style-name="P478">3.1.2. проведение проверки;</text:p>
      <text:p text:style-name="P479">3.1.3. оформление результатов проверки.</text:p>
      <text:p text:style-name="P480">3.2. Организация и проведение плановой проверки.</text:p>
      <text:p text:style-name="P481">3.2.1. Предметом плановой проверки являются:</text:p>
      <text:p text:style-name="P482"><text:span text:style-name="T483">- контроль за соблюдением требований нормативных документов, устанавл</text:span><text:span text:style-name="T484">и</text:span><text:span text:style-name="T485">вающих порядок использования полос отвода и придорожных полос автомобил</text:span><text:span text:style-name="T486">ь</text:span><text:span text:style-name="T487">ных дорог, в том числе технических требований и условий по размещению объе</text:span><text:span text:style-name="T488">к</text:span><text:span text:style-name="T489">тов капитального строительства, объектов, предназначенных для осуществления дорожной деятельности, объектов дорожного сервиса, рекламных конструкций, инженерных коммуникаций и других объектов в полосе отвода и придорожной п</text:span><text:span text:style-name="T490">о</text:span><text:span text:style-name="T491">лосе автомобильных дорог;</text:span></text:p>
      <text:p text:style-name="P492"><text:span text:style-name="T493">- проверка соблюдения пользователями автомобильных дорог, лицами, ос</text:span><text:span text:style-name="T494">у</text:span><text:span text:style-name="T495">ществляющими деятельность в пределах полос отвода и придорожных полос, пр</text:span><text:span text:style-name="T496">а</text:span><text:span text:style-name="T497">вил использования полос отвода и придорожных полос, а также обязанностей при использовании автомобильных дорог в части недопущения повреждения автом</text:span><text:span text:style-name="T498">о</text:span><text:span text:style-name="T499">бильных дорог и их элементов;</text:span></text:p>
      <text:p text:style-name="P500"><text:span text:style-name="T501">- проверка соблюдения весовых и габаритных параметров транспортных средств при движении по автомобильным дорогам, включая периоды временного ограничения движения транспортных средств;</text:span></text:p>
      <text:p text:style-name="P502"><text:span text:style-name="T503">- контроль за соблюдением<text:s/></text:span><text:a xlink:href="consultantplus://offline/ref=2E923CCAD5895F56D162C395E89CC9F2A752E974EF5EF205A4765DAE1FF0EDDCC494A718499773B9jFo4J" office:target-frame-name="_top" xlink:show="replace"><text:span text:style-name="T504">Правил</text:span></text:a><text:span text:style-name="T505"><text:s/>перевозки грузов автомобильным тран</text:span><text:span text:style-name="T506">с</text:span><text:span text:style-name="T507">портом.</text:span></text:p>
      <text:p text:style-name="P508"><text:span text:style-name="T509">3.2.2. Плановые проверки в отношении юридических лиц и индивидуальных предпринимателей проводятся не чаще чем один раз в 3 (Три) года.</text:span></text:p>
      <text:p text:style-name="P510"><text:span text:style-name="T511">3.2.3. Плановые проверки проводятся на основании ежегодного плана, утве</text:span><text:span text:style-name="T512">р</text:span><text:span text:style-name="T513">ждённого Главой муниципального района Камышлинский Самарской области.</text:span></text:p>
      <text:p text:style-name="P514"><text:span text:style-name="T515">3.2.4. В ежегодных планах проведения плановых проверок юридических лиц (их филиалов, представительств, обособленных структурных подразделений) и и</text:span><text:span text:style-name="T516">н</text:span><text:span text:style-name="T517">дивидуальных предпринимателей указываются следующие сведения:</text:span></text:p>
      <text:p text:style-name="P518"><text:span text:style-name="T519">1). наименования юридических лиц (их филиалов, представительств, обосо</text:span><text:span text:style-name="T520">б</text:span><text:span text:style-name="T521">ленных структурных подразделений), фамилии, имена, отчества индивидуальных предпринимателей, деятельность которых подлежит плановым проверкам, места нахождения юридических лиц (их филиалов, представительств, обособленных структурных подразделений) или места жительства индивидуальных предприним</text:span><text:span text:style-name="T522">а</text:span><text:span text:style-name="T523">телей и места фактического осуществления ими своей деятельности;</text:span></text:p>
      <text:p text:style-name="P524">2). цель и основание проведения каждой плановой проверки;</text:p>
      <text:p text:style-name="P525">3). дата начала и сроки проведения каждой плановой проверки;</text:p>
      <text:p text:style-name="P526"><text:span text:style-name="T527">4). наименование органа муниципального контроля, осуществляющего ко</text:span><text:span text:style-name="T528">н</text:span><text:span text:style-name="T529">кретную плановую проверку. При проведении плановой проверки органами мун</text:span><text:span text:style-name="T530">и</text:span><text:span text:style-name="T531">ципального контроля совместно указываются наименования всех участвующих в такой проверке органов.</text:span></text:p>
      <text:p text:style-name="P532"><text:span text:style-name="T533">3.2.5. План проведения плановых проверок разрабатывается Управлением до 01 августа года, предшествующего году проведения плановых проверок, утвержд</text:span><text:span text:style-name="T534">а</text:span><text:span text:style-name="T535">ется Постановлением администрации муниципального района Камышлинский С</text:span><text:span text:style-name="T536">а</text:span><text:span text:style-name="T537">марской области на текущий год и доводится до сведения заинтересованных лиц посредством размещения на официальном сайте администрации муниципального района Камышлинский Самарской области (www.</text:span><text:span text:style-name="T538">kam</text:span><text:span text:style-name="T539">adm.ru) и средствах массовой информации.</text:span></text:p>
      <text:p text:style-name="P540"><text:span text:style-name="T541">3.2.6. В срок до 01 сентября года, предшествующего году проведения план</text:span><text:span text:style-name="T542">о</text:span><text:span text:style-name="T543">вых проверок, Управление направляет проект ежегодного плана проведения план</text:span><text:span text:style-name="T544">о</text:span><text:span text:style-name="T545">вых проверок в прокуратуру Камышлинского района Самарской области.</text:span></text:p>
      <text:p text:style-name="P546"><text:span text:style-name="T547">3.2.7. Управление рассматривает предложения прокуратуры и по итогам их рассмотрения направляет в прокуратуру в срок до 01 ноября года, предшествующ</text:span><text:span text:style-name="T548">е</text:span><text:span text:style-name="T549">го году проведения плановых проверок, утверждённые ежегодные планы провед</text:span><text:span text:style-name="T550">е</text:span><text:span text:style-name="T551">ния плановых проверок.</text:span></text:p>
      <text:p text:style-name="P552"><text:span text:style-name="T553">3.2.8. Основанием для включения плановой проверки в ежегодный план пр</text:span><text:span text:style-name="T554">о</text:span><text:span text:style-name="T555">ведения плановых проверок является истечение 3 (Трёх) лет со дня:</text:span></text:p>
      <text:p text:style-name="P556"><text:span text:style-name="T557">1). государственной регистрации юридического лица, индивидуального пре</text:span><text:span text:style-name="T558">д</text:span><text:span text:style-name="T559">принимателя;</text:span></text:p>
      <text:p text:style-name="P560"><text:span text:style-name="T561">2). окончания проведения последней плановой проверки юридического лица, индивидуального предпринимателя;</text:span></text:p>
      <text:p text:style-name="P562"><text:span text:style-name="T563">3). начала осуществления юридическим лицом, индивидуальным предприн</text:span><text:span text:style-name="T564">и</text:span><text:span text:style-name="T565">мателем предпринимательской деятельности в соответствии с представленным в уполномоченный Правительством Российской Федерации в соответствующей сф</text:span><text:span text:style-name="T566">е</text:span><text:span text:style-name="T567">ре федеральный орган исполнительной власти уведомлением о начале осуществл</text:span><text:span text:style-name="T568">е</text:span><text:span text:style-name="T569">ния отдельных видов предпринимательской деятельности в случае выполнения р</text:span><text:span text:style-name="T570">а</text:span><text:span text:style-name="T571">бот или предоставления услуг, требующих представления указанного уведомления.</text:span></text:p>
      <text:p text:style-name="P572"><text:span text:style-name="T573">3.2.9. Плановая проверка проводится в форме документарной проверки и (или) выездной проверки.</text:span></text:p>
      <text:p text:style-name="P574"><text:span text:style-name="T575">3.2.10. О проведении плановой проверки юридическое лицо, индивидуальный предприниматель уведомляются Управлением не позднее чем в течение 3 (Трёх) рабочих дней до начала её проведения посредством направления копии Распор</text:span><text:span text:style-name="T576">я</text:span><text:span text:style-name="T577">жения администрации муниципального района Камышлинский Самарской области о начале проведения плановой проверки заказным почтовым отправлением с ув</text:span><text:span text:style-name="T578">е</text:span><text:span text:style-name="T579">домлением о вручении или иным доступным способом.</text:span></text:p>
      <text:p text:style-name="P580"><text:span text:style-name="T581">3.2.11. Планирование проверок в сфере использования автомобильных дорог местного значения в отношении пользователей автомобильных дорог (физических лиц) не осуществляется.</text:span></text:p>
      <text:p text:style-name="P582"><text:span text:style-name="T583">3.2.12. В случае проведения плановой проверки членов саморегулируемой о</text:span><text:span text:style-name="T584">р</text:span><text:span text:style-name="T585">ганизации Управление обязано уведомить саморегулируемую организацию в целях обеспечения возможности участия или присутствия её представителя при провед</text:span><text:span text:style-name="T586">е</text:span><text:span text:style-name="T587">нии плановой проверки.</text:span></text:p>
      <text:p text:style-name="P588"><text:span text:style-name="T589">3.2.13. В случае выявления нарушений членами саморегулируемой организ</text:span><text:span text:style-name="T590">а</text:span><text:span text:style-name="T591">ции обязательных требований и требований, установленных муниципальными пр</text:span><text:span text:style-name="T592">а</text:span><text:span text:style-name="T593">вовыми актами, должностные лица Управления при проведении плановой прове</text:span><text:span text:style-name="T594">р</text:span><text:span text:style-name="T595">ки таких членов саморегулируемой организации обязаны сообщить в саморегул</text:span><text:span text:style-name="T596">и</text:span><text:span text:style-name="T597">руемую организацию о выявленных нарушениях в течение 5 (Пяти) рабочих дней со дня окончания проведения плановой проверки.</text:span></text:p>
      <text:p text:style-name="P598">3.3. Организация и проведение внеплановой проверки.</text:p>
      <text:p text:style-name="P599">3.3.1. Основанием для проведения внеплановой проверки являются:</text:p>
      <text:p text:style-name="P600"><text:span text:style-name="T601">1). истечение срока исполнения юридическим лицом, индивидуальным пре</text:span><text:span text:style-name="T602">д</text:span><text:span text:style-name="T603">принимателем ранее выданного предписания об устранении выявленного наруш</text:span><text:span text:style-name="T604">е</text:span><text:span text:style-name="T605">ния обязательных требований и (или) требований, установленных муниципальн</text:span><text:span text:style-name="T606">ы</text:span><text:span text:style-name="T607">ми правовыми актами;</text:span></text:p>
      <text:p text:style-name="P608"><text:span text:style-name="T609">2). поступление в Управление обращений и заявлений граждан, в том числе индивидуальных предпринимателей, юридических лиц, информации от органов государственной власти, органов местного самоуправления, из средств массовой информации о следующих фактах:</text:span></text:p>
      <text:p text:style-name="P610"><text:span text:style-name="T611">а). возникновение угрозы причинения вреда жизни, здоровью граждан, вреда животным, растениям, окружающей среде, объектам культурного наследия (памя</text:span><text:span text:style-name="T612">т</text:span><text:span text:style-name="T613">никам истории и культуры) народов Российской Федерации, безопасности госуда</text:span><text:span text:style-name="T614">р</text:span><text:span text:style-name="T615">ства, а также угрозы чрезвычайных ситуаций природного и техногенного характ</text:span><text:span text:style-name="T616">е</text:span><text:span text:style-name="T617">ра;</text:span></text:p>
      <text:p text:style-name="P618"><text:span text:style-name="T619">б). причинение вреда жизни, здоровью граждан, вреда животным, растениям, окружающей среде, объектам культурного наследия (памятникам истории и кул</text:span><text:span text:style-name="T620">ь</text:span><text:span text:style-name="T621">туры) народов Российской Федерации, безопасности государства, а также возни</text:span><text:span text:style-name="T622">к</text:span><text:span text:style-name="T623">новение чрезвычайных ситуаций природного и техногенного характера;</text:span></text:p>
      <text:p text:style-name="P624"><text:span text:style-name="T625">в). нарушение прав потребителей (в случае обращения граждан, права которых нарушены).</text:span></text:p>
      <text:p text:style-name="P626"><text:span text:style-name="T627">3). приказ (распоряжение) руководителя органа государственного контроля (надзора), изданный в соответствии с поручениями Президента Российской Фед</text:span><text:span text:style-name="T628">е</text:span><text:span text:style-name="T629">рации, Правительства Российской Федерации и на основании требования прокур</text:span><text:span text:style-name="T630">о</text:span><text:span text:style-name="T631">ра о проведении внеплановой проверки в рамках надзора за исполнением законов по поступившим в органы прокуратуры материалам и обращениям.</text:span></text:p>
      <text:p text:style-name="P632"><text:span text:style-name="T633">3.3.2. Обращения и заявления, не позволяющие установить лицо, обративше</text:span><text:span text:style-name="T634">е</text:span><text:span text:style-name="T635">ся в Управление, а также обращения и заявления, не содержащие сведений о фа</text:span><text:span text:style-name="T636">к</text:span><text:span text:style-name="T637">тах, указанных в<text:s/></text:span><text:a xlink:href="#Par153" office:target-frame-name="_top" xlink:show="replace"><text:span text:style-name="T638">пункте 3.3.1</text:span></text:a><text:span text:style-name="T639">.</text:span><text:span text:style-name="T640"><text:s/>настоящего Административного регламента, не м</text:span><text:span text:style-name="T641">о</text:span><text:span text:style-name="T642">гут служить основанием для проведения внеплановой проверки.</text:span></text:p>
      <text:p text:style-name="P643"><text:span text:style-name="T644">3.3.3. Внеплановая проверка проводится в форме документарной проверки и (или) выездной проверки в порядке, установленном<text:s/></text:span><text:a xlink:href="consultantplus://offline/ref=2E923CCAD5895F56D162C395E89CC9F2A753E875E75DF205A4765DAE1FF0EDDCC494A718499772BDjFo3J" office:target-frame-name="_top" xlink:show="replace"><text:span text:style-name="T645">статьями 11</text:span></text:a><text:span text:style-name="T646">,<text:s/></text:span><text:a xlink:href="consultantplus://offline/ref=2E923CCAD5895F56D162C395E89CC9F2A753E875E75DF205A4765DAE1FF0EDDCC494A718499772BEjFoDJ" office:target-frame-name="_top" xlink:show="replace"><text:span text:style-name="T647">12</text:span></text:a><text:span text:style-name="T648"><text:s/>Федерального закона от 26.12.2008 года № 294-ФЗ "О защите прав юридических лиц и индивид</text:span><text:span text:style-name="T649">у</text:span><text:span text:style-name="T650">альных предпринимателей при осуществлении государственного контроля (надз</text:span><text:span text:style-name="T651">о</text:span><text:span text:style-name="T652">ра) и муниципального контроля".</text:span></text:p>
      <text:p text:style-name="P653"><text:span text:style-name="T654">3.3.4. Внеплановая выездная проверка юридических лиц, индивидуальных предпринимателей проводится по основаниям, указанным в<text:s/></text:span><text:a xlink:href="#Par156" office:target-frame-name="_top" xlink:show="replace"><text:span text:style-name="T655">подпунктах "а"</text:span></text:a><text:span text:style-name="T656"><text:s/>и<text:s/></text:span><text:a xlink:href="#Par157" office:target-frame-name="_top" xlink:show="replace"><text:span text:style-name="T657">"б" части 2 пункта 3.3.1</text:span></text:a><text:span text:style-name="T658">.</text:span><text:span text:style-name="T659"><text:s/>Управлением после согласования с органом прокуратуры по месту осуществления деятельности таких юридических лиц, индивидуальных предпринимателей.</text:span></text:p>
      <text:p text:style-name="P660"><text:span text:style-name="T661">3.3.5. Типовая форма<text:s/></text:span><text:a xlink:href="consultantplus://offline/ref=2E923CCAD5895F56D162C395E89CC9F2A752EE74E159F205A4765DAE1FF0EDDCC494A71Bj4o8J" office:target-frame-name="_top" xlink:show="replace"><text:span text:style-name="T662">заявления</text:span></text:a><text:span text:style-name="T663"><text:s/>о согласовании органом муниципального ко</text:span><text:span text:style-name="T664">н</text:span><text:span text:style-name="T665">троля с органом прокуратуры проведения внеплановой выездной проверки юрид</text:span><text:span text:style-name="T666">и</text:span><text:span text:style-name="T667">ческого лица, индивидуального предпринимателя, утверждена Приказом Мин</text:span><text:span text:style-name="T668">и</text:span><text:span text:style-name="T669">стерства экономического развития Российской Федерации от 30.04.2009 года № 141 "О реализации положений Федерального закона от 26.12.2008 года № 294-ФЗ "О защите прав юридических лиц и индивидуальных предпринимателей при ос</text:span><text:span text:style-name="T670">у</text:span><text:span text:style-name="T671">ществлении государственного контроля (надзора) и муниципального контроля" (в редакции Приказов Минэкономразвития РФ от 24.05.2010 года № 199, от 30.09.2011 года № 532)<text:s/></text:span><text:a xlink:href="#Par234" office:target-frame-name="_top" xlink:show="replace"><text:span text:style-name="T672">(Приложение № 1)</text:span></text:a><text:span text:style-name="T673">.</text:span></text:p>
      <text:p text:style-name="P674">3.4. Срок проведения проверки.</text:p>
      <text:p text:style-name="P675"><text:span text:style-name="T676">3.4.1. Срок проведения документарной и выездной проверок не может прев</text:span><text:span text:style-name="T677">ы</text:span><text:span text:style-name="T678">шать 20 (Двадцать) рабочих дней.</text:span></text:p>
      <text:p text:style-name="P679"><text:span text:style-name="T680">3.4.2. В отношении одного субъекта малого предпринимательства общий срок проведения плановых выездных проверок не может превышать 50 (Пятьдесят) ч</text:span><text:span text:style-name="T681">а</text:span><text:span text:style-name="T682">сов для малого предприятия и 15 (Пятнадцать) часов для микропредприятия в год.</text:span></text:p>
      <text:p text:style-name="P683"><text:span text:style-name="T684">3.4.3. В исключительных случаях, связанных с необходимостью проведения сложных и (или) длительных исследований, испытаний, специальных экспертиз и расследований на основании мотивированных предложений должностных лиц Управления, проводящих выездную плановую проверку, срок проведения выез</text:span><text:span text:style-name="T685">д</text:span><text:span text:style-name="T686">ной плановой проверки может быть продлён руководителем, но не более чем на 20 (Двадцать) рабочих дней, в отношении малых предприятий, микропредприятий – не более чем на 15 (Пятнадцать) часов.</text:span></text:p>
      <text:p text:style-name="P687">3.5. Порядок организации проверки.</text:p>
      <text:p text:style-name="P688"><text:span text:style-name="T689">3.5.1. Проверка проводится на основании распоряжения администрации мун</text:span><text:span text:style-name="T690">и</text:span><text:span text:style-name="T691">ципального района Камышлинский Самарской области. Типовая<text:s/></text:span><text:a xlink:href="consultantplus://offline/ref=2E923CCAD5895F56D162C395E89CC9F2A752EE74E159F205A4765DAE1FF0EDDCC494A71Fj4oAJ" office:target-frame-name="_top" xlink:show="replace"><text:span text:style-name="T692">форма</text:span></text:a><text:span text:style-name="T693"><text:s/>утверждена Приказом Министерства экономического развития Российской Федерации от 30.04.2009 года № 141 "О реализации положений Федерального закона от 26.12.2008 года № 294-ФЗ "О защите прав юридических лиц и индивидуальных предпринимателей при осуществлении государственного контроля (надзора) и м</text:span><text:span text:style-name="T694">у</text:span><text:span text:style-name="T695">ниципального контроля" (в редакции Приказов Минэкономразвития РФ от 24.05.2010 года № 199, от 30.09.2011 года № 532)<text:s/></text:span><text:a xlink:href="#Par295" office:target-frame-name="_top" xlink:show="replace"><text:span text:style-name="T696">(Приложение № 2)</text:span></text:a><text:span text:style-name="T697">.</text:span></text:p>
      <text:p text:style-name="P698"><text:span text:style-name="T699">3.5.2. Проверка может проводиться только должностным лицом или дол</text:span><text:span text:style-name="T700">ж</text:span><text:span text:style-name="T701">ностными лицами, которые указаны в распоряжении администрации муниципал</text:span><text:span text:style-name="T702">ь</text:span><text:span text:style-name="T703">ного района Камышлинский Самарской области.</text:span></text:p>
      <text:p text:style-name="P704"><text:span text:style-name="T705">3.5.3. Заверенная печатью копия<text:s/></text:span><text:a xlink:href="#Par295" office:target-frame-name="_top" xlink:show="replace"><text:span text:style-name="T706">распоряжения</text:span></text:a><text:span text:style-name="T707"><text:s/>вручается под роспись дол</text:span><text:span text:style-name="T708">ж</text:span><text:span text:style-name="T709">ностными лицами Управления, проводящими проверку, руководителю, иному должностному лицу или уполномоченному представителю юридического лица, и</text:span><text:span text:style-name="T710">н</text:span><text:span text:style-name="T711">дивидуальному предпринимателю, его уполномоченному представителю, иным пользователям автомобильных дорог (физическим лицам) одновременно с пред</text:span><text:span text:style-name="T712">ъ</text:span><text:span text:style-name="T713">явлением служебных удостоверений.</text:span></text:p>
      <text:p text:style-name="P714">3.6. Порядок оформления результатов проверки.</text:p>
      <text:p text:style-name="P715"><text:span text:style-name="T716">3.6.1. По результатам проверки должностными лицами Управления составл</text:span><text:span text:style-name="T717">я</text:span><text:span text:style-name="T718">ется<text:s/></text:span><text:span text:style-name="T719">акт</text:span><text:span text:style-name="T720"><text:s/>по типовой форме, утвержденной Приказом Министерства экономическ</text:span><text:span text:style-name="T721">о</text:span><text:span text:style-name="T722">го развития Российской Федерации от 30.04.2009 года № 141 "О реализации пол</text:span><text:span text:style-name="T723">о</text:span><text:span text:style-name="T724">жений Федерального закона от 26.12.2008 года № 264-ФЗ "О защите прав юрид</text:span><text:span text:style-name="T725">и</text:span><text:span text:style-name="T726">ческих лиц и индивидуальных предпринимателей при осуществлении госуда</text:span><text:span text:style-name="T727">р</text:span><text:span text:style-name="T728">ственного контроля (надзора) и муниципального контроля" (в редакции Приказов Минэкономразвития РФ от 24.05.2010 года № 199, от 30.09.2011 года № 532), в двух экземплярах<text:s/></text:span><text:a xlink:href="#Par425" office:target-frame-name="_top" xlink:show="replace"><text:span text:style-name="T729">(Приложение № 3)</text:span></text:a><text:span text:style-name="T730">, а при выявлении административного прав</text:span><text:span text:style-name="T731">о</text:span><text:span text:style-name="T732">нарушения – в 3 (Трёх) экземплярах, один из которых с копиями приложений вр</text:span><text:span text:style-name="T733">у</text:span><text:span text:style-name="T734">чается руководителю, иному должностному лицу или уполномоченному предст</text:span><text:span text:style-name="T735">а</text:span><text:span text:style-name="T736">вителю юридического лица, индивидуальному предпринимателю, его уполном</text:span><text:span text:style-name="T737">о</text:span><text:span text:style-name="T738">ченному представителю под расписку об ознакомлении либо отказе в ознакомл</text:span><text:span text:style-name="T739">е</text:span><text:span text:style-name="T740">нии с актом проверки.</text:span></text:p>
      <text:p text:style-name="P741"><text:span text:style-name="T742">3.6.2. Порядок оформления результатов проверки осуществляется в соотве</text:span><text:span text:style-name="T743">т</text:span><text:span text:style-name="T744">ствии со<text:s/></text:span><text:a xlink:href="consultantplus://offline/ref=2E923CCAD5895F56D162C395E89CC9F2A753E875E75DF205A4765DAE1FF0EDDCC494A718499771B8jFo1J" office:target-frame-name="_top" xlink:show="replace"><text:span text:style-name="T745">статьёй 16</text:span></text:a><text:span text:style-name="T746"><text:s/>Федерального закона от 26.12.2008 года №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.</text:span></text:p>
      <text:p text:style-name="P747"><text:span text:style-name="T748">3.6.3. В случае выявления при проведении проверки нарушений юридическим лицом, индивидуальным предпринимателем обязательных требований или треб</text:span><text:span text:style-name="T749">о</text:span><text:span text:style-name="T750">ваний, установленных муниципальными правовыми актами, должностные лица Управления, проводившие проверку, выдают юридическому лицу, индивидуальн</text:span><text:span text:style-name="T751">о</text:span><text:span text:style-name="T752">му предпринимателю<text:s/></text:span><text:a xlink:href="#Par544" office:target-frame-name="_top" xlink:show="replace"><text:span text:style-name="T753">предписание</text:span></text:a><text:span text:style-name="T754"><text:s/>об устранении выявленных нарушений (Прил</text:span><text:span text:style-name="T755">о</text:span><text:span text:style-name="T756">жение № 4), в котором указывают срок исполнения предписания.</text:span></text:p>
      <text:p text:style-name="P757"><text:span text:style-name="T758">В случае невозможности вручения предписания лицу, допустившему наруш</text:span><text:span text:style-name="T759">е</text:span><text:span text:style-name="T760">ние,<text:s/></text:span><text:a xlink:href="#Par544" office:target-frame-name="_top" xlink:show="replace"><text:span text:style-name="T761">предписание</text:span></text:a><text:span text:style-name="T762"><text:s/>направляется юридическому лицу, индивидуальному предпр</text:span><text:span text:style-name="T763">и</text:span><text:span text:style-name="T764">нимателю по почте заказным письмом с уведомлением о вручении.</text:span></text:p>
      <text:p text:style-name="P765"><text:span text:style-name="T766">3.6.4. При оформлении<text:s/></text:span><text:a xlink:href="#Par544" office:target-frame-name="_top" xlink:show="replace"><text:span text:style-name="T767">предписания</text:span></text:a><text:span text:style-name="T768"><text:s/>устанавливается срок, необходимый для устранения нарушения, с момента вручения<text:s/></text:span><text:a xlink:href="#Par544" office:target-frame-name="_top" xlink:show="replace"><text:span text:style-name="T769">предписания</text:span></text:a><text:span text:style-name="T770">.</text:span></text:p>
      <text:p text:style-name="P771"><text:span text:style-name="T772">3.6.5. В случае выявления административного правонарушения, должностные лица, проводившие проверку, обязаны в трёхдневный срок с момента подписания<text:s/></text:span><text:a xlink:href="#Par425" office:target-frame-name="_top" xlink:show="replace"><text:span text:style-name="T773">акта</text:span></text:a><text:span text:style-name="T774"><text:s/>проверки направить 3 (Третий) экземпляр<text:s/></text:span><text:a xlink:href="#Par425" office:target-frame-name="_top" xlink:show="replace"><text:span text:style-name="T775">акта</text:span></text:a><text:span text:style-name="T776"><text:s/>проверки в органы, уполном</text:span><text:span text:style-name="T777">о</text:span><text:span text:style-name="T778">ченные осуществлять процессуальные действия в отношении субъектов проверки, совершивших административные правонарушения, в соответствии с действующим законодательством об административных нарушениях.</text:span></text:p>
      <text:p text:style-name="P779"><text:span text:style-name="T780">3.6.6. Должностные лица, исполняющие Функцию, осуществляют учёт выя</text:span><text:span text:style-name="T781">в</text:span><text:span text:style-name="T782">ленных нарушений путём ведения<text:s/></text:span><text:a xlink:href="#Par596" office:target-frame-name="_top" xlink:show="replace"><text:span text:style-name="T783">журнала</text:span></text:a><text:span text:style-name="T784"><text:s/>выявленных нарушений (Приложение № 5), хранение в течение одного года всех относящихся к проведению контроля документов (в том числе, актов, копий предписаний, почтовых уведомлений), эк</text:span><text:span text:style-name="T785">с</text:span><text:span text:style-name="T786">пертиз, объяснений работников юридического лица, работников индивидуального предпринимателя, иных пользователей автомобильных дорог (физических лиц) и иных связанных с результатами проверки документов или их копий.</text:span></text:p>
      <text:p text:style-name="P787"><text:span text:style-name="T788">3.6.7. Юридическое лицо, индивидуальный предприниматель, проверка кот</text:span><text:span text:style-name="T789">о</text:span><text:span text:style-name="T790">рых проводилась, в случае несогласия с фактами, выводами, предложениями, и</text:span><text:span text:style-name="T791">з</text:span><text:span text:style-name="T792">ложенными в акте проверки, либо с выданным<text:s/></text:span><text:a xlink:href="#Par544" office:target-frame-name="_top" xlink:show="replace"><text:span text:style-name="T793">предписанием</text:span></text:a><text:span text:style-name="T794"><text:s/>об устранении выя</text:span><text:span text:style-name="T795">в</text:span><text:span text:style-name="T796">ленных нарушений в течение 15 (Пятнадцати) дней с даты получения<text:s/></text:span><text:a xlink:href="#Par425" office:target-frame-name="_top" xlink:show="replace"><text:span text:style-name="T797">акта</text:span></text:a><text:span text:style-name="T798"><text:s/>прове</text:span><text:span text:style-name="T799">р</text:span><text:span text:style-name="T800">ки вправе представить в Управление в письменной форме возражения в отношении<text:s/></text:span><text:a xlink:href="#Par425" office:target-frame-name="_top" xlink:show="replace"><text:span text:style-name="T801">акта</text:span></text:a><text:span text:style-name="T802"><text:s/>проверки и (или) выданного<text:s/></text:span><text:a xlink:href="#Par544" office:target-frame-name="_top" xlink:show="replace"><text:span text:style-name="T803">предписания</text:span></text:a><text:span text:style-name="T804"><text:s/>об устранении выявленных наруш</text:span><text:span text:style-name="T805">е</text:span><text:span text:style-name="T806">ний в целом или его отдельных положений. При этом юридическое лицо, индив</text:span><text:span text:style-name="T807">и</text:span><text:span text:style-name="T808">дуальный предприниматель, прилагает к таким возражениям документы, подтве</text:span><text:span text:style-name="T809">р</text:span><text:span text:style-name="T810">ждающие обоснованность таких возражений, или их заверенные копии либо в с</text:span><text:span text:style-name="T811">о</text:span><text:span text:style-name="T812">гласованный срок передаёт их в Управление.</text:span></text:p>
      <text:p text:style-name="P813"><text:span text:style-name="T814">3.6.8. Если в ходе проверки стало известно, что хозяйственная или иная де</text:span><text:span text:style-name="T815">я</text:span><text:span text:style-name="T816">тельность, являющаяся объектом проверки, связана с нарушениями требований действующего законодательства, вопросы выявления, предотвращения и пресеч</text:span><text:span text:style-name="T817">е</text:span><text:span text:style-name="T818">ния которых не относятся к компетенции Управления, специалисты Управления обязаны направить в соответствующие уполномоченные органы информацию (св</text:span><text:span text:style-name="T819">е</text:span><text:span text:style-name="T820">дения) о таких нарушениях.</text:span></text:p>
      <text:p text:style-name="P821"><text:span text:style-name="T822">3.7. Руководитель, иное должностное лицо или уполномоченный представ</text:span><text:span text:style-name="T823">и</text:span><text:span text:style-name="T824">тель юридического лица, индивидуальный предприниматель, его уполномоченный представитель при проведении проверки имеют права, предусмотренные<text:s/></text:span><text:a xlink:href="consultantplus://offline/ref=2E923CCAD5895F56D162C395E89CC9F2A753E875E75DF205A4765DAE1FF0EDDCC494A718499771BEjFo4J" office:target-frame-name="_top" xlink:show="replace"><text:span text:style-name="T825">главой 3</text:span></text:a><text:span text:style-name="T826"><text:s/>Федерального закона от 26.12.2008 года №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.</text:span></text:p>
      <text:p text:style-name="P827"><text:span text:style-name="T828">3.8.При наступлении событий, являющихся основанием для исполнения м</text:span><text:span text:style-name="T829">у</text:span><text:span text:style-name="T830">ниципальных функций, предоставления муниципальных услуг, орган, предоста</text:span><text:span text:style-name="T831">в</text:span><text:span text:style-name="T832">ляющий муниципальную услугу, вправе:</text:span></text:p>
      <text:p text:style-name="P833"><text:span text:style-name="T834">1) проводить мероприятия, направленные на подготовку результатов пред</text:span><text:span text:style-name="T835">о</text:span><text:span text:style-name="T836">ставления муниципальных услуг, в том числе направлять межведомственные з</text:span><text:span text:style-name="T837">а</text:span><text:span text:style-name="T838">просы, получать на них ответы, после чего уведомлять заявителя о возможности подать запрос о предоставлении соответствующей услуги для немедленного пол</text:span><text:span text:style-name="T839">у</text:span><text:span text:style-name="T840">чения результата предоставления такой услуги;</text:span></text:p>
      <text:p text:style-name="P841"><text:span text:style-name="T842">2) при условии наличия запроса заявителя о предоставлении муниципальных услуг, в отношении которых у заявителя могут появиться основания для их пред</text:span><text:span text:style-name="T843">о</text:span><text:span text:style-name="T844">ставления ему в будущем, проводить мероприятия, направленные на формирование результата предоставления соответствующей услуги, в том числе направлять ме</text:span><text:span text:style-name="T845">ж</text:span><text:span text:style-name="T846">ведомственные запросы, получать на них ответы, формировать результат пред</text:span><text:span text:style-name="T847">о</text:span><text:span text:style-name="T848">ставления соответствующей услуги, а также предоставлять его заявителю с испол</text:span><text:span text:style-name="T849">ь</text:span><text:span text:style-name="T850">зованием портала государственных и муниципальных услуг и уведомлять заявит</text:span><text:span text:style-name="T851">е</text:span><text:span text:style-name="T852">ля о проведенных мероприятиях.</text:span></text:p>
      <text:p text:style-name="P853"/>
      <text:p text:style-name="P854"/>
      <text:p text:style-name="P855"><text:span text:style-name="T856">IV.<text:s/></text:span><text:span text:style-name="T857">Формы контроля за исполнением</text:span></text:p>
      <text:p text:style-name="P858">Административного регламента</text:p>
      <text:p text:style-name="P859"/>
      <text:p text:style-name="P860"><text:span text:style-name="T861">4.1. Текущий контроль за соблюдением последовательности действий, определённых административными процедурами по предоставлению муниципальной услуги, функции и исполнением ответственными должностными лицами администраци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ими решений осуществляется на постоянной основе уполномоченным должностным лицом – руководителем Управления строительства, архитектуры и ЖКХ администрации муниципального района Камышлинский Самарской области</text:span><text:span text:style-name="T862"><text:s/></text:span></text:p>
      <text:p text:style-name="P863"><text:span text:style-name="T864">4.2. Периодичность осуществления текущего контроля устанавливается уполномоченным должностным лицом – руководителем Управления строительства, архитектуры и ЖКХ администрации муниципального района Камышлинский Самарской области</text:span><text:span text:style-name="T865"><text:s/></text:span></text:p>
      <text:p text:style-name="P866">4.3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рассмотрение, принятие решений и подготовку ответов на обращения заинтересованных лиц, содержащих жалобы на действия (бездействие) должностных лиц администрации.</text:p>
      <text:p text:style-name="P867">4.4. Периодичность проведения плановых проверок выполнения администрацие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пределяются планом работы администрации на текущий год.</text:p>
      <text:p text:style-name="P868">4.5. Решение об осуществлении плановых и внеплановых проверок полноты и качества предоставления муниципальной услуги принимается уполномоченным должностным лицом – руководителем аппарата Администрации муниципального района Камышлинский Самарской области</text:p>
      <text:p text:style-name="P869">4.6. Плановые проверки проводятся на основании годовых планов работы, внеплановые проверки проводятся при выявлении нарушений по предоставлению муниципальной услуги или на основании обращения заявителя.</text:p>
      <text:p text:style-name="P870">Плановые проверки проводятся не реже 1 раза в 3 года.</text:p>
      <text:p text:style-name="P871">4.7. Плановые и внеплановые проверки полноты и качества предоставления муниципальной услуги осуществляются структурным подразделением администрации, ответственным за организацию работы по рассмотрению обращений граждан, и уполномоченным должностным лицом – руководителем аппарата Администрации муниципального района Камышлинский Самарской области на основании соответствующих правовых актов.</text:p>
      <text:p text:style-name="P872">Проверки проводятся с целью выявления и устранения нарушений прав заявителей и привлечения виновных должностных лиц к ответственности. Результаты проверок отражаются отдельной справкой или актом.</text:p>
      <text:p text:style-name="P873">4.8. Должностные лица администрации в течение трёх рабочих дней с момента поступления соответствующего запроса при проведении проверки направляют затребованные документы и копии документов, выданных по результатам предоставления муниципальной услуги.</text:p>
      <text:p text:style-name="P874">4.9. Административную ответственность, предусмотренную законодательством за несоблюдение сроков и порядка предоставления муниципальной услуги, предусмотренного настоящим Административным регламентом, несут должностные лица администрации, участвующие в предоставлении муниципальной услуги.</text:p>
      <text:p text:style-name="P875">4.10. Заявители и иные лица могут принимать участие в электронных опросах, форумах и анкетировании по вопросам удовлетворенности полнотой и качеством предоставления муниципальной услуги, соблюдения положений настоящего Административного регламента, сроков и последовательности действий (административных процедур), предусмотренных настоящим Административным регламентом, проводимых на Едином портале государственных и муниципальных услуг или Портале государственных и муниципальных услуг Самарской области, на официальном сайте Администрации муниципального района.</text:p>
      <text:p text:style-name="P876">Заявители, направившие заявления о предоставлении муниципальной услуги, могут осуществлять контроль за ходом её предоставления путём получения необходимой информации лично во время приёма, по телефону, по письменному обращению, по электронной почте, через Единый портал государственных и муниципальных услуг или Портал государственных и муниципальных услуг Самарской области. Срок получения такой информации во время приёма не может превышать 30 минут. Ответ на письменное обращение о ходе предоставления муниципальной услуги направляется не позднее двух рабочих дней со дня регистрации данного обращения. Ответ на обращение заявителя о ходе предоставления муниципальной услуги, сделанное по телефону или электронной почте, не может превышать одного рабочего дня.</text:p>
      <text:p text:style-name="P877"/>
      <text:p text:style-name="P878">V. Досудебный (внесудебный) порядок обжалования решений и действий (бездействия) администрации, а также должностных лиц администрации, муниципальных служащих</text:p>
      <text:p text:style-name="P879"/>
      <text:p text:style-name="P880">5.1. Заявители имеют право на обжалование действий (бездействия) и решений, осуществляемых (принятых) в ходе предоставления муниципальной услуги, администрации, а также должностных лиц, муниципальных служащих в досудебном (внесудебном) порядке.</text:p>
      <text:p text:style-name="P881"><text:span text:style-name="T882">5.2</text:span><text:span text:style-name="T883">. Заявитель в случае обжалования действий (бездействия) и решений, осуществляемых (принятых) в ходе предоставления муниципальной услуги, администрации, а также должностных лиц, муниципальных служащих имеет право обратиться к уполномоченному должностному лицу – руководителю Управления строительства, архитектуры и ЖКХ администрации муниципального района Камышлинский Самарской области</text:span><text:span text:style-name="T884"><text:s/></text:span><text:span text:style-name="T885">с жалобой.</text:span></text:p>
      <text:p text:style-name="P886">5.3. Жалоба подаётся в письменной или в электронной форме. Жалоба может быть направлена по почте, через МФЦ, с использованием сети Интернет, в том числе с использованием сайта Администрации муниципального района, Единого портала государственных и муниципальных услуг или Портала государственных и муниципальных услуг Самарской области, а также может быть принята при личном приёме заявителя.</text:p>
      <text:p text:style-name="P887">5.4. Жалоба должна содержать:</text:p>
      <text:p text:style-name="P888">1) наименование администрации, должностного лица администрации либо муниципального служащего, решения и (или) действия (бездействие) которых обжалуются;</text:p>
      <text:p text:style-name="P889">2) фамилию, имя, отчество (последнее – при наличии), сведения о месте жительства заявителя – физического лица либо наименование, сведения о месте нахождения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890">3) сведения об обжалуемых решениях и действиях (бездействии) администрации, должностного лица администрации либо муниципального служащего;</text:p>
      <text:p text:style-name="P891">4) доводы, на основании которых заявитель не согласен с решением и действием (бездействием) администрации, должностного лица администрации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892">5.5. Заявитель может обратиться с жалобой в том числе в следующих случаях:</text:p>
      <text:p text:style-name="P893">1) нарушение срока регистрации заявления заявителя о предоставлении муниципальной услуги;</text:p>
      <text:p text:style-name="P894">2) нарушение срока предоставления муниципальной услуги;</text:p>
      <text:p text:style-name="P895">3) требование у заявителя документов, не предусмотренных нормативными правовыми актами Российской Федерации, нормативными правовыми актами Самарской области, муниципальными правовыми актами для предоставления муниципальной услуги;</text:p>
      <text:p text:style-name="P896">4) отказ в приёме документов, предоставление которых предусмотрено нормативными правовыми актами Российской Федерации, нормативными правовыми актами Самарской области, муниципальными правовыми актами для предоставления муниципальной услуги, у заявителя;</text:p>
      <text:p text:style-name="P897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амарской области, муниципальными правовыми актами;</text:p>
      <text:p text:style-name="P898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марской области, муниципальными правовыми актами;</text:p>
      <text:p text:style-name="P899">7) отказ администрации, должностного лица администраци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;<text:s/></text:p>
      <text:p text:style-name="P900">8) нарушение срока или порядка выдачи документов по результатам предоставления государственной или муниципальной услуги;</text:p>
      <text:p text:style-name="P901"><text:span text:style-name="T902">9) приостановление предоставления государственной или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.</text:span></text:p>
      <text:p text:style-name="P903">5.6. Основанием для начала процедуры досудебного (внесудебного) обжалования является поступление в администрацию жалобы от заявителя.</text:p>
      <text:p text:style-name="P904">5.7. Заявитель имеет право на получение информации и документов, необходимых для обоснования и рассмотрения жалобы.</text:p>
      <text:p text:style-name="P905">5.8. Жалоба заявителя может быть адресована Главе муниципального района Камышлинский Самарской области.</text:p>
      <text:p text:style-name="P906">5.9. Жалоба, поступившая в администрацию, подлежит рассмотрению должностным лицом, наделенным полномочиями по рассмотрению жалоб, в течение 15 рабочих дней со дня её регистрации, а в случае обжалования отказа администрации, должностного лица администрации в приё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рабочих дней со дня её регистрации. Срок рассмотрения жалобы может быть сокращён в случаях, установленных Правительством Российской Федерации.</text:p>
      <text:p text:style-name="P907">5.10. По результатам рассмотрения жалобы администрация принимает одно из следующих решений:</text:p>
      <text:p text:style-name="P908">- решение об удовлетворении жалобы заявителя, о признании неправомерным обжалованного действия (бездействия) и решения администрации, должностного лица администрации, муниципального служащего, в том числе в форме отмены принятого решения, исправления допущенных администрацией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амарской области, муниципальными правовыми актами, а также в иных формах. Взамен решения об утверждении градостроительного плана земельного участка вместе с прилагаемым к нему градостроительным планом земельного участка, в котором (которых) были допущены опечатки и (или) ошибки, выдаётся решение об утверждении градостроительного плана земельного участка вместе с прилагаемым к нему градостроительным планом земельного участка без опечаток и ошибок в срок, не превышающий 5 рабочих дней со дня обращения заявителя в администрацию о замене такого документа;</text:p>
      <text:p text:style-name="P909">- решение об отказе в удовлетворении жалобы.</text:p>
      <text:p text:style-name="P910"><text:span text:style-name="T911">Заявителю направляется письменный ответ, содержащий результаты рассмотрения жалобы</text:span><text:span text:style-name="T912">.</text:span></text:p>
      <text:p text:style-name="P913">5.11. Не позднее дня, следующего за днё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914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ённое полномочиями по рассмотрению жалоб, незамедлительно направляет имеющиеся материалы в органы прокуратуры.<text:s/></text:p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>Приложение № 1</text:p>
      <text:p text:style-name="P946">к Административному регламенту</text:p>
      <text:p text:style-name="P947">по исполнению функции осуществления</text:p>
      <text:p text:style-name="P948">муниципального контроля за обеспечением</text:p>
      <text:p text:style-name="P949">сохранности автомобильных дорог местного значения</text:p>
      <text:p text:style-name="P950"><text:span text:style-name="T951">муниципального района Камышлинский Самарской области</text:span></text:p>
      <text:p text:style-name="P952"/>
      <text:p text:style-name="P953"/>
      <text:p text:style-name="P954"><text:s text:c="37"/>В ____________________________________</text:p>
      <text:p text:style-name="P955"><text:s text:c="42"/>(наименование органа прокуратуры)</text:p>
      <text:p text:style-name="P956"><text:s text:c="37"/>от ___________________________________</text:p>
      <text:p text:style-name="P957"><text:s text:c="40"/>(наименование органа муниципального</text:p>
      <text:p text:style-name="P958"><text:s text:c="42"/>контроля с указанием юридического</text:p>
      <text:p text:style-name="P959"><text:s text:c="55"/>адреса)</text:p>
      <text:p text:style-name="P960"/>
      <text:p text:style-name="P961">ЗАЯВЛЕНИЕ</text:p>
      <text:p text:style-name="P962">о согласовании органом муниципального</text:p>
      <text:p text:style-name="P963">контроля с органом прокуратуры проведения внеплановой</text:p>
      <text:p text:style-name="P964">выездной проверки юридического лица,</text:p>
      <text:p text:style-name="P965">индивидуального предпринимателя</text:p>
      <text:p text:style-name="P966"/>
      <text:p text:style-name="P967"><text:span text:style-name="T968">1. <text:s/>В <text:s/>соответствии со<text:s/></text:span><text:a xlink:href="consultantplus://offline/ref=2E923CCAD5895F56D162C395E89CC9F2A753E875E75DF205A4765DAE1FF0EDDCC494A718499772BAjFo1J" office:target-frame-name="_top" xlink:show="replace"><text:span text:style-name="T969">статьёй 10</text:span></text:a><text:span text:style-name="T970"><text:s/>Федерального закона от 26.12.2008 года N <text:s/>294-ФЗ <text:s/>"О защите прав юридических лиц и индивидуальных предпринимателей при осуществлении гос</text:span><text:span text:style-name="T971">у</text:span><text:span text:style-name="T972">дарственного <text:s/>контроля <text:s/>(надзора) <text:s/>и муниципального контроля" (Собрание законодател</text:span><text:span text:style-name="T973">ь</text:span><text:span text:style-name="T974">ства Российской Федерации, 2008, N 52, ст.6249) просим <text:s/>согласия <text:s/>на <text:s/>проведение <text:s/>вн</text:span><text:span text:style-name="T975">е</text:span><text:span text:style-name="T976">плановой <text:s/>выездной <text:s/>проверки <text:s/>в отношении ______________________________________________________________________________________</text:span></text:p>
      <text:p text:style-name="P977">(наименование, адрес (место нахождения) постоянно действующего</text:p>
      <text:p text:style-name="P978">исполнительного органа юридического лица, государственный регистрационный</text:p>
      <text:p text:style-name="P979">номер записи о государственной регистрации юридического лица/фамилия, имя</text:p>
      <text:p text:style-name="P980">и (в случае, если имеется) отчество, место жительства индивидуального</text:p>
      <text:p text:style-name="P981">предпринимателя, государственный регистрационный номер записи о</text:p>
      <text:p text:style-name="P982">государственной регистрации индивидуального предпринимателя,</text:p>
      <text:p text:style-name="P983">идентификационный номер налогоплательщика)</text:p>
      <text:p text:style-name="P984">осуществляющего предпринимательскую деятельность по адресу: _____________________________</text:p>
      <text:p text:style-name="P985">_________________________________________________________________________________________</text:p>
      <text:p text:style-name="P986">_________________________________________________________________________________________</text:p>
      <text:p text:style-name="P987">_________________________________________________________________________________________</text:p>
      <text:p text:style-name="P988">2. Основание проведения проверки:</text:p>
      <text:p text:style-name="P989">_________________________________________________________________________________________</text:p>
      <text:p text:style-name="P990">_________________________________________________________________________________________</text:p>
      <text:p text:style-name="P991"><text:span text:style-name="T992">(ссылка на положение Федерального<text:s/></text:span><text:a xlink:href="consultantplus://offline/ref=2E923CCAD5895F56D162C395E89CC9F2A753E875E75DF205A4765DAE1FjFo0J" office:target-frame-name="_top" xlink:show="replace"><text:span text:style-name="T993">закона</text:span></text:a><text:span text:style-name="T994"><text:s/>от 26.12.2008 года N 294-ФЗ "О</text:span></text:p>
      <text:p text:style-name="P995">защите прав юридических лиц и индивидуальных предпринимателей при</text:p>
      <text:p text:style-name="P996">осуществлении государственного контроля (надзора)</text:p>
      <text:p text:style-name="P997">и муниципального контроля")</text:p>
      <text:p text:style-name="P998">3. Дата начала проведения проверки:</text:p>
      <text:p text:style-name="P999"><text:s text:c="3"/>"__" _______________ 20___ года.</text:p>
      <text:p text:style-name="P1000"><text:bookmark-start text:name="Par234"/><text:bookmark-end text:name="Par234"/>4. Время начала проведения проверки:</text:p>
      <text:p text:style-name="P1001"><text:s text:c="3"/>"__" _______________ 20___ года.</text:p>
      <text:p text:style-name="P1002"><text:span text:style-name="T1003">(указывается в случае, если основанием проведения проверки является часть<text:s/></text:span><text:a xlink:href="consultantplus://offline/ref=2E923CCAD5895F56D162C395E89CC9F2A753E875E75DF205A4765DAE1FF0EDDCC494A718499770BBjFoCJ" office:target-frame-name="_top" xlink:show="replace"><text:span text:style-name="T1004">12 статьи 10</text:span></text:a><text:span text:style-name="T1005"><text:s/>Федерального закона от 26.12.2008 года N 294-ФЗ "О защите прав <text:s/>юридических <text:s/>лиц <text:s/>и индивидуальных предпринимателей при осуществлении государственного контроля (надзора) и муниципального контроля")</text:span></text:p>
      <text:p text:style-name="P1006"/>
      <text:p text:style-name="P1007">Приложения: _____________________________________________________________________________</text:p>
      <text:p text:style-name="P1008"><text:s text:c="12"/>_____________________________________________________________________________</text:p>
      <text:p text:style-name="P1009"><text:s text:c="12"/>_____________________________________________________________________________</text:p>
      <text:p text:style-name="P1010">(копия распоряжения или приказа руководителя, заместителя</text:p>
      <text:p text:style-name="P1011">руководителя органа муниципального контроля о проведении</text:p>
      <text:p text:style-name="P1012">внеплановой выездной проверки. Документы, содержащие сведения,</text:p>
      <text:p text:style-name="P1013">послужившие основанием для проведения внеплановой проверки)</text:p>
      <text:p text:style-name="P1014">________________________________ <text:s text:c="3"/>_________ <text:s text:c="2"/>________________________</text:p>
      <text:p text:style-name="P1015">(наименование должностного лица) <text:s text:c="3"/>(подпись) <text:s text:c="2"/>(фамилия, имя, отчество)</text:p>
      <text:p text:style-name="P1016"><text:s text:c="48"/>(в случае, если имеется)</text:p>
      <text:p text:style-name="P1017"><text:s text:c="4"/>М.П.</text:p>
      <text:p text:style-name="P1018">Приложение № 2</text:p>
      <text:p text:style-name="P1019">к Административному регламенту</text:p>
      <text:p text:style-name="P1020">по исполнению функции осуществления</text:p>
      <text:p text:style-name="P1021">муниципального контроля за обеспечением</text:p>
      <text:p text:style-name="P1022">сохранности автомобильных дорог местного значения</text:p>
      <text:p text:style-name="P1023"><text:span text:style-name="T1024">муниципального района Камышлинский Самарской области</text:span></text:p>
      <text:p text:style-name="P1025"/>
      <text:p text:style-name="P1026"/>
      <text:p text:style-name="P1027"/>
      <text:p text:style-name="P1028">___________________________________________________________________________</text:p>
      <text:p text:style-name="P1029"><text:s text:c="15"/>(наименование органа муниципального контроля)</text:p>
      <text:p text:style-name="P1030"/>
      <text:p text:style-name="P1031"><text:s text:c="27"/>РАСПОРЯЖЕНИЕ (ПРИКАЗ)</text:p>
      <text:p text:style-name="P1032"><text:s text:c="12"/>органа государственного контроля (надзора), органа</text:p>
      <text:p text:style-name="P1033"><text:s text:c="19"/>муниципального контроля о проведении</text:p>
      <text:p text:style-name="P1034"><text:s text:c="12"/>_________________________________________ проверки</text:p>
      <text:p text:style-name="P1035"><text:s text:c="14"/>(плановой/внеплановой, документарной/выездной)</text:p>
      <text:p text:style-name="P1036"><text:s text:c="12"/>юридического лица, индивидуального предпринимателя</text:p>
      <text:p text:style-name="P1037"><text:s text:c="19"/>от "___" _______________ г. N ______</text:p>
      <text:p text:style-name="P1038"/>
      <text:p text:style-name="P1039">1. Провести проверку в отношении __________________________________________</text:p>
      <text:p text:style-name="P1040">___________________________________________________________________________</text:p>
      <text:p text:style-name="P1041">__________________________________________________________________________.</text:p>
      <text:p text:style-name="P1042"><text:s text:c="10"/>(наименование юридического лица, фамилия, имя, отчество</text:p>
      <text:p text:style-name="P1043"><text:s text:c="8"/>(последнее - при наличии) индивидуального предпринимателя)</text:p>
      <text:p text:style-name="P1044">2. Место нахождения: ______________________________________________________</text:p>
      <text:p text:style-name="P1045">___________________________________________________________________________</text:p>
      <text:p text:style-name="P1046">__________________________________________________________________________.</text:p>
      <text:p text:style-name="P1047"><text:s text:c="6"/>(юридического лица (их филиалов, представительств, обособленных</text:p>
      <text:p text:style-name="P1048"><text:s text:c="6"/>структурных подразделений) или место жительства индивидуального</text:p>
      <text:p text:style-name="P1049"><text:s text:c="2"/>предпринимателя и место(а) фактического осуществления им деятельности)</text:p>
      <text:p text:style-name="P1050">3. Назначить лицом(ми), уполномоченным(ми) на проведение проверки: ________</text:p>
      <text:p text:style-name="P1051">___________________________________________________________________________</text:p>
      <text:p text:style-name="P1052">__________________________________________________________________________.</text:p>
      <text:p text:style-name="P1053"><text:s/>(фамилия, имя, отчество (последнее - при наличии), должность должностного</text:p>
      <text:p text:style-name="P1054"><text:s text:c="4"/>лица (должностных лиц), уполномоченного(ых) на проведение проверки)</text:p>
      <text:p text:style-name="P1055">4. Привлечь к проведению проверки в качестве экспертов, представителей</text:p>
      <text:p text:style-name="P1056">экспертных организаций следующих лиц: _____________________________________</text:p>
      <text:p text:style-name="P1057">___________________________________________________________________________</text:p>
      <text:p text:style-name="P1058">__________________________________________________________________________.</text:p>
      <text:p text:style-name="P1059"><text:s text:c="6"/>(фамилии, имена, отчества (последнее - при наличии), должности</text:p>
      <text:p text:style-name="P1060"><text:s text:c="5"/>привлекаемых к проведению проверки экспертов и (или) наименование</text:p>
      <text:p text:style-name="P1061"><text:s text:c="8"/>экспертной организации с указанием реквизитов свидетельства</text:p>
      <text:p text:style-name="P1062"><text:s text:c="5"/>об аккредитации и наименования органа по аккредитации, выдавшего</text:p>
      <text:p text:style-name="P1063"><text:s text:c="22"/>свидетельство об аккредитации)</text:p>
      <text:p text:style-name="P1064"><text:bookmark-start text:name="Par295"/><text:bookmark-end text:name="Par295"/>5. Установить, что:</text:p>
      <text:p text:style-name="P1065">настоящая проверка проводится с целью: ____________________________________</text:p>
      <text:p text:style-name="P1066">___________________________________________________________________________</text:p>
      <text:p text:style-name="P1067">__________________________________________________________________________.</text:p>
      <text:p text:style-name="P1068"><text:s text:c="4"/>При <text:s text:c="2"/>установлении <text:s/>целей <text:s/>проводимой <text:s/>проверки <text:s/>указывается <text:s/>следующая</text:p>
      <text:p text:style-name="P1069">информация:</text:p>
      <text:p text:style-name="P1070"><text:s text:c="4"/>а) в случае проведения плановой проверки:</text:p>
      <text:p text:style-name="P1071"><text:s text:c="4"/>- ссылка на утвержденный ежегодный план проведения плановых проверок;</text:p>
      <text:p text:style-name="P1072"><text:s text:c="4"/>б) в случае проведения внеплановой выездной проверки:</text:p>
      <text:p text:style-name="P1073"><text:s text:c="4"/>- <text:s text:c="2"/>реквизиты <text:s text:c="2"/>ранее <text:s text:c="2"/>выданного <text:s text:c="2"/>проверяемому <text:s/>лицу <text:s/>предписания <text:s/>об</text:p>
      <text:p text:style-name="P1074">устранении выявленного нарушения, срок для исполнения которого истек;</text:p>
      <text:p text:style-name="P1075"><text:s text:c="4"/>- <text:s text:c="2"/>реквизиты <text:s text:c="2"/>обращений <text:s text:c="2"/>и <text:s text:c="2"/>заявлений <text:s text:c="2"/>граждан, <text:s/>юридических <text:s/>лиц,</text:p>
      <text:p text:style-name="P1076">индивидуальных <text:s text:c="2"/>предпринимателей, <text:s text:c="2"/>поступивших <text:s/>в <text:s/>органы <text:s/>муниципального</text:p>
      <text:p text:style-name="P1077">контроля;</text:p>
      <text:p text:style-name="P1078"><text:s text:c="4"/>- <text:s text:c="4"/>реквизиты <text:s text:c="4"/>приказа <text:s text:c="3"/>(распоряжения) <text:s text:c="3"/>руководителя <text:s text:c="3"/>органа</text:p>
      <text:p text:style-name="P1079">государственного контроля (надзора), изданного в соответствии с поручениями</text:p>
      <text:p text:style-name="P1080">Президента Российской Федерации, Правительства Российской Федерации;</text:p>
      <text:p text:style-name="P1081"><text:s text:c="4"/>- <text:s/>реквизиты <text:s/>требования <text:s/>прокурора о проведении внеплановой проверки в</text:p>
      <text:p text:style-name="P1082">рамках <text:s/>надзора за исполнением законов и реквизиты прилагаемых к требованию</text:p>
      <text:p text:style-name="P1083">материалов и обращений;</text:p>
      <text:p text:style-name="P1084"><text:s text:c="4"/>в) <text:s/>в случае проведения внеплановой выездной проверки, которая подлежит</text:p>
      <text:p text:style-name="P1085">согласованию <text:s/>органами <text:s/>прокуратуры, <text:s/>но <text:s/>в <text:s/>целях <text:s/>принятия неотложных мер</text:p>
      <text:p text:style-name="P1086">должна <text:s/>быть <text:s/>проведена <text:s/>незамедлительно <text:s/>в <text:s/>связи с причинением вреда либо</text:p>
      <text:p text:style-name="P1087">нарушением <text:s text:c="2"/>проверяемых <text:s/>требований, <text:s/>если <text:s/>такое <text:s/>причинение <text:s/>вреда <text:s/>либо</text:p>
      <text:p text:style-name="P1088">нарушение требований обнаружено непосредственно в момент его совершения:</text:p>
      <text:p text:style-name="P1089"><text:s text:c="4"/>- <text:s/>реквизиты <text:s/>прилагаемой копии документа (рапорта, докладной записки и</text:p>
      <text:p text:style-name="P1090">другие), <text:s text:c="2"/>представленного <text:s text:c="2"/>должностным <text:s text:c="2"/>лицом, <text:s/>обнаружившим <text:s/>нарушение;</text:p>
      <text:p text:style-name="P1091"><text:s text:c="4"/>задачами настоящей проверки являются: _________________________________</text:p>
      <text:p text:style-name="P1092">___________________________________________________________________________</text:p>
      <text:p text:style-name="P1093">___________________________________________________________________________</text:p>
      <text:p text:style-name="P1094">6. Предметом настоящей проверки является (отметить нужное):</text:p>
      <text:p text:style-name="P1095"><text:s text:c="4"/>соблюдение <text:s text:c="2"/>обязательных <text:s text:c="2"/>требований <text:s/>или <text:s/>требований, <text:s/>установленных</text:p>
      <text:p text:style-name="P1096">муниципальными правовыми актами;</text:p>
      <text:p text:style-name="P1097"><text:s text:c="4"/>соответствие сведений, содержащихся в уведомлении о начале</text:p>
      <text:p text:style-name="P1098">осуществления <text:s text:c="3"/>отдельных <text:s text:c="3"/>видов <text:s text:c="3"/>предпринимательской <text:s text:c="3"/>деятельности,</text:p>
      <text:p text:style-name="P1099">обязательным требованиям;</text:p>
      <text:p text:style-name="P1100"><text:s text:c="4"/>выполнение предписаний органов муниципального контроля;</text:p>
      <text:p text:style-name="P1101"><text:s text:c="4"/>проведение мероприятий:</text:p>
      <text:p text:style-name="P1102"><text:s text:c="4"/>по <text:s/>предотвращению <text:s/>причинения <text:s/>вреда <text:s/>жизни, <text:s/>здоровью <text:s/>граждан, вреда</text:p>
      <text:p text:style-name="P1103">животным, растениям, окружающей среде;</text:p>
      <text:p text:style-name="P1104"><text:s text:c="4"/>по <text:s/>предупреждению <text:s/>возникновения <text:s/>чрезвычайных <text:s/>ситуаций <text:s/>природного и</text:p>
      <text:p text:style-name="P1105">техногенного характера;</text:p>
      <text:p text:style-name="P1106"><text:s text:c="4"/>по обеспечению безопасности государства;</text:p>
      <text:p text:style-name="P1107"><text:s text:c="4"/>по ликвидации последствий причинения такого вреда.</text:p>
      <text:p text:style-name="P1108">7. Срок проведения проверки: ______________________________________________</text:p>
      <text:p text:style-name="P1109"><text:s text:c="4"/>К проведению проверки приступить</text:p>
      <text:p text:style-name="P1110"><text:s text:c="4"/>с "___" ________________ 20____ г.</text:p>
      <text:p text:style-name="P1111"><text:s text:c="4"/>Проверку окончить не позднее</text:p>
      <text:p text:style-name="P1112"><text:s text:c="4"/>"___" ________________ 20____ г.</text:p>
      <text:p text:style-name="P1113">8. Правовые основания проведения проверки: ________________________________</text:p>
      <text:p text:style-name="P1114">___________________________________________________________________________</text:p>
      <text:p text:style-name="P1115">___________________________________________________________________________</text:p>
      <text:p text:style-name="P1116"><text:s text:c="5"/>(ссылка на положение нормативного правового акта, в соответствии</text:p>
      <text:p text:style-name="P1117"><text:s text:c="3"/>с которым осуществляется проверка; ссылка на положения (нормативных)</text:p>
      <text:p text:style-name="P1118"><text:s text:c="7"/>правовых актов, устанавливающих требования, которые являются</text:p>
      <text:p text:style-name="P1119"><text:s text:c="28"/>предметом проверки)</text:p>
      <text:p text:style-name="P1120">9. В <text:s text:c="2"/>процессе <text:s text:c="2"/>проверки <text:s/>провести <text:s/>следующие <text:s/>мероприятия <text:s/>по <text:s/>контролю,</text:p>
      <text:p text:style-name="P1121">необходимые для достижения целей и задач проведения проверки: _____________</text:p>
      <text:p text:style-name="P1122">___________________________________________________________________________</text:p>
      <text:p text:style-name="P1123">10. Перечень административных регламентов по осуществлению муниципального</text:p>
      <text:p text:style-name="P1124">контроля (при их наличии):</text:p>
      <text:p text:style-name="P1125">___________________________________________________________________________</text:p>
      <text:p text:style-name="P1126">___________________________________________________________________________</text:p>
      <text:p text:style-name="P1127"><text:s text:c="11"/>(с указанием наименований, номеров и дат их принятия)</text:p>
      <text:p text:style-name="P1128">11. <text:s/>Перечень <text:s text:c="2"/>документов, <text:s text:c="2"/>представление <text:s text:c="2"/>которых <text:s text:c="2"/>юридическим <text:s/>лицом,</text:p>
      <text:p text:style-name="P1129">индивидуальным <text:s/>предпринимателем <text:s/>необходимо <text:s/>для <text:s/>достижения целей и задач</text:p>
      <text:p text:style-name="P1130">проведения проверки: ______________________________________________________</text:p>
      <text:p text:style-name="P1131">___________________________________________________________________________</text:p>
      <text:p text:style-name="P1132">___________________________________________________________________________</text:p>
      <text:p text:style-name="P1133"/>
      <text:p text:style-name="P1134">_______________________________________________</text:p>
      <text:p text:style-name="P1135">_______________________________________________</text:p>
      <text:p text:style-name="P1136"><text:s text:c="2"/>(должность, фамилия, инициалы руководителя,</text:p>
      <text:p text:style-name="P1137"><text:s/>заместителя руководителя органа муниципального</text:p>
      <text:p text:style-name="P1138"><text:s text:c="2"/>контроля, издавшего распоряжение или приказ</text:p>
      <text:p text:style-name="P1139"><text:s text:c="11"/>о проведении проверки)</text:p>
      <text:p text:style-name="P1140"><text:s text:c="44"/>_______________________________</text:p>
      <text:p text:style-name="P1141"><text:s text:c="45"/>(подпись, заверенная печатью)</text:p>
      <text:p text:style-name="P1142">___________________________________________________________________________</text:p>
      <text:p text:style-name="P1143">___________________________________________________________________________</text:p>
      <text:p text:style-name="P1144">___________________________________________________________________________</text:p>
      <text:p text:style-name="P1145"><text:s text:c="7"/>(фамилия, имя, отчество (последнее - при наличии) и должность</text:p>
      <text:p text:style-name="P1146"><text:s text:c="3"/>должностного лица, непосредственно подготовившего проект распоряжения</text:p>
      <text:p text:style-name="P1147"><text:s text:c="6"/>(приказа), контактный телефон, электронный адрес (при наличии))</text:p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>Приложение № 3</text:p>
      <text:p text:style-name="P1157">к Административному регламенту</text:p>
      <text:p text:style-name="P1158">по исполнению функции осуществления</text:p>
      <text:p text:style-name="P1159">муниципального контроля за обеспечением</text:p>
      <text:p text:style-name="P1160">сохранности автомобильных дорог местного значения</text:p>
      <text:p text:style-name="P1161"><text:span text:style-name="T1162">муниципального района Камышлинский Самарской области</text:span></text:p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___________________________________________________________________________</text:p>
      <text:p text:style-name="P1170"><text:s text:c="15"/>(наименование органа муниципального контроля)</text:p>
      <text:p text:style-name="P1171">__________________________ <text:s text:c="18"/>"___" ________________ 20__ г.</text:p>
      <text:p text:style-name="P1172"><text:s/>(место составления акта) <text:s text:c="21"/>(дата составления акта)</text:p>
      <text:p text:style-name="P1173"><text:s text:c="51"/>________________________</text:p>
      <text:p text:style-name="P1174"><text:s text:c="51"/>(время составления акта)</text:p>
      <text:p text:style-name="P1175"><text:s text:c="31"/>АКТ ПРОВЕРКИ</text:p>
      <text:p text:style-name="P1176"><text:s text:c="15"/>органом государственного контроля (надзора),</text:p>
      <text:p text:style-name="P1177"><text:s text:c="12"/>органом муниципального контроля юридического лица,</text:p>
      <text:p text:style-name="P1178"><text:s text:c="22"/>индивидуального предпринимателя</text:p>
      <text:p text:style-name="P1179"><text:s text:c="30"/>N _____________</text:p>
      <text:p text:style-name="P1180"/>
      <text:p text:style-name="P1181">По адресу/адресам: ________________________________________________________</text:p>
      <text:p text:style-name="P1182"><text:s text:c="31"/>(место проведения проверки)</text:p>
      <text:p text:style-name="P1183">на основании: _____________________________________________________________</text:p>
      <text:p text:style-name="P1184">___________________________________________________________________________</text:p>
      <text:p text:style-name="P1185"><text:s text:c="11"/>(вид документа с указанием реквизитов (номер, дата))</text:p>
      <text:p text:style-name="P1186">была проведена ______________________________________ проверка в отношении:</text:p>
      <text:p text:style-name="P1187"><text:s text:c="23"/>(плановая/внеплановая,</text:p>
      <text:p text:style-name="P1188"><text:s text:c="24"/>документарная/выездная)</text:p>
      <text:p text:style-name="P1189">___________________________________________________________________________</text:p>
      <text:p text:style-name="P1190">__________________________________________________________________________.</text:p>
      <text:p text:style-name="P1191"><text:s text:c="10"/>(наименование юридического лица, фамилия, имя, отчество</text:p>
      <text:p text:style-name="P1192"><text:s text:c="8"/>(последнее - при наличии) индивидуального предпринимателя)</text:p>
      <text:p text:style-name="P1193">Дата и время проведения проверки:</text:p>
      <text:p text:style-name="P1194">"__" ____ 20__ г. с __ час. __ мин. до __ час. __ мин. Продолжительность __</text:p>
      <text:p text:style-name="P1195">"__" ____ 20__ г. с __ час. __ мин. до __ час. __ мин. Продолжительность __</text:p>
      <text:p text:style-name="P1196"><text:s text:c="3"/>(заполняется в случае проведения проверок филиалов, представительств,</text:p>
      <text:p text:style-name="P1197"><text:s text:c="9"/>обособленных структурных подразделений юридического лица</text:p>
      <text:p text:style-name="P1198"><text:s text:c="12"/>или при осуществлении деятельности индивидуального</text:p>
      <text:p text:style-name="P1199"><text:s text:c="18"/>предпринимателя по нескольким адресам)</text:p>
      <text:p text:style-name="P1200">Общая продолжительность проверки: ________________________________________.</text:p>
      <text:p text:style-name="P1201"><text:s text:c="42"/>(рабочих дней/часов)</text:p>
      <text:p text:style-name="P1202">Акт составлен: ____________________________________________________________</text:p>
      <text:p text:style-name="P1203">__________________________________________________________________________.</text:p>
      <text:p text:style-name="P1204"><text:s text:c="15"/>(наименование органа муниципального контроля)</text:p>
      <text:p text:style-name="P1205">С копией распоряжения/приказа о проведении проверки ознакомлен(ы):</text:p>
      <text:p text:style-name="P1206">(заполняется при проведении выездной проверки)</text:p>
      <text:p text:style-name="P1207">___________________________________________________________________________</text:p>
      <text:p text:style-name="P1208"><text:bookmark-start text:name="Par425"/><text:bookmark-end text:name="Par425"/>___________________________________________________________________________</text:p>
      <text:p text:style-name="P1209"><text:s text:c="17"/>(фамилии, инициалы, подпись, дата, время)</text:p>
      <text:p text:style-name="P1210">Дата и номер решения прокурора (его заместителя) о согласовании проведения</text:p>
      <text:p text:style-name="P1211">проверки: _________________________________________________________________</text:p>
      <text:p text:style-name="P1212">__________________________________________________________________________.</text:p>
      <text:p text:style-name="P1213"><text:s text:c="9"/>(заполняется в случае необходимости согласования проверки</text:p>
      <text:p text:style-name="P1214"><text:s text:c="26"/>с органами прокуратуры)</text:p>
      <text:p text:style-name="P1215">Лицо (а), проводившее проверку: ___________________________________________</text:p>
      <text:p text:style-name="P1216">___________________________________________________________________________</text:p>
      <text:p text:style-name="P1217">___________________________________________________________________________</text:p>
      <text:p text:style-name="P1218"><text:s text:c="7"/>(фамилия, имя, отчество (последнее - при наличии), должность</text:p>
      <text:p text:style-name="P1219"><text:s/>должностного лица (должностных лиц), проводившего(их) проверку; в случае</text:p>
      <text:p text:style-name="P1220"><text:s text:c="4"/>привлечения к участию в проверке экспертов, экспертных организаций</text:p>
      <text:p text:style-name="P1221"><text:s text:c="6"/>указываются фамилии, имена, отчества (последнее - при наличии),</text:p>
      <text:p text:style-name="P1222"><text:s/>должности экспертов и/или наименования экспертных организаций с указанием</text:p>
      <text:p text:style-name="P1223"><text:s text:c="6"/>реквизитов свидетельства об аккредитации и наименования органа</text:p>
      <text:p text:style-name="P1224"><text:s text:c="17"/>по аккредитации, выдавшего свидетельство)</text:p>
      <text:p text:style-name="P1225">При проведении проверки присутствовали: ___________________________________</text:p>
      <text:p text:style-name="P1226">___________________________________________________________________________</text:p>
      <text:p text:style-name="P1227">___________________________________________________________________________</text:p>
      <text:p text:style-name="P1228"><text:s text:c="6"/>(фамилии, имена, отчества (последнее - при наличии), должности</text:p>
      <text:p text:style-name="P1229"><text:s text:c="8"/>руководителя, иного должностного лица (должностных лиц) или</text:p>
      <text:p text:style-name="P1230"><text:s text:c="5"/>уполномоченного представителя юридического лица, уполномоченного</text:p>
      <text:p text:style-name="P1231"><text:s text:c="6"/>представителя индивидуального предпринимателя, уполномоченного</text:p>
      <text:p text:style-name="P1232"><text:s text:c="6"/>представителя саморегулируемой организации (в случае проведения</text:p>
      <text:p text:style-name="P1233"><text:s text:c="6"/>проверки члена саморегулируемой организации), присутствовавших</text:p>
      <text:p text:style-name="P1234"><text:s text:c="18"/>при проведении мероприятий по проверке)</text:p>
      <text:p text:style-name="P1235">В ходе проведения проверки:</text:p>
      <text:p text:style-name="P1236"><text:s text:c="4"/>выявлены <text:s text:c="3"/>нарушения <text:s text:c="3"/>обязательных <text:s text:c="3"/>требований <text:s text:c="2"/>или <text:s text:c="2"/>требований,</text:p>
      <text:p text:style-name="P1237">установленных <text:s text:c="2"/>муниципальными <text:s/>правовыми <text:s/>актами <text:s/>(с <text:s/>указанием <text:s/>положений</text:p>
      <text:p text:style-name="P1238">(нормативных) правовых актов): ____________________________________________</text:p>
      <text:p text:style-name="P1239">___________________________________________________________________________</text:p>
      <text:p text:style-name="P1240">__________________________________________________________________________;</text:p>
      <text:p text:style-name="P1241"><text:s text:c="7"/>(с указанием характера нарушений; лиц, допустивших нарушения)</text:p>
      <text:p text:style-name="P1242"><text:s text:c="4"/>выявлены <text:s/>несоответствия <text:s/>сведений, содержащихся в уведомлении о начале</text:p>
      <text:p text:style-name="P1243">осуществления <text:s text:c="3"/>отдельных <text:s text:c="3"/>видов <text:s text:c="3"/>предпринимательской <text:s text:c="3"/>деятельности,</text:p>
      <text:p text:style-name="P1244">обязательным <text:s/>требованиям <text:s/>(с <text:s/>указанием <text:s/>положений <text:s/>(нормативных) правовых</text:p>
      <text:p text:style-name="P1245">актов): ___________________________________________________________________</text:p>
      <text:p text:style-name="P1246">___________________________________________________________________________</text:p>
      <text:p text:style-name="P1247">__________________________________________________________________________;</text:p>
      <text:p text:style-name="ConsPlusNonformat"><text:span text:style-name="T1248"><text:s text:c="4"/>выявлены <text:s text:c="2"/>факты <text:s text:c="2"/>невыполнения <text:s text:c="2"/></text:span><text:a xlink:href="#Par544" office:target-frame-name="_top" xlink:show="replace"><text:span text:style-name="T1249">предписаний</text:span></text:a><text:span text:style-name="T1250"><text:s text:c="3"/>органов <text:s/>муниципального</text:span></text:p>
      <text:p text:style-name="P1251">контроля (с указанием реквизитов выданных предписаний):</text:p>
      <text:p text:style-name="P1252">___________________________________________________________________________</text:p>
      <text:p text:style-name="P1253">__________________________________________________________________________;</text:p>
      <text:p text:style-name="P1254"><text:s text:c="4"/>нарушении не выявлено _________________________________________________</text:p>
      <text:p text:style-name="P1255">__________________________________________________________________________.</text:p>
      <text:p text:style-name="ConsPlusNonformat"><text:span text:style-name="T1256">Запись <text:s text:c="2"/>в <text:s text:c="2"/></text:span><text:a xlink:href="#Par596" office:target-frame-name="_top" xlink:show="replace"><text:span text:style-name="T1257">Журнал</text:span></text:a><text:span text:style-name="T1258"><text:s text:c="3"/>учёта <text:s/>проверок <text:s/>юридического <text:s/>лица, <text:s/>индивидуального</text:span></text:p>
      <text:p text:style-name="P1259">предпринимателя, <text:s text:c="2"/>проводимых <text:s/>органами <text:s/>муниципального <text:s/>контроля, <text:s/>внесена</text:p>
      <text:p text:style-name="P1260">(заполняется при проведении выездной проверки):</text:p>
      <text:p text:style-name="P1261">______________________ <text:s text:c="13"/>_______________________________________</text:p>
      <text:p text:style-name="P1262">(подпись проверяющего) <text:s text:c="13"/>(подпись уполномоченного представителя</text:p>
      <text:p text:style-name="P1263"><text:s text:c="39"/>юридического лица, индивидуального</text:p>
      <text:p text:style-name="P1264"><text:s text:c="38"/>предпринимателя, его уполномоченного</text:p>
      <text:p text:style-name="P1265"><text:s text:c="49"/>представителя)</text:p>
      <text:p text:style-name="ConsPlusNonformat"><text:a xlink:href="#Par596" office:target-frame-name="_top" xlink:show="replace"><text:span text:style-name="T1266">Журнал</text:span></text:a><text:span text:style-name="T1267"><text:s/>учёта проверок юридического лица, индивидуального предпринимателя,</text:span></text:p>
      <text:p text:style-name="P1268">проводимых <text:s/>органами <text:s/>муниципального контроля, отсутствует (заполняется при</text:p>
      <text:p text:style-name="P1269">проведении выездной проверки):</text:p>
      <text:p text:style-name="P1270">______________________ <text:s text:c="13"/>_______________________________________</text:p>
      <text:p text:style-name="P1271">(подпись проверяющего) <text:s text:c="13"/>(подпись уполномоченного представителя</text:p>
      <text:p text:style-name="P1272"><text:s text:c="38"/>юридического лица, индивидуального</text:p>
      <text:p text:style-name="P1273"><text:s text:c="37"/>предпринимателя, его уполномоченного</text:p>
      <text:p text:style-name="P1274"><text:s text:c="48"/>представителя)</text:p>
      <text:p text:style-name="P1275">Прилагаемые к акту документы: _____________________________________________</text:p>
      <text:p text:style-name="P1276">___________________________________________________________________________</text:p>
      <text:p text:style-name="P1277">Подписи лиц, проводивших проверку: ________________________________________</text:p>
      <text:p text:style-name="P1278"><text:s text:c="35"/>________________________________________</text:p>
      <text:p text:style-name="P1279">С <text:s text:c="2"/>актом <text:s text:c="2"/>проверки <text:s text:c="2"/>ознакомлен(а), <text:s/>копию <text:s/>акта <text:s/>со <text:s/>всеми <text:s/>приложениями</text:p>
      <text:p text:style-name="P1280">получил(а): _______________________________________________________________</text:p>
      <text:p text:style-name="P1281">___________________________________________________________________________</text:p>
      <text:p text:style-name="P1282">(фамилия, имя, отчество (последнее - при наличии), должность руководителя,</text:p>
      <text:p text:style-name="P1283"><text:s text:c="2"/>иного должностного лица или уполномоченного представителя юридического</text:p>
      <text:p text:style-name="P1284"><text:s/>лица, индивидуального предпринимателя, его уполномоченного представителя)</text:p>
      <text:p text:style-name="P1285"><text:s text:c="47"/></text:p>
      <text:p text:style-name="P1286">"__" _____________ 20___ г.</text:p>
      <text:p text:style-name="P1287"><text:s text:c="65"/>__________</text:p>
      <text:p text:style-name="P1288"><text:s text:c="66"/>(подпись)</text:p>
      <text:p text:style-name="P1289">Пометка об отказе ознакомления с актом проверки: __________________________</text:p>
      <text:p text:style-name="P1290"><text:s text:c="50"/>(подпись уполномоченного</text:p>
      <text:p text:style-name="P1291"><text:s text:c="51"/>должностного лица (лиц),</text:p>
      <text:p text:style-name="P1292"><text:s text:c="52"/>проводившего проверку)</text:p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>Приложение № 4</text:p>
      <text:p text:style-name="P1304">к Административному регламенту</text:p>
      <text:p text:style-name="P1305">по исполнению функции осуществления</text:p>
      <text:p text:style-name="P1306">муниципального контроля за обеспечением</text:p>
      <text:p text:style-name="P1307">сохранности автомобильных дорог местного значения</text:p>
      <text:p text:style-name="P1308"><text:span text:style-name="T1309">муниципального района Камышлинский Самарской области</text:span></text:p>
      <text:p text:style-name="P1310"/>
      <text:p text:style-name="P1311"><text:s text:c="31"/></text:p>
      <text:p text:style-name="P1312"/>
      <text:p text:style-name="P1313">ПРЕДПИСАНИЕ</text:p>
      <text:p text:style-name="P1314">об устранении нарушений</text:p>
      <text:p text:style-name="P1315"/>
      <text:p text:style-name="P1316">"___" _________ 20__ г. <text:s text:c="40"/>N _________</text:p>
      <text:p text:style-name="P1317">Время _____ час. ____ мин. <text:s text:c="7"/>_________________________________________</text:p>
      <text:p text:style-name="P1318"><text:s text:c="34"/>Населенный пункт (иная территория)</text:p>
      <text:p text:style-name="P1319"/>
      <text:p text:style-name="P1320"><text:s text:c="4"/>Предписание выдано:</text:p>
      <text:p text:style-name="P1321">___________________________________________________________________________</text:p>
      <text:p text:style-name="P1322"><text:s text:c="24"/>(Ф.И.О. должностного лица)</text:p>
      <text:p text:style-name="P1323">___________________________________________________________________________</text:p>
      <text:p text:style-name="P1324">на основании акта выявления нарушения от "__" ________ 20__ г. N ______.</text:p>
      <text:p text:style-name="P1325"><text:s text:c="4"/>С целью устранения выявленных нарушений</text:p>
      <text:p text:style-name="P1326"/>
      <text:p text:style-name="P1327"><text:s text:c="31"/>ПРЕДПИСЫВАЮ:</text:p>
      <text:p text:style-name="P1328"/>
      <text:p text:style-name="P1329">___________________________________________________________________________</text:p>
      <text:p text:style-name="P1330">___________________________________________________________________________</text:p>
      <text:p text:style-name="P1331"><text:s text:c="2"/>наименование юридического лица, юридический адрес, Ф.И.О представителя</text:p>
      <text:p text:style-name="P1332"><text:s text:c="12"/>(работника) юридического лица, ИП, иного участника)</text:p>
      <text:p text:style-name="P1333">осуществить следующие мероприятия по устранению выявленных нарушений:</text:p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N п/п</text:p>
          </table:table-cell>
          <table:table-cell table:style-name="TableCell1343">
            <text:p text:style-name="P1344">Наименование мероприятия</text:p>
          </table:table-cell>
          <table:table-cell table:style-name="TableCell1345">
            <text:p text:style-name="P1346">Срок исполнения</text:p>
          </table:table-cell>
          <table:table-cell table:style-name="TableCell1347">
            <text:p text:style-name="P1348">Примечание<text:s/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</table:table>
      <text:p text:style-name="P1376"/>
      <text:p text:style-name="P1377"><text:s text:c="4"/>О <text:s text:c="3"/>результатах <text:s text:c="3"/>исполнения <text:s text:c="3"/>настоящего <text:s text:c="3"/>предписания <text:s text:c="3"/>сообщить</text:p>
      <text:p text:style-name="P1378"><text:bookmark-start text:name="Par544"/><text:bookmark-end text:name="Par544"/>до "___" __________ 20__ г.</text:p>
      <text:p text:style-name="P1379">___________________________________________________________________________</text:p>
      <text:p text:style-name="P1380">___________________________________________________________________________</text:p>
      <text:p text:style-name="P1381"><text:s text:c="24"/>(адрес, контактный телефон)</text:p>
      <text:p text:style-name="P1382"><text:s text:c="4"/>Предписание выдал _____________________________________________________</text:p>
      <text:p text:style-name="P1383">___________________________________________________________________________</text:p>
      <text:p text:style-name="P1384"><text:s text:c="23"/>(должность, Ф.И.О., подпись)</text:p>
      <text:p text:style-name="P1385"><text:s text:c="4"/>Предписание получил ___________________________________________________</text:p>
      <text:p text:style-name="P1386">___________________________________________________________________________</text:p>
      <text:p text:style-name="P1387"><text:s text:c="26"/>(Ф.И.О., подпись, дата)</text:p>
      <text:p text:style-name="P1388"><text:s text:c="4"/>Отметка о невозможности вручения предписания __________________________</text:p>
      <text:p text:style-name="P1389">___________________________________________________________________________</text:p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>Приложение № 5</text:p>
      <text:p text:style-name="P1404">к Административному регламенту</text:p>
      <text:p text:style-name="P1405">по исполнению функции осуществления</text:p>
      <text:p text:style-name="P1406">муниципального контроля за обеспечением</text:p>
      <text:p text:style-name="P1407">сохранности автомобильных дорог местного значения</text:p>
      <text:p text:style-name="P1408"><text:span text:style-name="T1409">муниципального района Камышлинский Самарской области</text:span></text:p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>Журнал</text:p>
      <text:p text:style-name="P1419">учёта проверок юридического лица, индивидуального</text:p>
      <text:p text:style-name="P1420">предпринимателя, проводимых органами муниципального контроля</text:p>
      <text:p text:style-name="P1421">___________________________________</text:p>
      <text:p text:style-name="P1422">(дата начала ведения журнала)</text:p>
      <text:p text:style-name="P1423"/>
      <text:p text:style-name="P1424">___________________________________________________________________________</text:p>
      <text:p text:style-name="P1425">___________________________________________________________________________</text:p>
      <text:p text:style-name="P1426">___________________________________________________________________________</text:p>
      <text:p text:style-name="P1427"><text:s text:c="10"/>(наименование юридического лица/фамилия, имя, отчество</text:p>
      <text:p text:style-name="P1428"><text:s text:c="9"/>(в случае, если имеется) индивидуального предпринимателя)</text:p>
      <text:p text:style-name="P1429">___________________________________________________________________________</text:p>
      <text:p text:style-name="P1430">___________________________________________________________________________</text:p>
      <text:p text:style-name="P1431">___________________________________________________________________________</text:p>
      <text:p text:style-name="P1432"><text:s/>(адрес (место нахождения) постоянно действующего исполнительного органа</text:p>
      <text:p text:style-name="P1433">юридического лица/место жительства (место осуществления деятельности (если</text:p>
      <text:p text:style-name="P1434"><text:s text:c="4"/>не совпадает с местом жительства) индивидуального предпринимателя)</text:p>
      <text:p text:style-name="P1435">___________________________________________________________________________</text:p>
      <text:p text:style-name="P1436">___________________________________________________________________________</text:p>
      <text:p text:style-name="P1437">государственный регистрационный номер записи о государственной регистрации</text:p>
      <text:p text:style-name="P1438">юридического лица/индивидуального предпринимателя, идентификационный номер</text:p>
      <text:p text:style-name="P1439">налогоплательщика (для индивидуального предпринимателя); номер реестровой</text:p>
      <text:p text:style-name="P1440"><text:s/>записи и дата включения сведений в реестр субъектов малого или среднего</text:p>
      <text:p text:style-name="P1441"><text:s text:c="10"/>предпринимательства (для субъектов малого или среднего</text:p>
      <text:p text:style-name="P1442"><text:s text:c="27"/>предпринимательства))</text:p>
      <text:p text:style-name="P1443">Ответственное лицо: _______________________________________________________</text:p>
      <text:p text:style-name="P1444"><text:s text:c="20"/>_______________________________________________________</text:p>
      <text:p text:style-name="P1445"><text:s text:c="23"/>(фамилия, имя, отчество (в случае, если имеется),</text:p>
      <text:p text:style-name="P1446"><text:s text:c="20"/>должность лица (лиц), ответственного за ведение журнала</text:p>
      <text:p text:style-name="P1447"><text:s text:c="40"/>учёта проверок)</text:p>
      <text:p text:style-name="P1448"><text:s text:c="14"/>_____________________________________________________________</text:p>
      <text:p text:style-name="P1449"><text:s text:c="14"/>_____________________________________________________________</text:p>
      <text:p text:style-name="P1450"><text:s text:c="14"/>(фамилия, имя, отчество (в случае, если имеется) руководителя</text:p>
      <text:p text:style-name="P1451"><text:bookmark-start text:name="Par596"/><text:bookmark-end text:name="Par596"/><text:s text:c="18"/>юридического лица, индивидуального предпринимателя)</text:p>
      <text:p text:style-name="P1452"><text:s text:c="14"/>Подпись: ____________________________________________________</text:p>
      <text:p text:style-name="P1453"><text:s text:c="44"/>М.П.</text:p>
      <text:p text:style-name="P1454"/>
      <text:p text:style-name="P1455"><text:s text:c="22"/>Сведения о проводимых проверках</text:p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1<text:s/></text:p>
          </table:table-cell>
          <table:table-cell table:style-name="TableCell1464">
            <text:p text:style-name="P1465">Дата начала и окончания проверки <text:s text:c="4"/>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<text:s/></text:p>
          </table:table-cell>
          <table:table-cell table:style-name="TableCell1471">
            <text:p text:style-name="P1472">Общее время проведения проверки (в <text:s text:c="2"/><text:line-break/>отношении субъектов малого <text:s text:c="10"/><text:line-break/>предпринимательства и <text:s text:c="15"/><text:line-break/>микропредприятий указывается в часах)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3<text:s/></text:p>
          </table:table-cell>
          <table:table-cell table:style-name="TableCell1478">
            <text:p text:style-name="P1479">Наименование органа муниципального <text:s text:c="2"/><text:line-break/>контроля <text:s text:c="28"/>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4<text:s/></text:p>
          </table:table-cell>
          <table:table-cell table:style-name="TableCell1485">
            <text:p text:style-name="P1486">Дата и номер распоряжения или приказа<text:line-break/>о проведении проверки <text:s text:c="15"/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5<text:s/></text:p>
          </table:table-cell>
          <table:table-cell table:style-name="TableCell1492">
            <text:p text:style-name="P1493">Цель, задачи и предмет проверки <text:s text:c="5"/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6<text:s/></text:p>
          </table:table-cell>
          <table:table-cell table:style-name="TableCell1499">
            <text:p text:style-name="P1500">Вид проверки (плановая или <text:s text:c="10"/><text:line-break/>внеплановая): в отношении плановой <text:s text:c="2"/><text:line-break/>проверки: - со ссылкой на ежегодный <text:s/><text:line-break/>план проведения проверок; в отношении<text:line-break/>внеплановой выездной проверки: - с <text:s text:c="2"/><text:line-break/>указанием на дату и номер решения <text:s text:c="3"/><text:line-break/>прокурора о согласовании проведения <text:s/><text:line-break/>проверки (в случае, если такое <text:s text:c="6"/><text:line-break/>согласование необходимо) <text:s text:c="12"/>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7<text:s/></text:p>
          </table:table-cell>
          <table:table-cell table:style-name="TableCell1506">
            <text:p text:style-name="P1507">Дата и номер акта, составленного по <text:s/><text:line-break/>результатам проверки, дата его <text:s text:c="6"/><text:line-break/>вручения представителю юридического <text:s/><text:line-break/>лица, индивидуальному предпринимателю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8<text:s/></text:p>
          </table:table-cell>
          <table:table-cell table:style-name="TableCell1513">
            <text:p text:style-name="P1514">Выявленные нарушения обязательных <text:s text:c="3"/><text:line-break/>требований (указываются содержание <text:s text:c="2"/><text:line-break/>выявленного нарушения со ссылкой на <text:s/><text:line-break/>положение нормативного правового <text:s text:c="4"/><text:line-break/>акта, которым установлено нарушенное<text:s/><text:line-break/>требование, допустившее его лицо) <text:s text:c="3"/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9<text:s/></text:p>
          </table:table-cell>
          <table:table-cell table:style-name="TableCell1520">
            <text:p text:style-name="ConsPlusCell"><text:span text:style-name="T1521">Дата, номер и содержание выданного <text:s text:c="2"/></text:span><text:span text:style-name="T1522"><text:line-break/></text:span><text:a xlink:href="#Par544" office:target-frame-name="_top" xlink:show="replace"><text:span text:style-name="T1523">предписания</text:span></text:a><text:span text:style-name="T1524"><text:s/>об устранении выявленных<text:s/></text:span><text:span text:style-name="T1525"><text:line-break/>нарушений <text:s text:c="27"/></text:span>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10</text:p>
          </table:table-cell>
          <table:table-cell table:style-name="TableCell1531">
            <text:p text:style-name="P1532">Фамилии, имена, отчества (в случае <text:s text:c="2"/><text:line-break/>если имеется), должность должностного<text:line-break/>лица (должностных лиц), <text:s text:c="13"/><text:line-break/>проводящего(их) проверку <text:s text:c="12"/>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11</text:p>
          </table:table-cell>
          <table:table-cell table:style-name="TableCell1538">
            <text:p text:style-name="P1539">Фамилия, имя, отчество (в случае, <text:s text:c="3"/><text:line-break/>если имеется), должности экспертов, <text:s/><text:line-break/>представителей экспертных <text:s text:c="11"/><text:line-break/>организаций, привлеченных к <text:s text:c="9"/><text:line-break/>проведению проверки <text:s text:c="17"/>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12</text:p>
          </table:table-cell>
          <table:table-cell table:style-name="TableCell1545">
            <text:p text:style-name="P1546">Подпись должностного лица (лиц), <text:s text:c="4"/><text:line-break/>проводившего проверку <text:s text:c="15"/></text:p>
          </table:table-cell>
          <table:table-cell table:style-name="TableCell1547">
            <text:p text:style-name="P1548"/>
          </table:table-cell>
        </table:table-row>
      </table:table>
      <text:p text:style-name="P1549"/>
      <text:p text:style-name="P1550"/>
      <text:p text:style-name="P1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style:text-autospace="none" style:vertical-align="auto"/>
      <style:text-properties style:font-name-asian="Lucida Sans Unicode" fo:color="#000000" style:letter-kerning="false" fo:language="en" fo:country="US" style:language-asian="en" style:country-asian="US" style:language-complex="en" style:country-complex="US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WW8Num1z0" style:display-name="WW8Num1z0" style:family="text">
      <style:text-properties style:font-name="Times New Roman" style:font-name-complex="StarSymbol" fo:font-size="14pt" style:font-size-asian="14pt" style:font-size-complex="17pt"/>
    </style:style>
    <style:style style:name="Безинтервала" style:display-name="Без интервала" style:family="paragraph">
      <style:paragraph-properties style:vertical-align="auto"/>
      <style:text-properties style:font-name="Arial" style:font-name-asian="Lucida Sans Unicode" style:font-name-complex="Times New Roman" style:letter-kerning="false" fo:language="ru" fo:country="RU" style:language-complex="ar" style:country-complex="SA" fo:hyphenate="false"/>
    </style:style>
    <style:style style:name="Absatz-Standardschriftart" style:display-name="Absatz-Standardschriftart" style:family="text"/>
    <style:style style:name="ConsPlusNonformat" style:display-name="ConsPlusNonformat" style:family="paragraph">
      <style:paragraph-properties fo:widows="2" fo:orphans="2" style:text-autospace="none" style:vertical-align="auto"/>
      <style:text-properties style:font-name="Courier New" style:font-name-complex="Courier New" style:letter-kerning="false" fo:font-size="10pt" style:font-size-asian="10pt" style:font-size-complex="10pt" fo:language="ru" fo:country="RU" style:language-complex="ar" style:country-complex="SA" fo:hyphenate="true"/>
    </style:style>
    <style:style style:name="ConsPlusTitle" style:display-name="ConsPlusTit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FC</dc:creator>
    <meta:creation-date>2009-04-16T11:32:00Z</meta:creation-date>
    <dc:date>2021-04-26T11:56:00Z</dc:date>
    <meta:print-date>2021-04-26T11:53:00Z</meta:print-date>
    <meta:template xlink:href="Normal" xlink:type="simple"/>
    <meta:editing-cycles>43</meta:editing-cycles>
    <meta:editing-duration>PT59520S</meta:editing-duration>
    <meta:user-defined meta:name="Info 1"/>
    <meta:user-defined meta:name="Info 2"/>
    <meta:user-defined meta:name="Info 3"/>
    <meta:user-defined meta:name="Info 4"/>
    <meta:document-statistic meta:page-count="1" meta:paragraph-count="137" meta:word-count="10301" meta:character-count="68880" meta:row-count="489" meta:non-whitespace-character-count="58716"/>
  </office:meta>
</office:document-meta>
</file>