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line-height-at-least="0.353cm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cm" style:line-height-at-least="0.353cm" fo:text-align="end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ЕКТ</text:p>
      <text:p text:style-name="P3">АДМИНИСТРАЦИЯ</text:p>
      <text:p text:style-name="P3">СЕЛЬСКОГО ПОСЕЛЕНИЯ</text:p>
      <text:p text:style-name="P3">БАЙТУГАН</text:p>
      <text:p text:style-name="P3">МУНИЦИПАЛЬНОГО РАЙОНА</text:p>
      <text:p text:style-name="P3">КАМЫШЛИНСКИЙ</text:p>
      <text:p text:style-name="P3">САМАРСКОЙ ОБЛАСТИ</text:p>
      <text:p text:style-name="P4"/>
      <text:p text:style-name="P4">ПОСТАНОВЛЕНИЕ</text:p>
      <text:p text:style-name="P4"/>
      <text:p text:style-name="P2"/>
      <text:p text:style-name="P4">Об утверждении Программы для проведения вводного инструктажа по охране труда в <text:s/>администрации сельского поселения Байтуган муниципального района Камышлинский Самарской области</text:p>
      <text:p text:style-name="P4"/>
      <text:p text:style-name="P7">В соответствии со ст. 212 Трудового Кодекса Российской Федерации, </text:p>
      <text:p text:style-name="P7"/>
      <text:p text:style-name="P8">ПОСТАНОВЛЯЮ:</text:p>
      <text:p text:style-name="P8"/>
      <text:p text:style-name="P5"><text:span text:style-name="T1">1.Утвердить Программу для проведения вводного инструктажа по охране труда в <text:s/>администрации сельского поселения Байтуган </text:span><text:span text:style-name="T2">муниципального района Камышлинский Самарской области (Приложение 1)</text:span><text:span text:style-name="T1">.</text:span></text:p>
      <text:p text:style-name="P6"><text:span text:style-name="T3">2.Утвердить Программу </text:span><text:span text:style-name="T2">для проведения первичного инструктажа по охране труда на рабочем месте в администрации сельского поселения Байтуган муниципального района Камышлинский Самарской области (Приложение 2).</text:span></text:p>
      <text:p text:style-name="P1">3. Опубликовать настоящее Постановление в газете «Вестник сельского поселения Байтуган».</text:p>
      <text:p text:style-name="P1">4.Постановление вступает в силу с момента его опубликования.</text:p>
      <text:p text:style-name="P1"/>
      <text:p text:style-name="P1"/>
      <text:p text:style-name="P1"><text:s/></text:p>
      <text:p text:style-name="P1">Глава администрации </text:p>
      <text:p text:style-name="P1">сельского поселения Байтуган: <text:s text:c="31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2T09:46:52.81</meta:creation-date>
    <dc:date>2015-03-12T09:50:47.14</dc:date>
    <meta:editing-duration>PT1M16S</meta:editing-duration>
    <meta:editing-cycles>2</meta:editing-cycles>
    <meta:generator>OpenOffice.org/3.3$Win32 OpenOffice.org_project/330m20$Build-9567</meta:generator>
    <meta:print-date>2015-03-12T09:50:36.83</meta:print-date>
    <meta:document-statistic meta:table-count="0" meta:image-count="0" meta:object-count="0" meta:page-count="1" meta:paragraph-count="18" meta:word-count="111" meta:character-count="998"/>
  </office:meta>
</office:document-meta>
</file>