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" style:family="table-column">
      <style:table-column-properties style:column-width="3.3854in" style:use-optimal-column-width="false"/>
    </style:style>
    <style:style style:name="TableColumn4" style:family="table-column">
      <style:table-column-properties style:column-width="3.2708in" style:use-optimal-column-width="false"/>
    </style:style>
    <style:style style:name="Table2" style:family="table">
      <style:table-properties style:width="6.6562in" fo:margin-left="-0.0583in" table:align="left"/>
    </style:style>
    <style:style style:name="TableRow5" style:family="table-row">
      <style:table-row-properties style:min-row-height="2.531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style:snap-to-layout-grid="false" fo:text-align="center"/>
    </style:style>
    <style:style style:name="P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en" style:country-asian="US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text-transform="upperca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style:snap-to-layout-grid="false" fo:text-align="end"/>
      <style:text-properties style:font-name-asian="Times New Roman" style:font-name-complex="Times New Roman" fo:language="ru" fo:country="RU" style:language-asian="en" style:country-asian="US" style:language-complex="ar" style:country-complex="SA"/>
    </style:style>
    <style:style style:name="P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fo:text-align="justify" style:vertical-align="auto"/>
    </style:style>
    <style:style style:name="T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font-size="13pt" style:font-size-asian="13pt" style:font-size-complex="13pt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style:text-autospace="none" fo:text-align="justify" style:vertical-align="auto" fo:text-indent="0.5909in"/>
      <style:text-properties fo:hyphenate="true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29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3" style:parent-style-name="Основнойшрифтабзаца" style:family="text">
      <style:text-properties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7" style:parent-style-name="Обычный" style:family="paragraph">
      <style:paragraph-properties fo:text-align="justify" style:vertical-align="auto"/>
      <style:text-properties style:font-name-complex="Times New Roman" fo:font-size="13pt" style:font-size-asian="13pt" style:font-size-complex="13pt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justify" style:vertical-align="auto" fo:margin-left="0.0118in" fo:text-indent="0.3819in">
        <style:tab-stops/>
      </style:paragraph-properties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39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43" style:parent-style-name="Обычный" style:family="paragraph">
      <style:paragraph-properties fo:text-align="justify" style:vertical-align="auto" fo:margin-left="0.0118in" fo:text-indent="0.3819in">
        <style:tab-stops/>
      </style:paragraph-properties>
    </style:style>
    <style:style style:name="T44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T45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Lucida Sans Unicode" style:font-name-complex="Times New Roman" style:font-weight-complex="bold" fo:color="#000000" fo:font-size="14pt" style:font-size-asian="14pt" style:font-size-complex="14pt" fo:language="ru" fo:country="RU"/>
    </style:style>
    <style:style style:name="P49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3937in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en" fo:country="US" style:language-asian="ar" style:country-asian="SA" style:language-complex="ar" style:country-complex="SA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3937in"/>
      <style:text-properties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</style:style>
    <style:style style:name="T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</style:style>
    <style:style style:name="T7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 style:language-asian="ar" style:country-asian="SA" style:language-complex="ar" style:country-complex="SA"/>
    </style:style>
    <style:style style:name="P72" style:parent-style-name="Standard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 text:c="7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Объект1" text:anchor-type="paragraph" svg:x="0in" svg:y="0.00139in" svg:width="0.48889in" svg:height="0.61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>АДМИНИСТРАЦИЯ</text:p>
            <text:p text:style-name="P9">муниципального района Камышлинский</text:p>
            <text:p text:style-name="P10">Самарской области</text:p>
            <text:p text:style-name="P11"/>
            <text:p text:style-name="P12">ПОСТАНОВЛЕНИЕ</text:p>
            <text:p text:style-name="P13"><text:s text:c="14"/></text:p>
            <text:p text:style-name="P14"><text:span text:style-name="T15"><text:s text:c="16"/></text:span><text:span text:style-name="T16">19.11.2019 №428</text:span></text:p>
            <text:p text:style-name="P17"><text:span text:style-name="T18"><text:s/></text:span></text:p>
          </table:table-cell>
          <table:table-cell table:style-name="TableCell19">
            <text:p text:style-name="P20"/>
          </table:table-cell>
        </table:table-row>
      </table:table>
      <text:p text:style-name="P21"><text:s/>О внесении изменений в Постановление</text:p>
      <text:p text:style-name="P22">Администрации муниципального района</text:p>
      <text:p text:style-name="P23">Камышлинский Самарской области</text:p>
      <text:p text:style-name="P24"><text:span text:style-name="T25">от 13.09.2017 №414</text:span></text:p>
      <text:p text:style-name="P26"/>
      <text:p text:style-name="P27"><text:span text:style-name="T28">В соответствии с<text:s/></text:span><text:span text:style-name="T29">Федеральным законом от 06.10.2003 № 131-ФЗ «</text:span><text:span text:style-name="T30">Об общих принципах организации местного самоуправления в Российской Ф</text:span><text:span text:style-name="T31">е</text:span><text:span text:style-name="T32">дерации</text:span><text:span text:style-name="T33">»,<text:s/></text:span><text:span text:style-name="T34">руководствуясь Уставом муниципального района Камышлинский Самарс</text:span><text:span text:style-name="T35">кой области, Администрация муниципального района Камышлинский Самарской области</text:span></text:p>
      <text:p text:style-name="P36">ПОСТАНОВЛЯЕТ:</text:p>
      <text:p text:style-name="P37"/>
      <text:p text:style-name="P38">1. Внести в Постановление Администрации муниципального района Камышлинский Самарской области от 13.09.2017 №414 «Об утверждении состава комиссии по делам несовершеннолетних и защите их прав муниципального района Камышлинский Самарской области» <text:s text:c="2"/>(далее-Постановление) (в редакции Постановления от 15.07.2019 №261) следующие изменения:</text:p>
      <text:p text:style-name="P39"><text:span text:style-name="T40">1.1 исключить из состава комиссии по делам несовершеннолетних и защите их прав<text:s/></text:span><text:span text:style-name="T41">муниципального района Камышлинский Самарской области (далее-комиссия) Якупову Р.Ф.</text:span><text:span text:style-name="T42">;</text:span></text:p>
      <text:p text:style-name="P43"><text:span text:style-name="T44">1.2 <text:s/>включить в состав комиссии <text:s/>Абросимова С.В.-</text:span><text:span text:style-name="T45"><text:s/>начальника отдела надзорной деятельности и профилактической работы по городскому округу Похвистнево, муниципальным районам</text:span><text:span text:style-name="T46"><text:s/>Похвистневский и Камышлинский УНД и ПР ГУ МЧС России по Самарской области подполковника внутренней службы в качестве члена коми</text:span><text:span text:style-name="T47">с</text:span><text:span text:style-name="T48">сии.</text:span></text:p>
      <text:p text:style-name="P49">2. Признать утратившим силу <text:s/>Постановление Администрации муниципального района Камышлинский Самарской области от 08.07.2019<text:s/>№255 «О внесении изменений в Постановление Администрации муниципального района Камышлинский Самарской области от 13.09.2017 №414».<text:s/></text:p>
      <text:soft-page-break/>
      <text:p text:style-name="P50">3.Контроль за исполнением настоящего Постановления возложить на <text:s/>заместителя Главы муниципального района Камышлинский<text:s/>Самарской области по социальным вопросам Павлова А.М.</text:p>
      <text:p text:style-name="P51">4. Опубликовать настоящее Постановление в газете «Камышлинские известия».</text:p>
      <text:p text:style-name="P52"><text:span text:style-name="T53">5. Разместить настоящее Постановление на официальном сайте Администрации муниципального района Камышлинский Самарской области в<text:s/></text:span><text:span text:style-name="T54">сети Интернет /</text:span><text:span text:style-name="T55">www</text:span><text:span text:style-name="T56">.</text:span><text:span text:style-name="T57">kamadm</text:span><text:span text:style-name="T58">.</text:span><text:span text:style-name="T59">ru</text:span><text:span text:style-name="T60">/.</text:span></text:p>
      <text:p text:style-name="P61">6. Настоящее Постановление вступает в силу после его подписания.</text:p>
      <text:p text:style-name="P62"/>
      <text:p text:style-name="P63"/>
      <text:p text:style-name="P64"/>
      <text:p text:style-name="P65"><text:span text:style-name="T66">И.о.Главы муниципального района <text:s text:c="52"/>А.М.Павлов</text:span></text:p>
      <text:p text:style-name="P67"/>
      <text:p text:style-name="P68"/>
      <text:p text:style-name="P69"/>
      <text:p text:style-name="P70"><text:span text:style-name="T71">Гайнанова Г.А., 3-31-79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ist</meta:initial-creator>
    <dc:creator>MFC</dc:creator>
    <meta:creation-date>2019-11-20T07:19:00Z</meta:creation-date>
    <dc:date>2019-11-20T07:43:00Z</dc:date>
    <meta:print-date>2019-11-20T07:29:00Z</meta:print-date>
    <meta:template xlink:href="Normal" xlink:type="simple"/>
    <meta:editing-cycles>7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1" meta:character-count="2220" meta:row-count="15" meta:non-whitespace-character-count="1893"/>
  </office:meta>
</office:document-meta>
</file>