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4pt" fo:language="en" fo:country="US" style:text-underline-style="none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justify" style:justify-single-word="false" style:text-autospace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text-autospace="none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2" style:family="text">
      <style:text-properties fo:color="#000000" style:font-name="Times New Roman1" fo:font-size="14pt" fo:language="en" fo:country="US" style:text-underline-style="none" style:font-name-asian="Times New Roman1" style:font-size-asian="14pt" style:font-name-complex="Times New Roman1" style:font-size-complex="14pt"/>
    </style:style>
    <style:style style:name="T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4" style:family="text">
      <style:text-properties fo:color="#000000" style:font-name="Times New Roman CYR"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T5" style:family="text">
      <style:text-properties fo:color="#0000ff" style:font-name="Times New Roman1" fo:font-size="14pt" fo:language="ru" fo:country="RU" style:text-underline-style="solid" style:text-underline-width="auto" style:text-underline-color="font-color" fo:background-color="transparent" style:font-name-asian="Times New Roman1" style:font-size-asian="14pt" style:font-name-complex="Times New Roman1" style:font-size-complex="14pt" text:display="true"/>
    </style:style>
    <style:style style:name="T6" style:family="text">
      <style:text-properties style:use-window-font-color="true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7" style:family="text">
      <style:text-properties style:use-window-font-color="true" style:font-name="Times New Roman CYR" fo:font-size="14pt" fo:language="ru" fo:country="RU" style:text-underline-style="none" style:font-name-asian="Times New Roman CYR" style:font-size-asian="14pt" style:font-name-complex="Times New Roman CYR" style:font-size-complex="14pt"/>
    </style:style>
    <style:style style:name="T8" style:family="text">
      <style:text-properties style:use-window-font-color="true" style:font-name="Times New Roman1" fo:font-size="14pt" fo:language="en" fo:country="US" style:text-underline-style="none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4"><text:s text:c="53"/></text:span><text:span text:style-name="T12">РОССИЙСКАЯ ФЕДЕРАЦИЯ</text:span></text:p>
      <text:p text:style-name="P9">АДМИНИСТРАЦИЯ</text:p>
      <text:p text:style-name="P10">СЕЛЬСКОГО ПОСЕЛЕНИЯ БАЙТУГАН</text:p>
      <text:p text:style-name="P10">МУНИЦИПАЛЬНОГО РАЙОНА </text:p>
      <text:p text:style-name="P10">КАМЫШЛИНСКИЙ</text:p>
      <text:p text:style-name="P10">САМАРСКОЙ ОБЛАСТИ</text:p>
      <text:p text:style-name="P11"/>
      <text:p text:style-name="P12">ПОСТАНОВЛЕНИЕ</text:p>
      <text:p text:style-name="P11"/>
      <text:p text:style-name="P8"><text:span text:style-name="T9">23 </text:span><text:span text:style-name="T11">октября <text:s/></text:span><text:span text:style-name="T9">2013г.</text:span><text:span text:style-name="T10"> № </text:span><text:span text:style-name="T9">69</text:span></text:p>
      <text:p text:style-name="P14"/>
      <text:p text:style-name="P14"/>
      <text:p text:style-name="P13"><text:span text:style-name="T13">О</text:span><text:span text:style-name="T15"> повышении оплаты труда </text:span></text:p>
      <text:p text:style-name="P3"/>
      <text:p text:style-name="P5"><text:span text:style-name="T1"><text:tab/></text:span><text:span text:style-name="T3">С учетом параметров местного бюджета <text:s/>в целях усиления социальной защищенности работников, руководствуясь Уставом сельского поселения Байтуган муниципального района Камышлинский Самарской области <text:s text:c="47"/></text:span></text:p>
      <text:p text:style-name="P3"/>
      <text:p text:style-name="P2">ПОСТАНОВЛЯЕТ:</text:p>
      <text:p text:style-name="P3"/>
      <text:p text:style-name="P6"><text:span text:style-name="T1">1. </text:span><text:span text:style-name="T3">Повысить с 01 октября <text:s/>2013 г. в 1,055 раза размеры действующих по состоянию на 30 сентября 2013 года должностных окладов <text:s/>работников</text:span></text:p>
      <text:p text:style-name="P1">муниципального бюджетного учреждения МАУ «ЦКД» сельского поселения Байтуган</text:p>
      <text:p text:style-name="P6"><text:span text:style-name="T1">2. </text:span><text:span text:style-name="T3">Установить, что действие настоящего постановления распространяется на работников учреждения, финансирование оплаты которого осуществляется <text:s/>за счет средств местного бюджета сельского поселения Байтуган муниципального района Камышлинский Самарской области.</text:span></text:p>
      <text:p text:style-name="P7"><text:span text:style-name="T1">3.</text:span><text:span text:style-name="T6">Установить, что размеры должностных окладов (окладов), минимальных окладов, полученные в результате применения коэффициента, установленного </text:span><text:span text:style-name="T5">пунктом 1 <text:s/></text:span><text:span text:style-name="T7">настоящего Постановления, подлежат округлению: менее 50 копеек не учитываются, 50 копеек и более округляется до полного рубля.</text:span></text:p>
      <text:p text:style-name="P7"><text:span text:style-name="T8">4. </text:span><text:span text:style-name="T7">Установить, что увеличение объема действующих расходных обязательств сельского поселения Байтуган, возникающее в результате принятия настоящего Постановления, осуществляется за счет и в пределах бюджетных ассигнований, предусматриваемых в установленном порядке соответствующим главным распорядителям средств местного бюджета на соответствующие цели решением Собрания представителей сельского поселения Байтуган муниципального района Камышлинский Самарской области о местном бюджете на очередной финансовый год и плановый период.</text:span></text:p>
      <text:p text:style-name="P7"><text:span text:style-name="T2">5. </text:span><text:span text:style-name="T4">Контроль <text:s/>за <text:s/>выполнением <text:s/>настоящего <text:s/>Постановления <text:s/>оставляю за собой.</text:span></text:p>
      <text:p text:style-name="P7"><text:span text:style-name="T8">6. <text:s/></text:span><text:span text:style-name="T7">Настоящее Постановление вступает в силу с 1 октября 2013 года</text:span></text:p>
      <text:p text:style-name="P4"/>
      <text:p text:style-name="P4"/>
      <text:p text:style-name="P5"><text:span text:style-name="T8"><text:s/><text:tab/></text:span><text:span text:style-name="T7">Глава сельского поселения Байтуган: <text:s text:c="27"/>З.А.Кашап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35S</meta:editing-duration>
    <meta:editing-cycles>4</meta:editing-cycles>
    <meta:generator>OpenOffice.org/3.3$Win32 OpenOffice.org_project/330m20$Build-9567</meta:generator>
    <dc:date>2013-10-31T14:22:57.07</dc:date>
    <meta:print-date>2013-10-25T14:30:09.77</meta:print-date>
    <meta:document-statistic meta:table-count="0" meta:image-count="0" meta:object-count="0" meta:page-count="1" meta:paragraph-count="19" meta:word-count="217" meta:character-count="1979"/>
    <meta:user-defined meta:name="Info 1"/>
    <meta:user-defined meta:name="Info 2"/>
    <meta:user-defined meta:name="Info 3"/>
    <meta:user-defined meta:name="Info 4"/>
  </office:meta>
</office:document-meta>
</file>