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Lucida Sans Unicode" fo:language="ru" fo:country="RU"/>
    </style:style>
    <style:style style:name="TableColumn3" style:family="table-column">
      <style:table-column-properties style:column-width="3.1979in" style:use-optimal-column-width="false"/>
    </style:style>
    <style:style style:name="TableColumn4" style:family="table-column">
      <style:table-column-properties style:column-width="3.1979in" style:use-optimal-column-width="false"/>
    </style:style>
    <style:style style:name="Table2" style:family="table">
      <style:table-properties style:width="6.3958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0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1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2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Обычный" style:family="paragraph">
      <style:text-properties style:font-name-asian="Times New Roman" fo:font-size="13pt" style:font-size-asian="13pt" style:font-size-complex="13pt" style:language-asian="ar" style:country-asian="SA"/>
    </style:style>
    <style:style style:name="P26" style:parent-style-name="Обычный" style:family="paragraph">
      <style:text-properties style:font-name-asian="Times New Roman" fo:font-size="13pt" style:font-size-asian="13pt" style:font-size-complex="13pt" style:language-asian="ar" style:country-asian="SA"/>
    </style:style>
    <style:style style:name="P27" style:parent-style-name="Обычный" style:family="paragraph">
      <style:text-properties style:font-name-asian="Times New Roman" fo:font-size="13pt" style:font-size-asian="13pt" style:font-size-complex="13pt" style:language-asian="ar" style:country-asian="SA"/>
    </style:style>
    <style:style style:name="P28" style:parent-style-name="Обычный" style:family="paragraph">
      <style:text-properties style:font-name-asian="Times New Roman" fo:font-size="13pt" style:font-size-asian="13pt" style:font-size-complex="13pt" style:language-asian="ar" style:country-asian="SA"/>
    </style:style>
    <style:style style:name="P29" style:parent-style-name="Обычный" style:family="paragraph">
      <style:text-properties style:font-name-asian="Times New Roman" fo:font-size="13pt" style:font-size-asian="13pt" style:font-size-complex="13pt" style:language-asian="ar" style:country-asian="SA"/>
    </style:style>
    <style:style style:name="P30" style:parent-style-name="Обычный" style:family="paragraph">
      <style:text-properties style:font-name-asian="Times New Roman" fo:font-size="13pt" style:font-size-asian="13pt" style:font-size-complex="13pt" style:language-asian="ar" style:country-asian="SA"/>
    </style:style>
    <style:style style:name="P31" style:parent-style-name="Обычный" style:family="paragraph">
      <style:text-properties style:font-name-asian="Times New Roman" fo:font-size="13pt" style:font-size-asian="13pt" style:font-size-complex="13pt" style:language-asian="ar" style:country-asian="SA"/>
    </style:style>
    <style:style style:name="P32" style:parent-style-name="Standard" style:family="paragraph">
      <style:text-properties style:font-name-asian="Times New Roman" fo:font-size="13pt" style:font-size-asian="13pt" style:font-size-complex="13pt" fo:language="ru" fo:country="RU" style:language-asian="ar" style:country-asian="SA"/>
    </style:style>
    <style:style style:name="P33" style:parent-style-name="Standard" style:family="paragraph">
      <style:text-properties fo:font-size="13pt" style:font-size-asian="13pt" style:font-size-complex="13pt" fo:language="ru" fo:country="RU" style:language-asian="en" style:country-asian="US" style:language-complex="en" style:country-complex="US"/>
    </style:style>
    <style:style style:name="P34" style:parent-style-name="Обычный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36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37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38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39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45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46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47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48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49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50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51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52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53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54" style:parent-style-name="Обычный" style:family="paragraph">
      <style:text-properties style:font-name-asian="Times New Roman" fo:font-size="13pt" style:font-size-asian="13pt" style:font-size-complex="13pt" style:language-asian="ar" style:country-asian="SA"/>
    </style:style>
    <style:style style:name="P55" style:parent-style-name="Основнойтекст" style:family="paragraph">
      <style:paragraph-properties>
        <style:tab-stops>
          <style:tab-stop style:type="left" style:position="0.1972in"/>
        </style:tab-stops>
      </style:paragraph-properties>
      <style:text-properties style:font-size-complex="14pt"/>
    </style:style>
    <style:style style:name="P56" style:parent-style-name="Основнойтекст" style:family="paragraph">
      <style:paragraph-properties>
        <style:tab-stops>
          <style:tab-stop style:type="left" style:position="0.1972in"/>
        </style:tab-stops>
      </style:paragraph-properties>
      <style:text-properties style:font-size-complex="14pt"/>
    </style:style>
    <style:style style:name="P57" style:parent-style-name="Основнойтекст" style:family="paragraph">
      <style:paragraph-properties>
        <style:tab-stops>
          <style:tab-stop style:type="left" style:position="0.1972in"/>
        </style:tab-stops>
      </style:paragraph-properties>
      <style:text-properties style:font-size-complex="14pt"/>
    </style:style>
    <style:style style:name="P58" style:parent-style-name="Основнойтекст" style:family="paragraph">
      <style:paragraph-properties>
        <style:tab-stops>
          <style:tab-stop style:type="left" style:position="0.1972in"/>
        </style:tab-stops>
      </style:paragraph-properties>
      <style:text-properties style:font-size-complex="14pt"/>
    </style:style>
    <style:style style:name="TableColumn60" style:family="table-column">
      <style:table-column-properties style:column-width="6.7687in" style:use-optimal-column-width="false"/>
    </style:style>
    <style:style style:name="TableColumn61" style:family="table-column">
      <style:table-column-properties style:column-width="2.0423in" style:use-optimal-column-width="false"/>
    </style:style>
    <style:style style:name="Table59" style:family="table">
      <style:table-properties style:width="8.8111in" fo:margin-left="0in" table:align="left"/>
    </style:style>
    <style:style style:name="TableRow62" style:family="table-row">
      <style:table-row-properties style:min-row-height="0.584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text-properties fo:font-size="13pt" style:font-size-asian="13pt" style:font-size-complex="13pt"/>
    </style:style>
    <style:style style:name="P65" style:parent-style-name="Обычный" style:family="paragraph">
      <style:text-properties fo:font-size="13pt" style:font-size-asian="13pt" style:font-size-complex="13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P76" style:parent-style-name="Обычный" style:family="paragraph"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Wingdings" style:font-name-asian="Times New Roman" fo:font-size="8pt" style:font-size-asian="8pt" style:font-size-complex="8pt" style:language-asian="ar" style:country-asian="SA"/>
    </style:style>
    <style:style style:name="T79" style:parent-style-name="Основнойшрифтабзаца" style:family="text">
      <style:text-properties style:font-name="Wingdings" style:font-name-asian="Times New Roman" fo:font-size="8pt" style:font-size-asian="8pt" style:font-size-complex="8pt" style:language-asian="ar" style:country-asian="SA"/>
    </style:style>
    <style:style style:name="T80" style:parent-style-name="Основнойшрифтабзаца" style:family="text">
      <style:text-properties style:font-name-asian="Times New Roman" fo:font-size="8pt" style:font-size-asian="8pt" style:font-size-complex="8pt" fo:language="ru" fo:country="RU" style:language-asian="ar" style:country-asian="SA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Wingdings" style:font-name-asian="Times New Roman" fo:font-size="8pt" style:font-size-asian="8pt" style:font-size-complex="8pt" fo:language="ru" fo:country="RU" style:language-asian="ar" style:country-asian="SA"/>
    </style:style>
    <style:style style:name="T83" style:parent-style-name="Основнойшрифтабзаца" style:family="text">
      <style:text-properties style:font-name="Wingdings" style:font-name-asian="Times New Roman" fo:font-size="8pt" style:font-size-asian="8pt" style:font-size-complex="8pt" fo:language="ru" fo:country="RU" style:language-asian="ar" style:country-asian="SA"/>
    </style:style>
    <style:style style:name="T84" style:parent-style-name="Основнойшрифтабзаца" style:family="text">
      <style:text-properties style:font-name-asian="Times New Roman" fo:font-size="8pt" style:font-size-asian="8pt" style:font-size-complex="8pt" fo:language="ru" fo:country="RU" style:language-asian="ar" style:country-asian="SA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90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91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92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93" style:parent-style-name="Обычный" style:family="paragraph">
      <style:paragraph-properties fo:text-align="end"/>
    </style:style>
    <style:style style:name="T94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95" style:parent-style-name="Основнойшрифтабзаца" style:family="text">
      <style:text-properties style:font-name-asian="Times New Roman" fo:font-size="11pt" style:font-size-asian="11pt" style:font-size-complex="11pt" style:language-asian="ar" style:country-asian="SA"/>
    </style:style>
    <style:style style:name="P96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97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98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99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100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101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102" style:parent-style-name="Обычный" style:family="paragraph">
      <style:paragraph-properties fo:text-align="end"/>
      <style:text-properties style:font-name-asian="Times New Roman" fo:font-size="14pt" style:font-size-asian="14pt" style:font-size-complex="14pt" style:language-asian="ar" style:country-asian="SA"/>
    </style:style>
    <style:style style:name="P103" style:parent-style-name="Обычный" style:family="paragraph">
      <style:paragraph-properties fo:text-align="end"/>
      <style:text-properties style:font-name-asian="Times New Roman" fo:font-size="14pt" style:font-size-asian="14pt" style:font-size-complex="14pt" style:language-asian="ar" style:country-asian="SA"/>
    </style:style>
    <style:style style:name="P104" style:parent-style-name="Обычный" style:family="paragraph">
      <style:paragraph-properties fo:text-align="center"/>
      <style:text-properties style:font-name-asian="Times New Roman" fo:font-weight="bold" style:font-weight-asian="bold" fo:font-size="13pt" style:font-size-asian="13pt" style:font-size-complex="13pt" style:language-asian="ar" style:country-asian="SA"/>
    </style:style>
    <style:style style:name="P105" style:parent-style-name="Обычный" style:family="paragraph">
      <style:paragraph-properties fo:text-align="center"/>
      <style:text-properties style:font-name-asian="Times New Roman" fo:font-weight="bold" style:font-weight-asian="bold" fo:font-size="13pt" style:font-size-asian="13pt" style:font-size-complex="13pt" style:language-asian="ar" style:country-asian="SA"/>
    </style:style>
    <style:style style:name="P106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107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08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09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110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111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12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13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15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16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17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18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19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20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21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22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23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24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25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26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27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28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29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30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31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32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33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34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35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36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ar" style:country-asian="SA"/>
    </style:style>
    <style:style style:name="P137" style:parent-style-name="Обычный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39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14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Объект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p>
            <text:p text:style-name="P8"/>
            <text:p text:style-name="P9">АДМИНИСТРАЦИЯ</text:p>
            <text:h text:style-name="P10" text:outline-level="2">МУНИЦИПАЛЬНОГО РАЙОНА</text:h>
            <text:h text:style-name="P11" text:outline-level="2">КАМЫШЛИНСКИЙ</text:h>
            <text:h text:style-name="P12" text:outline-level="2">САМАРСКОЙ ОБЛАСТИ</text:h>
            <text:p text:style-name="P13"/>
            <text:p text:style-name="P14">ПОСТАНОВЛЕНИЕ</text:p>
            <text:p text:style-name="P15"/>
            <text:p text:style-name="P16">01.02.2013 года № 61</text:p>
            <text:p text:style-name="P17"/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>О порядке оповещения и информирования</text:p>
      <text:p text:style-name="P26">населения муниципального района<text:s/></text:p>
      <text:p text:style-name="P27">Камышлинский Самарской области об</text:p>
      <text:p text:style-name="P28">угрозе возникновения или возникновении</text:p>
      <text:p text:style-name="P29">чрезвычайной ситуации природного и тех-</text:p>
      <text:p text:style-name="P30">ногенного характера и об опасностях, возни-</text:p>
      <text:p text:style-name="P31">кающих при ведении военных действий или</text:p>
      <text:p text:style-name="P32">вследствии этих действий</text:p>
      <text:p text:style-name="P33"/>
      <text:p text:style-name="P34"><text:span text:style-name="T35">Во исполнение Федерального закона от 21.12.1994 года № 68-ФЗ «О защите населения и территорий от чрезвычайных ситуаций природного и техногенного характера», Федерального закона от 12.02.1998 года № 28-ФЗ «О гражданской обороне», в соответствии с постановле</text:span><text:span text:style-name="T36">нием Правительства Российской Федерации от 01.03.1993 года № 177 «Об утверждении Положения о порядке использования действующих радиовещательных и телевизионных станций для оповещения и информирования населения Российской Федерации в чрезвычайных ситуациях<text:s/></text:span><text:span text:style-name="T37">мирного и военного времени», постановлением Губернатора Самарской области от 25.01.1999 года № 7 «О порядке оповещения и информирования населения Самарской области об угрозе возникновения или возникновении чрезвычайных ситуаций природного и техногенного ха</text:span><text:span text:style-name="T38">рактера»</text:span><text:span text:style-name="T39">, Федеральным законом от 06.10.2003 года № 131-ФЗ «Об общих принципах организации местного самоуправления в Российской Федерации»</text:span><text:span text:style-name="T40">, руководствуясь Уставом муниципального района Камышлинский Самарской области, администрация муниципального района Камышлинский Самарской области</text:span></text:p>
      <text:p text:style-name="P41"/>
      <text:p text:style-name="P42">ПОСТАНОВЛЯЕТ:</text:p>
      <text:p text:style-name="P43"/>
      <text:p text:style-name="P44">1. Утвердить прилагаемый Порядок оповещения и информирования населения муниципального<text:s/>района Камышлинский Самарской области об угрозе возникновения или возникновении чрезвычайных ситуаций природного и техногенного характера, а также об опасностях, возникающих при ведении военных действий или вследствие этих действий.</text:p>
      <text:p text:style-name="P45">2. Начальнику отдела по<text:s/>вопросам гражданской обороны и чрезвычайных ситуаций администрации муниципального района Камышлинский Самарской области Р.С. Сулейманову:</text:p>
      <text:p text:style-name="P46">2.1. Подготовить и утвердить у Главы муниципального района Камышлинский<text:s/><text:soft-page-break/>Самарской области план взаимодействия ЕДДС МКУ «Камышлинское» по оповещению должностных лиц, органа местного самоуправления и территориальных нештатных аварийно-спасательных формирований, а также населения муниципального района (далее – план взаимодействия по оповещению).</text:p>
      <text:p text:style-name="P47">2.2. Оказать методическую помощь руководителям предприятий, организаций и учреждений, расположенным в пределах границ муниципального района, независимо от организационно-правовых форм и форм собственности о порядке организации оповещения членов коллективов.</text:p>
      <text:p text:style-name="P48">3. Председателю КЧС и ОПБ<text:s/>муниципального района Камышлинский Самарской области Б.Н. Абдрафикову и начальнику отдела по вопросам гражданской обороны и чрезвычайным ситуациям администрации муниципального района Камышлинский Самарской области Р.С. Сулейманову обеспечить согласование плана взаимодействия по оповещению.</text:p>
      <text:p text:style-name="P49">4. Рекомендовать руководителям предприятий, организаций и учреждений, расположенным в границах муниципального района, независимо от организационно-правовых форм и форм собственности организовать доведение сигналов оповещения до членов коллективов на подведомственной территории в соответствии с разработанными схемами оповещения.</text:p>
      <text:p text:style-name="P50">5. Контроль за исполнением настоящего Постановления возложить на заместителя Главы муниципального района Камышлинский Самарской области по социальным вопросам М.Н. Шайхутдинова.</text:p>
      <text:p text:style-name="P51">6. Опубликовать настоящее Постановление в газете «Камышлинские известия».</text:p>
      <text:p text:style-name="P52">7. Разместить настоящее Постановление на официальном сайте администрации муниципального района Камышлинский Самарской области.</text:p>
      <text:p text:style-name="P53">8. Настоящее<text:s/>Постановление вступает в силу со дня его подписания.</text:p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Глава муниципального района</text:p>
            <text:p text:style-name="P65">Камышлинский Самарской области <text:s text:c="55"/>Р.К. Багаутдинов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</text:span><text:span text:style-name="T79"></text:span><text:span text:style-name="T80">Р.С. Сулейманов</text:span></text:p>
            <text:p text:style-name="P81"><text:span text:style-name="T82"></text:span><text:span text:style-name="T83"></text:span><text:span text:style-name="T84">3-33-45</text:span></text:p>
          </table:table-cell>
          <table:table-cell table:style-name="TableCell85">
            <text:p text:style-name="P86"><text:s/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soft-page-break/>
      <text:p text:style-name="P93"><text:span text:style-name="T94"><text:s text:c="12"/></text:span><text:span text:style-name="T95">Утверждён</text:span></text:p>
      <text:p text:style-name="P96">Постановлением администрации</text:p>
      <text:p text:style-name="P97">муниципального района</text:p>
      <text:p text:style-name="P98">Камышлинский Самарской области</text:p>
      <text:p text:style-name="P99">от 01.02.2013 года № 61</text:p>
      <text:p text:style-name="P100"/>
      <text:p text:style-name="P101"/>
      <text:p text:style-name="P102"/>
      <text:p text:style-name="P103"/>
      <text:p text:style-name="P104">П О Р Я Д О К</text:p>
      <text:p text:style-name="P105">оповещения и информирования населения муниципального района Камышлинский Самарской области об угрозе возникновения или<text:s/>возникновении чрезвычайных ситуаций природного и техногенного характера и об опасностях, возникающих при ведении военных действий или вследствие этих действий</text:p>
      <text:p text:style-name="P106"/>
      <text:p text:style-name="P107">1. Настоящий Порядок оповещения и информирования населения определяет механизм своевременного оповещения и информирования населения муниципального района Камышлинский Самарской области, должностных лиц администрации муниципального района, руководителей организаций, предприятий и учреждений, расположенных в пределах границ муниципального района, независимо от организационно-правовых форм и форм собственности (далее – организации) об угрозе возникновения или возникновении чрезвычайных ситуаций природного и техногенного характера и об опасностях, возникающих при ведении военных действий или вследствие этих действий (далее – оповещение и информирование населения).</text:p>
      <text:p text:style-name="P108">2. Оповещение населения – экстренное доведение до органов власти муниципального района, органов управления и населения муниципального района сигналов оповещения и оперативной информации о возникновении чрезвычайных ситуаций и об опасностях, возникающих при ведении военных действий или вследствие этих действий. Проводится с целью подготовки органов власти муниципального района, органов управления и населения муниципального района к действиям в условиях чрезвычайных ситуаций, недопущения возникновения при этом паники и беспорядков, обеспечения возможности граждан выполнять действия по самозащите от воздействия вредных факторов чрезвычайных ситуаций.</text:p>
      <text:p text:style-name="P109"><text:s text:c="6"/>Информирование населения – доведение до населения в процессе повседневной жизнедеятельности информации о мероприятиях по обеспечению безопасности при угрозе возникновения или возникновении чрезвычайных ситуаций, принимаемых мерах, приёмах и способах защиты от воздействия вредных факторов чрезвычайных<text:s/>ситуаций с применением средств массовой информации. Информирование населения должно носить достоверный и объективный характер, исключающий искажения, распространения домыслов, ложных слухов и возникновение паники у населения.</text:p>
      <text:p text:style-name="P110"><text:s text:c="5"/>3. В соответствии с действующим законодательством Российской Федерации, действующим законодательством Самарской области оповещение и информирование населения муниципального района осуществляется на основании:</text:p>
      <text:soft-page-break/>
      <text:p text:style-name="P111">а). указаний Губернатора области, председателя областной комиссии по предупреждению и ликвидации чрезвычайных ситуаций и обеспечению пожарной безопасности, начальника Главного управления МЧС России по Самарской области с использованием территориальной и местной систем централизованного оповещения, средств проводного вещания,<text:s/>радиовещания и телевидения с перерывом вещательной программы, объектовых систем оповещения организаций, ведомственных сетей связи, независимо от их форм собственности, гудков транспортных средств, а также передачей речевого сигнала с минаретов мечетей находящихся на территории муниципального района. Сигналы оповещения поступают через Единую-диспетчерскую службу, (далее – ЕДДС) в пункт связи ПСЧ №120 ППС Самарской области (далее – ПСЧ №120) по телефонам «01», «112» и в оперативную дежурную часть ОП № 56 МО МВД России «Исаклинский» по телефону «02» (далее – ОП №56).</text:p>
      <text:p text:style-name="P112">Перед началом доведения оперативной информации включаются электросирены находящиеся на территории Камышлинского РУС Похвистневского МРУС Самарского филиала ОАО «Ростелеком» (далее – Камышлинский РУС), с прерывистым звучанием на три минуты. В мирное время работа электросирен означает сигнал «Внимание всем», в военное время – сигнал «Воздушная тревога».</text:p>
      <text:p text:style-name="P113">б). решения Главы муниципального района Камышлинский Самарской области.</text:p>
      <text:p text:style-name="P114">4. Информирование населения<text:s/>в повседневной деятельности осуществляется с использованием районной газеты «Камышлинские известия» и телекомпании «Нур», в соответствии с тематическим планом отдела по вопросам гражданской обороны и чрезвычайным ситуациям администрации муниципального района Камышлинский Самарской области (далее – отдел по вопросам ГО и ЧС), утверждённым Главой муниципального района Камышлинский Самарской области, согласованным председателем комиссии по предупреждению и ликвидации чрезвычайных ситуаций и обеспечению пожарной безопасности муниципального района Камышлинский Самарской области (далее – КЧС и ОПБ).</text:p>
      <text:p text:style-name="P115">5. При получении сигнала по территориальной системе централизованного оповещения:</text:p>
      <text:p text:style-name="P116">- дежурный диспетчер ЕДДС МКУ «Камышлинское» доводит полученные сигналы оповещения до Главы муниципального района Камышлинский Самарской области, председателя КЧС и ОПБ района и начальника отдела по вопросам ГО и ЧС администрации муниципального района Камышлинский Самарской области.</text:p>
      <text:p text:style-name="P117">- дежурный персонал Камышлинского РУС обеспечивает включение электросирен, стойки централизованного вызова, передачу сигналов оповещения и оперативной информации по проводному радиовещанию;</text:p>
      <text:p text:style-name="P118">- оперативный дежурный ОП №56 доводит полученные сигналы оповещения до Главы муниципального района Камышлинский Самарской<text:s/>области, председателя КЧС и ОПБ района и начальника отдела по вопросам ГО и ЧС;</text:p>
      <text:p text:style-name="P119">- диспетчер ПСЧ №120 или ЕДДС доводит полученные сигналы до<text:s/><text:soft-page-break/>дежурных служителей мечетей.</text:p>
      <text:p text:style-name="P120">6. Оповещение населения муниципального района Камышлинский Самарской области по<text:s/>указанию Главы муниципального района Камышлинский Самарской области, председателя КЧС и ОПБ района, начальника отдела по вопросам ГО и ЧС, осуществляется с использованием местной системы централизованного оповещения, с использованием объектовых систем оповещения, сетей связи и специальных автомашин ОП №56 оборудованных громкоговорящими устройствами.</text:p>
      <text:p text:style-name="P121">Оповещение осуществляют:</text:p>
      <text:p text:style-name="P122">а). Дежурный диспетчер ЕДДС:</text:p>
      <text:p text:style-name="P123">- руководящего состава, входящего в КЧС и ОПБ района;</text:p>
      <text:p text:style-name="P124">- населения – путём включения электросирен и передачи оперативной информации по проводному вещанию с магнитных носителей или из студии телевещания;</text:p>
      <text:p text:style-name="P125">- Главу муниципального района Камышлинский Самарской области и должностных лиц, согласно списку, утверждённому Главой муниципального района Камышлинский Самарской области;</text:p>
      <text:p text:style-name="P126">- оповещает руководящий состав администрации муниципального района Камышлинский Самарской области путём набора телефонных номеров.</text:p>
      <text:p text:style-name="P127">7. Начальник отдела по вопросам ГО и ЧС администрации муниципального района Камышлинский Самарской области:</text:p>
      <text:p text:style-name="P128">- готовит тексты оперативной информации, организует их запись на магнитные носители;</text:p>
      <text:p text:style-name="P129">- представляет Главе муниципального района Камышлинский Самарской области для утверждения схему оповещения и списки должностных лиц, КЧС и ОПБ района, организаций, расположенных в пределах границ района, подлежащих оповещению через ЕДДС, оповещению оперативным дежурным ОП №56, дежурным по администрации муниципального района Камышлинский Самарской области и дежурным персоналом Камышлинского РУС;</text:p>
      <text:p text:style-name="P130">- доводит утверждённые списки до соответствующих руководителей, производит своевременное их уточнение;</text:p>
      <text:p text:style-name="P131">- осуществляет контроль полноты доведения сигналов оповещения до всех абонентов;</text:p>
      <text:p text:style-name="P132">- осуществляет контроль прохождения учебных сигналов оповещения, о результатах которого докладывает Главе<text:s/>муниципального района Камышлинский Самарской области и оперативному дежурному Главного управления МЧС России по Самарской области;</text:p>
      <text:p text:style-name="P133">- оценивает полноту оповещения населения муниципального района Камышлинский Самарской области;</text:p>
      <text:p text:style-name="P134">- готовит Главе муниципального<text:s/>района Камышлинский Самарской области предложения по задействованию в оповещении и информировании населения муниципального района сетей связи и вещания, функционирующих на территории муниципального района Камышлинский Самарской области;</text:p>
      <text:p text:style-name="P135">- представляет предложения по развитию и совершенствованию местной системы централизованного оповещения с целью охвата оповещением всего населения муниципального района Камышлинский Самарской области;</text:p>
      <text:soft-page-break/>
      <text:p text:style-name="P136">- организует проведение проверки местной системы централизованного оповещения в соответствии с планом, утверждённым Главой муниципального района Камышлинский Самарской области и согласованным с соответствующими должностными лицами Камышлинского РУС, старшим диспетчером ЕДДС, руководителями организаций, сети связи и вещания которые задействованы в оповещении;</text:p>
      <text:p text:style-name="P137"><text:span text:style-name="T138">- готовит предложения по подготовке соглашений между администрацией муниципального района Камышлинский Самарской области, Камышлинским РУС, другими организациями об оповещении должностных лиц муниципального района Камышлинск</text:span><text:span text:style-name="T139">ий Самарской области, оповещении и информировании населения муниципального района Камышлинский Самарской области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 style:vertical-align="auto"/>
      <style:text-properties style:font-name-asian="Lucida Sans Unicode" fo:color="#000000" style:letter-kerning="false" fo:language="en" fo:country="US" style:language-asian="en" style:country-asian="US" style:language-complex="en" style:country-complex="U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text-autospace="ideograph-alpha" fo:margin-left="0.5in">
        <style:tab-stops/>
      </style:paragraph-properties>
      <style:text-properties style:font-name="Arial" style:font-name-asian="SimSun" style:font-name-complex="Mangal" style:use-window-font-color="true" fo:font-size="10pt" style:font-size-asian="10pt" style:language-asian="hi" style:country-asian="IN" style:language-complex="hi" style:country-complex="IN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-asian="Times New Roman" style:language-complex="ar" style:country-complex="SA" fo:hyphenate="true"/>
    </style:style>
    <style:style style:name="WW8Num1z0" style:display-name="WW8Num1z0" style:family="text">
      <style:text-properties style:font-name="Times New Roman" style:font-name-complex="StarSymbol" fo:font-size="14pt" style:font-size-asian="14pt" style:font-size-complex="17pt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-asian="Arial" style:font-name-complex="Times New Roman" fo:language="ru" fo:country="RU" style:language-asian="hi" style:country-asian="IN" style:language-complex="hi" style:country-complex="IN" fo:hyphenate="false"/>
    </style:style>
    <style:style style:name="Absatz-Standardschriftart" style:display-name="Absatz-Standardschriftart" style:family="text"/>
    <style:style style:name="Символнумерации" style:display-name="Символ нумерации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/>
      <style:text-properties style:font-name-asian="Times New Roman" fo:font-size="14pt" style:font-size-asian="14pt" style:font-size-complex="10pt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1" style:display-name="Основной текст 21" style:family="paragraph" style:parent-style-name="Обычный">
      <style:paragraph-properties fo:widows="2" fo:orphans="2" fo:margin-bottom="0.0833in" fo:line-height="200%"/>
      <style:text-properties style:font-name="Arial" style:font-name-asian="SimSun" style:font-name-complex="Mangal" fo:font-size="10pt" style:font-size-asian="10pt" style:language-asian="hi" style:country-asian="IN" style:language-complex="hi" style:country-complex="IN" fo:hyphenate="false"/>
    </style:style>
    <style:style style:name="марксписок1" style:display-name="марк список 1" style:family="paragraph" style:parent-style-name="Обычный">
      <style:paragraph-properties fo:widows="2" fo:orphans="2" style:text-autospace="ideograph-alpha" fo:text-align="justify" fo:margin-top="0.0833in" fo:margin-bottom="0.0833in" style:line-height-at-least="0.0694in">
        <style:tab-stops>
          <style:tab-stop style:type="left" style:position="0.25in"/>
        </style:tab-stops>
      </style:paragraph-properties>
      <style:text-properties style:font-name-asian="Times New Roman" style:use-window-font-color="true" style:language-asian="hi" style:country-asian="IN" style:language-complex="hi" style:country-complex="IN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-asian="Arial" style:font-name-complex="Calibri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rial" fo:color="#000000" style:letter-kerning="false" fo:font-size="8pt" style:font-size-asian="8pt" style:font-size-complex="8pt" fo:language="ru" fo:country="RU" style:language-asian="ru" style:country-asian="RU" style:language-complex="ru" style:country-complex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Arial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fo:text-indent="0.4923in"/>
      <style:text-properties style:font-name-asian="Times New Roman" style:font-name-complex="Calibri" style:use-window-font-color="true" fo:font-size="14pt" style:font-size-asian="14pt" style:language-asian="ar" style:country-asian="SA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fo:text-align="justify" fo:text-indent="0.4722in"/>
      <style:text-properties style:font-name-asian="Times New Roman" style:font-name-complex="Calibri" fo:font-style="italic" style:font-style-asian="italic" style:font-style-complex="italic" style:use-window-font-color="true" fo:font-size="14pt" style:font-size-asian="14pt" style:language-asian="ar" style:country-asian="SA" style:language-complex="ar" style:country-complex="SA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ru" fo:country="RU" style:language-asian="ru" style:country-asian="RU" style:language-complex="ru" style:country-complex="RU"/>
    </style:style>
    <style:style style:name="TextNPA" style:display-name="Text NPA" style:family="text">
      <style:text-properties style:font-name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Pro-List1ЗнакЗнакЗнак" style:display-name="Pro-List #1 Знак Знак Знак" style:family="text">
      <style:text-properties style:font-name="Georgia" style:font-name-complex="Georgia" fo:font-size="12pt" style:font-size-asian="12pt" style:font-size-complex="12pt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ideograph-alpha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 style:text-autospace="ideograph-alpha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ro-List1" style:display-name="Pro-List #1" style:family="paragraph" style:parent-style-name="Обычный">
      <style:paragraph-properties fo:widows="2" fo:orphans="2" style:text-autospace="ideograph-alpha" fo:text-align="justify" fo:margin-top="0.125in" fo:line-height="120%" fo:margin-left="0.7875in" fo:text-indent="-0.2048in">
        <style:tab-stops/>
      </style:paragraph-properties>
      <style:text-properties style:font-name="Georgia" style:font-name-asian="Times New Roman" style:font-name-complex="Georgia" style:use-window-font-color="true" style:language-asian="ar" style:country-asian="SA" style:language-complex="ar" style:country-complex="SA" fo:hyphenate="false"/>
    </style:style>
    <style:style style:name="Pro-List2" style:display-name="Pro-List #2" style:family="paragraph" style:parent-style-name="Pro-List1">
      <style:paragraph-properties fo:margin-left="1.4166in" fo:text-indent="-0.3333in">
        <style:tab-stops/>
      </style:paragraph-properties>
      <style:text-properties fo:hyphenate="false"/>
    </style:style>
    <style:style style:name="Pro-Gramma" style:display-name="Pro-Gramma" style:family="paragraph" style:parent-style-name="Обычный">
      <style:paragraph-properties fo:widows="2" fo:orphans="2" style:text-autospace="ideograph-alpha" fo:text-align="justify" fo:margin-top="0.0833in" fo:line-height="120%" fo:margin-left="0.7875in">
        <style:tab-stops/>
      </style:paragraph-properties>
      <style:text-properties style:font-name="Georgia" style:font-name-asian="Times New Roman" style:font-name-complex="Georgia" style:use-window-font-color="true" style:language-asian="ar" style:country-asian="SA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text-autospace="ideograph-alpha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Текст1" style:display-name="Текст1" style:family="paragraph" style:parent-style-name="Обычный">
      <style:paragraph-properties fo:widows="2" fo:orphans="2" style:text-autospace="ideograph-alpha"/>
      <style:text-properties style:font-name="Courier New" style:font-name-asian="Times New Roman" style:font-name-complex="Courier New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highlighthighlight_active" style:display-name="highlight highlight_active" style:family="text" style:parent-style-name="Основнойшрифтабзаца"/>
    <style:style style:name="western" style:display-name="western" style:family="paragraph" style:parent-style-name="Обычный">
      <style:paragraph-properties fo:widows="2" fo:orphans="2" style:text-autospace="ideograph-alpha" fo:margin-top="0.1944in" fo:margin-bottom="0.1944in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-asian="Lucida Sans Unicode" fo:color="#00000A" style:letter-kerning="false" fo:font-size="14pt" style:font-size-asian="14pt" fo:language="ru" fo:country="RU" style:language-asian="ru" style:country-asian="RU" style:language-complex="ar" style:country-complex="SA" fo:hyphenate="false"/>
    </style:style>
    <style:style style:name="Стиль" style:display-name="Стиль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WW-Absatz-Standardschriftart11111111111111111" style:display-name="WW-Absatz-Standardschriftart11111111111111111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Юрист</dc:creator>
    <meta:creation-date>2009-04-16T11:32:00Z</meta:creation-date>
    <dc:date>2013-02-06T12:40:00Z</dc:date>
    <meta:print-date>2013-02-05T07:09:00Z</meta:print-date>
    <meta:template xlink:href="Normal" xlink:type="simple"/>
    <meta:editing-cycles>135</meta:editing-cycles>
    <meta:editing-duration>PT144900S</meta:editing-duration>
    <meta:user-defined meta:name="Info 1"/>
    <meta:user-defined meta:name="Info 2"/>
    <meta:user-defined meta:name="Info 3"/>
    <meta:user-defined meta:name="Info 4"/>
    <meta:document-statistic meta:page-count="6" meta:paragraph-count="24" meta:word-count="1854" meta:character-count="12403" meta:row-count="88" meta:non-whitespace-character-count="10573"/>
  </office:meta>
</office:document-meta>
</file>