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start" style:justify-single-word="false" fo:hyphenation-ladder-count="no-limit" fo:text-indent="0cm" style:auto-text-indent="false" style:text-autospace="none" style:writing-mode="lr-tb"/>
      <style:text-properties style:use-window-font-color="true" style:font-name="Arial1" fo:font-size="12pt" fo:language="ru" fo:country="RU" style:font-name-asian="Lucida Sans Unicode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.635cm" fo:margin-right="0cm" fo:text-align="start" style:justify-single-word="false" fo:hyphenation-ladder-count="no-limit" fo:text-indent="0cm" style:auto-text-indent="false" style:text-autospace="none" style:writing-mode="lr-tb"/>
      <style:text-properties style:use-window-font-color="true" style:font-name="Arial1" fo:font-size="12pt" fo:language="ru" fo:country="RU" fo:font-weight="normal" style:font-name-asian="Lucida Sans Unicode" style:font-size-asian="12pt" style:language-asian="zh" style:country-asian="CN" style:font-weight-asian="normal" style:font-name-complex="Arial1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 style:writing-mode="lr-tb"/>
      <style:text-properties style:use-window-font-color="true" style:font-name="Arial1" fo:font-size="12pt" fo:language="ru" fo:country="RU" fo:font-weight="normal" style:font-name-asian="Lucida Sans Unicode" style:font-size-asian="12pt" style:language-asian="zh" style:country-asian="CN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АДМИНИСТРАЦИЯ</text:p>
      <text:p text:style-name="P1"><text:s text:c="40"/>сельского поселения</text:p>
      <text:p text:style-name="P1"><text:s text:c="47"/>БАЙТУГАН</text:p>
      <text:p text:style-name="P1"><text:s text:c="30"/>муниципального района Камышлинский</text:p>
      <text:p text:style-name="P1"><text:s text:c="44"/>Самарской области</text:p>
      <text:p text:style-name="P1"/>
      <text:p text:style-name="P1"><text:s text:c="40"/><text:span text:style-name="T1"><text:s text:c="3"/>ПОСТАНОВЛЕНИЕ</text:span></text:p>
      <text:p text:style-name="P1"/>
      <text:p text:style-name="P1"><text:s text:c="38"/>от <text:s/>12 октября 2012 года № 47</text:p>
      <text:p text:style-name="P1"/>
      <text:p text:style-name="P1"/>
      <text:p text:style-name="P1">Об установлении повышающего коэффициента для определения восстановительной стоимости при оценке облагаемых налогом строений, помещений и сооружений, принадлежащих гражданам на праве собственности в 2013 году</text:p>
      <text:p text:style-name="P1"/>
      <text:p text:style-name="P1"/>
      <text:p text:style-name="P1"><text:s text:c="3"/>В соответствии с <text:s/>Законом РФ « О налогах на имущество физических лиц», статьей 11 федерального закона «О федеральном бюджете на 1994 год», распоряжением Правительства РФ от 12.03.1992 №469—р</text:p>
      <text:p text:style-name="P1"/>
      <text:p text:style-name="P1"/>
      <text:p text:style-name="P1"><text:s text:c="28"/>ПОСТАНОВЛЯЮ:</text:p>
      <text:p text:style-name="P1"/>
      <text:p text:style-name="P1">1. Установить на 2013 год повышающий коэффициент для определения восстановительной стоимости при оценке облагаемых налогом строений, помещений и сооружений, принадлежащих гражданам на праве собственности, <text:s text:c="2"/>в размере 1,055</text:p>
      <text:p text:style-name="P1">2.Опубликовать настоящее постановление <text:s/>в газете «Вести сельского поселения Байтуган».</text:p>
      <text:p text:style-name="P1">3. Настоящее постановление вступает в силу по истечении десяти дней со дня официального опубликования и распространяет свое действие на отношения, возникшие с 1 января 2013года.</text:p>
      <text:p text:style-name="P1"/>
      <text:p text:style-name="P1"/>
      <text:p text:style-name="P1">Глава сельского поселения</text:p>
      <text:p text:style-name="P1"><text:s text:c="5"/>Байтуган <text:s text:c="52"/>Кашапов З.А.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3</meta:editing-cycles>
    <meta:generator>OpenOffice.org/3.3$Win32 OpenOffice.org_project/330m20$Build-9567</meta:generator>
    <dc:date>2013-03-18T10:47:59.87</dc:date>
    <meta:document-statistic meta:table-count="0" meta:image-count="0" meta:object-count="0" meta:page-count="1" meta:paragraph-count="15" meta:word-count="138" meta:character-count="1448"/>
    <meta:user-defined meta:name="Info 1"/>
    <meta:user-defined meta:name="Info 2"/>
    <meta:user-defined meta:name="Info 3"/>
    <meta:user-defined meta:name="Info 4"/>
  </office:meta>
</office:document-meta>
</file>