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658cm" fo:margin-left="-0.079cm" table:align="left" style:writing-mode="lr-tb"/>
    </style:style>
    <style:style style:name="Таблица1.A" style:family="table-column">
      <style:table-column-properties style:column-width="10.361cm"/>
    </style:style>
    <style:style style:name="Таблица1.B" style:family="table-column">
      <style:table-column-properties style:column-width="6.297cm"/>
    </style:style>
    <style:style style:name="Таблица1.1" style:family="table-row">
      <style:table-row-properties style:keep-together="true" fo:keep-together="auto"/>
    </style:style>
    <style:style style:name="Таблица1.A1" style:family="table-cell">
      <style:table-cell-properties style:vertical-align="middle" fo:padding="0.026cm" fo:border="none" style:writing-mode="lr-tb"/>
    </style:style>
    <style:style style:name="Таблица2" style:family="table">
      <style:table-properties style:width="16.658cm" fo:margin-left="-0.079cm" table:align="left" style:writing-mode="lr-tb"/>
    </style:style>
    <style:style style:name="Таблица2.A" style:family="table-column">
      <style:table-column-properties style:column-width="3.429cm"/>
    </style:style>
    <style:style style:name="Таблица2.B" style:family="table-column">
      <style:table-column-properties style:column-width="1.785cm"/>
    </style:style>
    <style:style style:name="Таблица2.C" style:family="table-column">
      <style:table-column-properties style:column-width="5.293cm"/>
    </style:style>
    <style:style style:name="Таблица2.D" style:family="table-column">
      <style:table-column-properties style:column-width="6.151cm"/>
    </style:style>
    <style:style style:name="Таблица2.1" style:family="table-row">
      <style:table-row-properties style:keep-together="true" fo:keep-together="auto"/>
    </style:style>
    <style:style style:name="Таблица2.A1" style:family="table-cell">
      <style:table-cell-properties style:vertical-align="middle" fo:padding="0.026cm" fo:border="none" style:writing-mode="lr-tb"/>
    </style:style>
    <style:style style:name="Таблица3" style:family="table">
      <style:table-properties style:width="16.658cm" fo:margin-left="-0.079cm" table:align="left" style:writing-mode="lr-tb"/>
    </style:style>
    <style:style style:name="Таблица3.A" style:family="table-column">
      <style:table-column-properties style:column-width="6.664cm"/>
    </style:style>
    <style:style style:name="Таблица3.B" style:family="table-column">
      <style:table-column-properties style:column-width="6.184cm"/>
    </style:style>
    <style:style style:name="Таблица3.C" style:family="table-column">
      <style:table-column-properties style:column-width="3.81cm"/>
    </style:style>
    <style:style style:name="Таблица3.1" style:family="table-row">
      <style:table-row-properties style:keep-together="true" fo:keep-together="auto"/>
    </style:style>
    <style:style style:name="Таблица3.A1" style:family="table-cell">
      <style:table-cell-properties style:vertical-align="middle" fo:padding="0.026cm" fo:border="none" style:writing-mode="lr-tb"/>
    </style:style>
    <style:style style:name="Таблица4" style:family="table">
      <style:table-properties style:width="16.658cm" fo:margin-left="-0.079cm" table:align="left" style:writing-mode="lr-tb"/>
    </style:style>
    <style:style style:name="Таблица4.A" style:family="table-column">
      <style:table-column-properties style:column-width="3.822cm"/>
    </style:style>
    <style:style style:name="Таблица4.B" style:family="table-column">
      <style:table-column-properties style:column-width="3.244cm"/>
    </style:style>
    <style:style style:name="Таблица4.C" style:family="table-column">
      <style:table-column-properties style:column-width="3.313cm"/>
    </style:style>
    <style:style style:name="Таблица4.D" style:family="table-column">
      <style:table-column-properties style:column-width="3.314cm"/>
    </style:style>
    <style:style style:name="Таблица4.E" style:family="table-column">
      <style:table-column-properties style:column-width="2.965cm"/>
    </style:style>
    <style:style style:name="Таблица4.1" style:family="table-row">
      <style:table-row-properties style:keep-together="true" fo:keep-together="auto"/>
    </style:style>
    <style:style style:name="Таблица4.A1" style:family="table-cell">
      <style:table-cell-properties style:vertical-align="middle" fo:padding="0.026cm" fo:border="none" style:writing-mode="lr-tb"/>
    </style:style>
    <style:style style:name="Таблица6" style:family="table">
      <style:table-properties style:width="16.658cm" fo:margin-left="-0.079cm" table:align="left" style:writing-mode="lr-tb"/>
    </style:style>
    <style:style style:name="Таблица6.A" style:family="table-column">
      <style:table-column-properties style:column-width="3.485cm"/>
    </style:style>
    <style:style style:name="Таблица6.B" style:family="table-column">
      <style:table-column-properties style:column-width="1.737cm"/>
    </style:style>
    <style:style style:name="Таблица6.C" style:family="table-column">
      <style:table-column-properties style:column-width="1.111cm"/>
    </style:style>
    <style:style style:name="Таблица6.D" style:family="table-column">
      <style:table-column-properties style:column-width="2.819cm"/>
    </style:style>
    <style:style style:name="Таблица6.E" style:family="table-column">
      <style:table-column-properties style:column-width="1.72cm"/>
    </style:style>
    <style:style style:name="Таблица6.F" style:family="table-column">
      <style:table-column-properties style:column-width="2.245cm"/>
    </style:style>
    <style:style style:name="Таблица6.G" style:family="table-column">
      <style:table-column-properties style:column-width="1.729cm"/>
    </style:style>
    <style:style style:name="Таблица6.H" style:family="table-column">
      <style:table-column-properties style:column-width="1.812cm"/>
    </style:style>
    <style:style style:name="Таблица6.1" style:family="table-row">
      <style:table-row-properties style:keep-together="true" fo:keep-together="auto"/>
    </style:style>
    <style:style style:name="Таблица6.A1" style:family="table-cell">
      <style:table-cell-properties style:vertical-align="middle" fo:padding="0.026cm" fo:border="none" style:writing-mode="lr-tb"/>
    </style:style>
    <style:style style:name="Таблица7" style:family="table">
      <style:table-properties style:width="16.658cm" fo:margin-left="-0.079cm" table:align="left" style:writing-mode="lr-tb"/>
    </style:style>
    <style:style style:name="Таблица7.A" style:family="table-column">
      <style:table-column-properties style:column-width="7.387cm"/>
    </style:style>
    <style:style style:name="Таблица7.B" style:family="table-column">
      <style:table-column-properties style:column-width="3.953cm"/>
    </style:style>
    <style:style style:name="Таблица7.C" style:family="table-column">
      <style:table-column-properties style:column-width="5.318cm"/>
    </style:style>
    <style:style style:name="Таблица7.1" style:family="table-row">
      <style:table-row-properties style:keep-together="true" fo:keep-together="auto"/>
    </style:style>
    <style:style style:name="Таблица7.A1" style:family="table-cell">
      <style:table-cell-properties style:vertical-align="middle" fo:padding="0.026cm" fo:border="none" style:writing-mode="lr-tb"/>
    </style:style>
    <style:style style:name="Таблица8" style:family="table">
      <style:table-properties style:width="16.658cm" fo:margin-left="-0.079cm" table:align="left" style:writing-mode="lr-tb"/>
    </style:style>
    <style:style style:name="Таблица8.A" style:family="table-column">
      <style:table-column-properties style:column-width="5.17cm"/>
    </style:style>
    <style:style style:name="Таблица8.B" style:family="table-column">
      <style:table-column-properties style:column-width="11.488cm"/>
    </style:style>
    <style:style style:name="Таблица8.1" style:family="table-row">
      <style:table-row-properties style:keep-together="true" fo:keep-together="auto"/>
    </style:style>
    <style:style style:name="Таблица8.A1" style:family="table-cell">
      <style:table-cell-properties style:vertical-align="middle" fo:padding="0.026cm" fo:border="none" style:writing-mode="lr-tb"/>
    </style:style>
    <style:style style:name="Таблица9" style:family="table">
      <style:table-properties style:width="16.658cm" fo:margin-left="-0.079cm" table:align="left" style:writing-mode="lr-tb"/>
    </style:style>
    <style:style style:name="Таблица9.A" style:family="table-column">
      <style:table-column-properties style:column-width="12.46cm"/>
    </style:style>
    <style:style style:name="Таблица9.B" style:family="table-column">
      <style:table-column-properties style:column-width="4.198cm"/>
    </style:style>
    <style:style style:name="Таблица9.1" style:family="table-row">
      <style:table-row-properties style:keep-together="true" fo:keep-together="auto"/>
    </style:style>
    <style:style style:name="Таблица9.A1" style:family="table-cell">
      <style:table-cell-properties style:vertical-align="middle" fo:padding="0.026cm" fo:border="none" style:writing-mode="lr-tb"/>
    </style:style>
    <style:style style:name="Таблица10" style:family="table">
      <style:table-properties style:width="15.662cm" fo:margin-left="-0.079cm" table:align="left" style:writing-mode="lr-tb"/>
    </style:style>
    <style:style style:name="Таблица10.A" style:family="table-column">
      <style:table-column-properties style:column-width="8.103cm"/>
    </style:style>
    <style:style style:name="Таблица10.B" style:family="table-column">
      <style:table-column-properties style:column-width="4.406cm"/>
    </style:style>
    <style:style style:name="Таблица10.C" style:family="table-column">
      <style:table-column-properties style:column-width="3.152cm"/>
    </style:style>
    <style:style style:name="Таблица10.1" style:family="table-row">
      <style:table-row-properties style:keep-together="true" fo:keep-together="auto"/>
    </style:style>
    <style:style style:name="Таблица10.A1" style:family="table-cell">
      <style:table-cell-properties style:vertical-align="middle" fo:padding="0.026cm" fo:border="none" style:writing-mode="lr-tb"/>
    </style:style>
    <style:style style:name="Таблица11" style:family="table">
      <style:table-properties style:width="16.658cm" fo:margin-left="-0.079cm" table:align="left" style:writing-mode="lr-tb"/>
    </style:style>
    <style:style style:name="Таблица11.A" style:family="table-column">
      <style:table-column-properties style:column-width="9.121cm"/>
    </style:style>
    <style:style style:name="Таблица11.B" style:family="table-column">
      <style:table-column-properties style:column-width="2.903cm"/>
    </style:style>
    <style:style style:name="Таблица11.C" style:family="table-column">
      <style:table-column-properties style:column-width="4.634cm"/>
    </style:style>
    <style:style style:name="Таблица11.1" style:family="table-row">
      <style:table-row-properties style:keep-together="true" fo:keep-together="auto"/>
    </style:style>
    <style:style style:name="Таблица11.A1" style:family="table-cell">
      <style:table-cell-properties style:vertical-align="middle" fo:padding="0.026cm" fo:border="none" style:writing-mode="lr-tb"/>
    </style:style>
    <style:style style:name="Таблица12" style:family="table">
      <style:table-properties style:width="16.658cm" fo:margin-left="-0.079cm" table:align="left" style:writing-mode="lr-tb"/>
    </style:style>
    <style:style style:name="Таблица12.A" style:family="table-column">
      <style:table-column-properties style:column-width="4.353cm"/>
    </style:style>
    <style:style style:name="Таблица12.B" style:family="table-column">
      <style:table-column-properties style:column-width="1.679cm"/>
    </style:style>
    <style:style style:name="Таблица12.C" style:family="table-column">
      <style:table-column-properties style:column-width="2.388cm"/>
    </style:style>
    <style:style style:name="Таблица12.D" style:family="table-column">
      <style:table-column-properties style:column-width="2.062cm"/>
    </style:style>
    <style:style style:name="Таблица12.E" style:family="table-column">
      <style:table-column-properties style:column-width="3.672cm"/>
    </style:style>
    <style:style style:name="Таблица12.F" style:family="table-column">
      <style:table-column-properties style:column-width="2.503cm"/>
    </style:style>
    <style:style style:name="Таблица12.1" style:family="table-row">
      <style:table-row-properties style:keep-together="true" fo:keep-together="auto"/>
    </style:style>
    <style:style style:name="Таблица12.A1" style:family="table-cell">
      <style:table-cell-properties style:vertical-align="middle" fo:padding="0.026cm" fo:border="none" style:writing-mode="lr-tb"/>
    </style:style>
    <style:style style:name="Таблица13" style:family="table">
      <style:table-properties style:width="12.698cm" fo:margin-left="-0.079cm" table:align="left" style:writing-mode="lr-tb"/>
    </style:style>
    <style:style style:name="Таблица13.A" style:family="table-column">
      <style:table-column-properties style:column-width="4.819cm"/>
    </style:style>
    <style:style style:name="Таблица13.B" style:family="table-column">
      <style:table-column-properties style:column-width="1.759cm"/>
    </style:style>
    <style:style style:name="Таблица13.C" style:family="table-column">
      <style:table-column-properties style:column-width="2.168cm"/>
    </style:style>
    <style:style style:name="Таблица13.E" style:family="table-column">
      <style:table-column-properties style:column-width="2.194cm"/>
    </style:style>
    <style:style style:name="Таблица13.1" style:family="table-row">
      <style:table-row-properties style:keep-together="true" fo:keep-together="auto"/>
    </style:style>
    <style:style style:name="Таблица13.A1" style:family="table-cell">
      <style:table-cell-properties style:vertical-align="middle" fo:padding="0.026cm" fo:border="none" style:writing-mode="lr-tb"/>
    </style:style>
    <style:style style:name="Таблица14" style:family="table">
      <style:table-properties style:width="16.658cm" fo:margin-left="-0.079cm" table:align="left" style:writing-mode="lr-tb"/>
    </style:style>
    <style:style style:name="Таблица14.A" style:family="table-column">
      <style:table-column-properties style:column-width="4.018cm"/>
    </style:style>
    <style:style style:name="Таблица14.B" style:family="table-column">
      <style:table-column-properties style:column-width="6.373cm"/>
    </style:style>
    <style:style style:name="Таблица14.C" style:family="table-column">
      <style:table-column-properties style:column-width="6.267cm"/>
    </style:style>
    <style:style style:name="Таблица14.1" style:family="table-row">
      <style:table-row-properties style:keep-together="true" fo:keep-together="auto"/>
    </style:style>
    <style:style style:name="Таблица14.A1" style:family="table-cell">
      <style:table-cell-properties style:vertical-align="middle" fo:padding="0.026cm" fo:border="none" style:writing-mode="lr-tb"/>
    </style:style>
    <style:style style:name="Таблица15" style:family="table">
      <style:table-properties style:width="16.658cm" fo:margin-left="-0.079cm" table:align="left" style:writing-mode="lr-tb"/>
    </style:style>
    <style:style style:name="Таблица15.A" style:family="table-column">
      <style:table-column-properties style:column-width="3.639cm"/>
    </style:style>
    <style:style style:name="Таблица15.B" style:family="table-column">
      <style:table-column-properties style:column-width="5.741cm"/>
    </style:style>
    <style:style style:name="Таблица15.C" style:family="table-column">
      <style:table-column-properties style:column-width="7.278cm"/>
    </style:style>
    <style:style style:name="Таблица15.1" style:family="table-row">
      <style:table-row-properties style:keep-together="true" fo:keep-together="auto"/>
    </style:style>
    <style:style style:name="Таблица15.A1" style:family="table-cell">
      <style:table-cell-properties style:vertical-align="middle" fo:padding="0.026cm" fo:border="none" style:writing-mode="lr-tb"/>
    </style:style>
    <style:style style:name="Таблица16" style:family="table">
      <style:table-properties style:width="16.658cm" fo:margin-left="-0.079cm" table:align="left" style:writing-mode="lr-tb"/>
    </style:style>
    <style:style style:name="Таблица16.A" style:family="table-column">
      <style:table-column-properties style:column-width="3.092cm"/>
    </style:style>
    <style:style style:name="Таблица16.B" style:family="table-column">
      <style:table-column-properties style:column-width="13.566cm"/>
    </style:style>
    <style:style style:name="Таблица16.1" style:family="table-row">
      <style:table-row-properties style:keep-together="true" fo:keep-together="auto"/>
    </style:style>
    <style:style style:name="Таблица16.A1" style:family="table-cell">
      <style:table-cell-properties style:vertical-align="middle" fo:padding="0.026cm" fo:border="none" style:writing-mode="lr-tb"/>
    </style:style>
    <style:style style:name="Таблица17" style:family="table">
      <style:table-properties style:width="16.658cm" fo:margin-left="-0.079cm" table:align="left" style:writing-mode="lr-tb"/>
    </style:style>
    <style:style style:name="Таблица17.A" style:family="table-column">
      <style:table-column-properties style:column-width="3.191cm"/>
    </style:style>
    <style:style style:name="Таблица17.B" style:family="table-column">
      <style:table-column-properties style:column-width="4.03cm"/>
    </style:style>
    <style:style style:name="Таблица17.C" style:family="table-column">
      <style:table-column-properties style:column-width="4.323cm"/>
    </style:style>
    <style:style style:name="Таблица17.D" style:family="table-column">
      <style:table-column-properties style:column-width="5.114cm"/>
    </style:style>
    <style:style style:name="Таблица17.1" style:family="table-row">
      <style:table-row-properties style:keep-together="true" fo:keep-together="auto"/>
    </style:style>
    <style:style style:name="Таблица17.A1" style:family="table-cell">
      <style:table-cell-properties style:vertical-align="middle" fo:padding="0.026cm" fo:border="none" style:writing-mode="lr-tb"/>
    </style:style>
    <style:style style:name="Таблица18" style:family="table">
      <style:table-properties style:width="16.658cm" fo:margin-left="-0.079cm" table:align="left" style:writing-mode="lr-tb"/>
    </style:style>
    <style:style style:name="Таблица18.A" style:family="table-column">
      <style:table-column-properties style:column-width="4.868cm"/>
    </style:style>
    <style:style style:name="Таблица18.B" style:family="table-column">
      <style:table-column-properties style:column-width="7.177cm"/>
    </style:style>
    <style:style style:name="Таблица18.C" style:family="table-column">
      <style:table-column-properties style:column-width="4.613cm"/>
    </style:style>
    <style:style style:name="Таблица18.1" style:family="table-row">
      <style:table-row-properties style:keep-together="true" fo:keep-together="auto"/>
    </style:style>
    <style:style style:name="Таблица18.A1" style:family="table-cell">
      <style:table-cell-properties style:vertical-align="middle" fo:padding="0.026cm" fo:border="none" style:writing-mode="lr-tb"/>
    </style:style>
    <style:style style:name="Таблица5" style:family="table">
      <style:table-properties style:width="16.66cm" fo:margin-left="-0.079cm" table:align="left" style:writing-mode="lr-tb"/>
    </style:style>
    <style:style style:name="Таблица5.A" style:family="table-column">
      <style:table-column-properties style:column-width="3.598cm"/>
    </style:style>
    <style:style style:name="Таблица5.B" style:family="table-column">
      <style:table-column-properties style:column-width="13.062cm"/>
    </style:style>
    <style:style style:name="Таблица5.1" style:family="table-row">
      <style:table-row-properties style:keep-together="true" fo:keep-together="auto"/>
    </style:style>
    <style:style style:name="Таблица5.A1" style:family="table-cell">
      <style:table-cell-properties style:vertical-align="middle" fo:padding="0.026cm" fo:border="none" style:writing-mode="lr-tb"/>
    </style:style>
    <style:style style:name="P1" style:family="paragraph" style:parent-style-name="Standard">
      <style:paragraph-properties fo:text-align="center" style:justify-single-word="false" style:snap-to-layout-grid="false"/>
      <style:text-properties fo:font-weight="bold" style:font-weight-asian="bold" style:font-weight-complex="bold"/>
    </style:style>
    <style:style style:name="P2" style:family="paragraph" style:parent-style-name="Standard">
      <style:paragraph-properties style:snap-to-layout-grid="false"/>
    </style:style>
    <style:style style:name="P3" style:family="paragraph" style:parent-style-name="Обычный_20__28_веб_29_">
      <style:paragraph-properties fo:text-align="end" style:justify-single-word="false"/>
    </style:style>
    <style:style style:name="P4" style:family="paragraph" style:parent-style-name="Обычный_20__28_веб_29_">
      <style:paragraph-properties fo:text-align="justify" style:justify-single-word="false"/>
    </style:style>
    <style:style style:name="P5" style:family="paragraph" style:parent-style-name="Обычный_20__28_веб_29_">
      <style:paragraph-properties fo:text-align="center" style:justify-single-word="false"/>
      <style:text-properties fo:font-weight="bold" style:font-weight-asian="bold" style:font-weight-complex="bold"/>
    </style:style>
    <style:style style:name="P6" style:family="paragraph" style:parent-style-name="Обычный_20__28_веб_29_">
      <style:paragraph-properties fo:margin-left="0cm" fo:margin-right="0cm" fo:text-align="justify" style:justify-single-word="false" fo:text-indent="0cm" style:auto-text-indent="false"/>
    </style:style>
    <style:style style:name="P7" style:family="paragraph" style:parent-style-name="ConsPlusNormal">
      <style:paragraph-properties fo:margin-left="0cm" fo:margin-right="0cm" fo:text-align="justify" style:justify-single-word="false" fo:orphans="2" fo:widows="2" fo:text-indent="0.026cm" style:auto-text-indent="false"/>
    </style:style>
    <style:style style:name="P8" style:family="paragraph" style:parent-style-name="Обычный_20__28_веб_29_">
      <style:paragraph-properties fo:text-align="justify" style:justify-single-word="false" fo:background-color="#ffffff">
        <style:background-image/>
      </style:paragraph-properties>
    </style:style>
    <style:style style:name="P9" style:family="paragraph" style:parent-style-name="Standard">
      <style:paragraph-properties fo:margin-top="0cm" fo:margin-bottom="0.494cm" fo:text-align="end" style:justify-single-word="false"/>
      <style:text-properties fo:font-size="12pt" fo:language="ru" fo:country="RU" fo:font-weight="normal" style:font-size-asian="12pt" style:font-weight-asian="normal" style:font-size-complex="12pt"/>
    </style:style>
    <style:style style:name="P10" style:family="paragraph" style:parent-style-name="Standard">
      <style:paragraph-properties fo:margin-left="0.635cm" fo:margin-right="0cm" fo:text-indent="0cm" style:auto-text-indent="false"/>
    </style:style>
    <style:style style:name="P11" style:family="paragraph" style:parent-style-name="Standard">
      <style:paragraph-properties fo:margin-left="0.635cm" fo:margin-right="0cm" fo:text-indent="0cm" style:auto-text-indent="false"/>
      <style:text-properties fo:font-size="12pt" fo:font-weight="normal" style:font-size-asian="12pt" style:font-weight-asian="normal" style:font-size-complex="12pt" style:font-weight-complex="normal"/>
    </style:style>
    <style:style style:name="P12" style:family="paragraph" style:parent-style-name="Standard">
      <style:paragraph-properties fo:margin-left="0.635cm" fo:margin-right="0cm" fo:text-indent="0cm" style:auto-text-indent="false"/>
      <style:text-properties fo:font-size="12pt" style:font-size-asian="12pt" style:font-size-complex="12pt"/>
    </style:style>
    <style:style style:name="P13" style:family="paragraph" style:parent-style-name="Standard">
      <style:paragraph-properties fo:margin-left="0.635cm" fo:margin-right="0cm" fo:text-indent="0cm" style:auto-text-indent="false"/>
      <style:text-properties fo:font-size="12pt" fo:font-weight="bold" style:font-size-asian="12pt" style:font-weight-asian="bold" style:font-size-complex="12pt" style:font-weight-complex="bold"/>
    </style:style>
    <style:style style:name="P14" style:family="paragraph" style:parent-style-name="Standard" style:master-page-name="Standard">
      <style:paragraph-properties fo:margin-top="0cm" fo:margin-bottom="0.494cm" fo:text-align="end" style:justify-single-word="false" style:page-number="auto"/>
    </style:style>
    <style:style style:name="P15" style:family="paragraph" style:parent-style-name="Standard">
      <style:paragraph-properties>
        <style:tab-stops>
          <style:tab-stop style:position="2.54cm"/>
        </style:tab-stops>
      </style:paragraph-properties>
      <style:text-properties fo:font-size="12pt" fo:language="ru" fo:country="RU" fo:font-weight="normal" style:font-size-asian="12pt" style:font-weight-asian="normal" style:font-size-complex="12pt" style:font-weight-complex="normal"/>
    </style:style>
    <style:style style:name="P16" style:family="paragraph" style:parent-style-name="Standard" style:list-style-name="L17">
      <style:paragraph-properties>
        <style:tab-stops>
          <style:tab-stop style:position="2.54cm"/>
        </style:tab-stops>
      </style:paragraph-properties>
      <style:text-properties fo:font-size="12pt" fo:language="ru" fo:country="RU" fo:font-weight="normal" style:font-size-asian="12pt" style:font-weight-asian="normal" style:font-size-complex="12pt" style:font-weight-complex="normal"/>
    </style:style>
    <style:style style:name="P17" style:family="paragraph" style:parent-style-name="Standard">
      <style:paragraph-properties>
        <style:tab-stops>
          <style:tab-stop style:position="2.54cm"/>
        </style:tab-stops>
      </style:paragraph-properties>
      <style:text-properties fo:font-size="12pt" fo:language="ru" fo:country="RU" style:font-size-asian="12pt" style:font-size-complex="12pt"/>
    </style:style>
    <style:style style:name="P18" style:family="paragraph" style:parent-style-name="Standard">
      <style:paragraph-properties>
        <style:tab-stops>
          <style:tab-stop style:position="2.54cm"/>
        </style:tab-stops>
      </style:paragraph-properties>
      <style:text-properties fo:font-size="12pt" fo:language="ru" fo:country="RU" fo:font-weight="bold" style:font-size-asian="12pt" style:font-weight-asian="bold" style:font-size-complex="12pt" style:font-weight-complex="bold"/>
    </style:style>
    <style:style style:name="P19" style:family="paragraph" style:parent-style-name="Standard">
      <style:paragraph-properties fo:margin-left="0.635cm" fo:margin-right="0cm" fo:text-indent="0cm" style:auto-text-indent="false"/>
      <style:text-properties fo:font-size="12pt" fo:font-weight="normal" style:font-size-asian="12pt" style:font-weight-asian="normal" style:font-size-complex="12pt" style:font-weight-complex="normal"/>
    </style:style>
    <style:style style:name="P20" style:family="paragraph" style:parent-style-name="Standard" style:list-style-name="L16">
      <style:paragraph-properties fo:margin-left="0.635cm" fo:margin-right="0cm" fo:text-indent="0cm" style:auto-text-indent="false"/>
      <style:text-properties fo:font-size="12pt" fo:font-weight="normal" style:font-size-asian="12pt" style:font-weight-asian="normal" style:font-size-complex="12pt" style:font-weight-complex="normal"/>
    </style:style>
    <style:style style:name="P21" style:family="paragraph" style:parent-style-name="Standard">
      <style:paragraph-properties fo:margin-left="0.635cm" fo:margin-right="0cm" fo:text-indent="0cm" style:auto-text-indent="false">
        <style:tab-stops>
          <style:tab-stop style:position="2.54cm"/>
        </style:tab-stops>
      </style:paragraph-properties>
      <style:text-properties fo:font-size="12pt" fo:language="ru" fo:country="RU" fo:font-weight="normal" style:font-size-asian="12pt" style:font-weight-asian="normal" style:font-size-complex="12pt" style:font-weight-complex="normal"/>
    </style:style>
    <style:style style:name="P22" style:family="paragraph" style:parent-style-name="Обычный_20__28_веб_29_" style:list-style-name="L2">
      <style:paragraph-properties fo:text-align="justify" style:justify-single-word="false"/>
    </style:style>
    <style:style style:name="P23" style:family="paragraph" style:parent-style-name="Обычный_20__28_веб_29_" style:list-style-name="L3">
      <style:paragraph-properties fo:text-align="justify" style:justify-single-word="false"/>
    </style:style>
    <style:style style:name="P24" style:family="paragraph" style:parent-style-name="Обычный_20__28_веб_29_" style:list-style-name="L4">
      <style:paragraph-properties fo:text-align="justify" style:justify-single-word="false"/>
    </style:style>
    <style:style style:name="P25" style:family="paragraph" style:parent-style-name="Обычный_20__28_веб_29_" style:list-style-name="L5">
      <style:paragraph-properties fo:text-align="justify" style:justify-single-word="false"/>
    </style:style>
    <style:style style:name="P26" style:family="paragraph" style:parent-style-name="Обычный_20__28_веб_29_" style:list-style-name="L6">
      <style:paragraph-properties fo:text-align="justify" style:justify-single-word="false"/>
    </style:style>
    <style:style style:name="P27" style:family="paragraph" style:parent-style-name="Обычный_20__28_веб_29_" style:list-style-name="L7">
      <style:paragraph-properties fo:text-align="justify" style:justify-single-word="false"/>
    </style:style>
    <style:style style:name="P28" style:family="paragraph" style:parent-style-name="Обычный_20__28_веб_29_" style:list-style-name="L8">
      <style:paragraph-properties fo:text-align="justify" style:justify-single-word="false"/>
    </style:style>
    <style:style style:name="P29" style:family="paragraph" style:parent-style-name="Обычный_20__28_веб_29_" style:list-style-name="L9">
      <style:paragraph-properties fo:text-align="justify" style:justify-single-word="false"/>
    </style:style>
    <style:style style:name="P30" style:family="paragraph" style:parent-style-name="Обычный_20__28_веб_29_" style:list-style-name="L10">
      <style:paragraph-properties fo:text-align="justify" style:justify-single-word="false"/>
    </style:style>
    <style:style style:name="P31" style:family="paragraph" style:parent-style-name="Обычный_20__28_веб_29_" style:list-style-name="L11">
      <style:paragraph-properties fo:text-align="justify" style:justify-single-word="false"/>
    </style:style>
    <style:style style:name="P32" style:family="paragraph" style:parent-style-name="Обычный_20__28_веб_29_" style:list-style-name="L12">
      <style:paragraph-properties fo:text-align="justify" style:justify-single-word="false"/>
    </style:style>
    <style:style style:name="P33" style:family="paragraph" style:parent-style-name="Обычный_20__28_веб_29_" style:list-style-name="L13">
      <style:paragraph-properties fo:text-align="justify" style:justify-single-word="false"/>
    </style:style>
    <style:style style:name="P34" style:family="paragraph" style:parent-style-name="Обычный_20__28_веб_29_" style:list-style-name="L14">
      <style:paragraph-properties fo:text-align="justify" style:justify-single-word="false"/>
    </style:style>
    <style:style style:name="P35" style:family="paragraph" style:parent-style-name="Обычный_20__28_веб_29_" style:list-style-name="L15">
      <style:paragraph-properties fo:text-align="justify" style:justify-single-word="false"/>
    </style:style>
    <style:style style:name="P36" style:family="paragraph" style:parent-style-name="Heading_20_3">
      <style:paragraph-properties fo:text-align="center" style:justify-single-word="false"/>
    </style:style>
    <style:style style:name="P37" style:family="paragraph" style:parent-style-name="Heading_20_3">
      <style:paragraph-properties fo:text-align="justify" style:justify-single-word="false"/>
    </style:style>
    <style:style style:name="P38" style:family="paragraph" style:parent-style-name="Heading_20_3">
      <style:paragraph-properties fo:text-align="center" style:justify-single-word="false"/>
      <style:text-properties fo:font-size="12pt" style:font-size-asian="12pt" style:font-size-complex="12pt"/>
    </style:style>
    <style:style style:name="P39" style:family="paragraph" style:parent-style-name="Heading_20_3">
      <style:paragraph-properties fo:margin-left="0cm" fo:margin-right="0cm" fo:text-align="center" style:justify-single-word="false" fo:text-indent="0cm" style:auto-text-indent="false">
        <style:tab-stops/>
      </style:paragraph-properties>
    </style:style>
    <style:style style:name="P40" style:family="paragraph" style:parent-style-name="Heading_20_3">
      <style:paragraph-properties fo:margin-left="0cm" fo:margin-right="0cm" fo:text-align="justify" style:justify-single-word="false" fo:text-indent="0cm" style:auto-text-indent="false">
        <style:tab-stops/>
      </style:paragraph-properties>
    </style:style>
    <style:style style:name="P41" style:family="paragraph" style:parent-style-name="Heading_20_3">
      <style:paragraph-properties fo:margin-left="-0.026cm" fo:margin-right="0cm" fo:text-align="justify" style:justify-single-word="false" fo:text-indent="0cm" style:auto-text-indent="false">
        <style:tab-stops/>
      </style:paragraph-properties>
    </style:style>
    <style:style style:name="P42" style:family="paragraph" style:parent-style-name="Heading_20_3">
      <style:paragraph-properties fo:margin-left="0cm" fo:margin-right="0cm" fo:text-align="justify" style:justify-single-word="false" fo:text-indent="0.026cm" style:auto-text-indent="false">
        <style:tab-stops/>
      </style:paragraph-properties>
    </style:style>
    <style:style style:name="P43" style:family="paragraph" style:parent-style-name="Heading_20_3">
      <style:paragraph-properties fo:margin-left="-0.026cm" fo:margin-right="0cm" fo:text-align="justify" style:justify-single-word="false" fo:text-indent="0.026cm" style:auto-text-indent="false">
        <style:tab-stops/>
      </style:paragraph-properties>
    </style:style>
    <style:style style:name="P44" style:family="paragraph" style:parent-style-name="ConsPlusNormal" style:list-style-name="L1">
      <style:paragraph-properties fo:margin-left="0cm" fo:margin-right="0cm" fo:text-align="justify" style:justify-single-word="false" fo:orphans="2" fo:widows="2" fo:text-indent="0cm" style:auto-text-indent="false"/>
    </style:style>
    <style:style style:name="P45" style:family="paragraph" style:parent-style-name="ConsPlusNormal" style:list-style-name="L1">
      <style:paragraph-properties fo:margin-left="0cm" fo:margin-right="0cm" fo:text-align="justify" style:justify-single-word="false" fo:orphans="2" fo:widows="2" fo:text-indent="0.953cm" style:auto-text-indent="false"/>
      <style:text-properties style:font-name="Times New Roman" fo:font-size="12pt" style:font-size-asian="12pt" style:font-name-complex="Times New Roman" style:font-size-complex="12pt"/>
    </style:style>
    <style:style style:name="T1" style:family="text">
      <style:text-properties fo:font-size="12pt" style:font-size-asian="12pt" style:font-size-complex="12pt"/>
    </style:style>
    <style:style style:name="T2" style:family="text">
      <style:text-properties fo:font-size="12pt" fo:language="ru" fo:country="RU" fo:font-weight="normal" style:font-size-asian="12pt" style:font-weight-asian="normal"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color="#000000" style:text-underline-style="none"/>
    </style:style>
    <style:style style:name="T5" style:family="text">
      <style:text-properties fo:color="#000000" style:text-underline-style="none" fo:background-color="#ffffff"/>
    </style:style>
    <style:style style:name="T6" style:family="text">
      <style:text-properties fo:color="#000000" fo:language="ru" fo:country="RU" style:text-underline-style="none" fo:background-color="#ffffff"/>
    </style:style>
    <style:style style:name="T7" style:family="text">
      <style:text-properties fo:language="ru" fo:country="RU"/>
    </style:style>
    <style:style style:name="T8" style:family="text">
      <style:text-properties fo:language="ru" fo:country="RU" fo:background-color="#ffffff"/>
    </style:style>
    <style:style style:name="T9" style:family="text">
      <style:text-properties style:font-name="Times New Roman" fo:font-size="12pt" style:font-size-asian="12pt" style:font-name-complex="Times New Roman" style:font-size-complex="12pt"/>
    </style:style>
    <style:style style:name="T10" style:family="text">
      <style:text-properties fo:background-color="#ffffff"/>
    </style:style>
    <style:style style:name="T11"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 text:c="47"/><text:span text:style-name="T2">УТВЕРЖДЕНО</text:span></text:p>
      <text:p text:style-name="P9">Собранием представителей сельского поселения</text:p>
      <text:p text:style-name="P9">Байтуган <text:s/>Решение № 13/1 от 26.06.2012 года. </text:p>
      <text:h text:style-name="P36" text:outline-level="3">Правила</text:h>
      <text:h text:style-name="P39" text:outline-level="3">благоустройств<text:span text:style-name="T7">а</text:span> территории сельского поселения <text:span text:style-name="T7">Байтуган</text:span> муниципального района Камышлинский Самарской области</text:h>
      <text:h text:style-name="P36" text:outline-level="3">Раздел 1. Общие положения</text:h>
      <text:list xml:id="list35732017" text:style-name="L1">
        <text:list-item>
          <text:list>
            <text:list-header>
              <text:p text:style-name="P44"><text:span text:style-name="T9">1.1. Настоящие Правила разработаны на основании Федерального закона от 06.10.2003 года № 131-ФЗ «Об общих принципах организации местного самоуправления в Российской Федерации», Федерального закона от 03.03.1999 года № 52-ФЗ «О санитарно- эпидемиологическом благополучии населения», Правил и норм технической эксплуатации жилищного фонда, утверждённых Постановлением Госстроя России от 27.09.2003 года № 170, СанПин 42-128-4690-88 «Санитарные правила содержания территории населённых мест»,</text:span><text:span text:style-name="T1"> </text:span><text:span text:style-name="T9">ГОСТ РФ 50597-93 «Автомобильные дороги и улицы. Требования к эксплуатационному состоянию, допустимому по условиям обеспечения безопасности дорожного движения», методических рекомендаций по разработке норм и правил по благоустройству территорий муниципальных образований, утверждённых Приказом Министерства регионального развития Российской Федерации от 27.12.2011 года № 613, других нормативно-правовых актов.</text:span></text:p>
              <text:p text:style-name="P45"/>
            </text:list-header>
          </text:list>
        </text:list-item>
      </text:list>
      <text:p text:style-name="P7"><text:span text:style-name="T9">1.2. Требования настоящих Правил распространяются на всех физических и юридических лиц, независимо от их организационно-правовых форм и форм собственности</text:span><text:span text:style-name="T1">,</text:span><text:span text:style-name="T9"> находящихся на территории сельского поселения, и обязательны для применения в пределах утверждённых границ сельского поселения.</text:span></text:p>
      <text:p text:style-name="P6">1.3. В настоящих Правилах применяются следующие термины с соответствующими определениями:</text:p>
      <text:p text:style-name="P4">Благоустройство территории – комплекс мероприятий по инженерной подготовке и обеспечению безопасности, озеленению, устройству покрытий, освещению, размещению малых архитектурных форм и объектов монументального искусства.</text:p>
      <text:p text:style-name="P4">Элементы благоустройства территории – декоративные, технические, планировочные, конструктивные устройства, растительные компоненты, различные виды оборудования и оформления, малые архитектурные формы, некапитальные нестационарные сооружения, наружная реклама и информация, используемые как составные части благоустройства.</text:p>
      <text:p text:style-name="P4">Нормируемый комплекс элементов благоустройства – необходимое минимальное сочетание элементов благоустройства для создания на территории сельского поселения безопасной, удобной и привлекательной среды.</text:p>
      <text:p text:style-name="P4"><text:soft-page-break/>Объекты благоустройства территории – территории сельского поселения, на которых осуществляется деятельность по благоустройству: площадки, дворы, функционально-планировочные образования. Объекты нормирования благоустройства территории – территории сельского поселения, для которых в нормах и правилах по благоустройству территории устанавливаются: нормируемый комплекс элементов благоустройства, нормы и правила их размещения на данной территории. </text:p>
      <text:p text:style-name="P4">Уборка территорий – вид деятельности, связанный со сбором, вывозом в специально отведенные места отходов производства и потребления, другого мусора, снега, а также иные мероприятия, направленные на обеспечение экологического и санитарно-эпидемиологического благополучия населения и охрану окружающей среды.</text:p>
      <text:h text:style-name="P36" text:outline-level="3">Раздел 2. Элементы благоустройства территории</text:h>
      <text:h text:style-name="P37" text:outline-level="3">2.1. Элементы инженерной подготовки и защиты территории</text:h>
      <text:p text:style-name="P4">2.1.1. Элементы инженерной подготовки и защиты территории обеспечивают безопасность и удобство пользования территорией, е<text:span text:style-name="T7">ё</text:span> защиту от неблагоприятных явлений природного и техногенного воздействия в связи с новым строительством или реконструкцией. Проектирование элементов инженерной подготовки и защиты территории производится в составе мероприятий по организации рельефа и стока поверхностных вод.</text:p>
      <text:p text:style-name="P4">2.1.2. Задачи организации рельефа при проектировании благоустройства следует определять в зависимости от функционального назначения территории и целей е<text:span text:style-name="T7">ё</text:span> преобразования и реконструкции. Организацию рельефа реконструируемой территории, как правило, следует ориентировать на максимальное сохранение рельефа, почвенного покрова, имеющихся <text:span text:style-name="T7">зелёных</text:span> насаждений, условий существующего поверхностного водоотвода, использование вытесняемых фунтов на площадке строительства.</text:p>
      <text:p text:style-name="P4">2.1.3. При организации рельефа следует предусматривать снятие плодородного слоя почвы толщиной 150-200 мм. и оборудование места для его временного хранения, а если подтверждено отсутствие в <text:span text:style-name="T7">нём</text:span> сверхнормативного загрязнения любых видов – меры по защите от загрязнения. При проведении подсыпки грунта на территории допускается использовать только минеральные грунты и верхние плодородные слои почвы.</text:p>
      <text:p text:style-name="P4">2.1.4. При проектировании стока поверхностных вод следует руководствоваться СНиП раствором высококачественной глины.</text:p>
      <text:h text:style-name="P37" text:outline-level="3">2.2. Озеленение</text:h>
      <text:p text:style-name="P4">2.2.1. Озеленение – элемент благоустройства и ландшафтной организации территории, обеспечивающий формирование среды сельского поселения с активным использованием растительных компонентов, а также поддержание ранее созданной или изначально <text:soft-page-break/>существующей природной среды на территории сельского поселения.</text:p>
      <text:p text:style-name="P4">2.2.2. Основными типами насаждений и озеленения могут являться: массивы, группы, солитеры, живые изгороди, кулисы, боскеты, шпалеры, газоны, цветники, различные виды посадок (аллейные, рядовые, букетные и др.). В зависимости от выбора типов насаждений определяется <text:a xlink:type="simple" xlink:href="http://www.garant.ru/products/ipo/prime/doc/70018446/#6"><text:span text:style-name="Internet_20_link"><text:span text:style-name="T4">объёмно-пространственная структура</text:span></text:span></text:a> насаждений и обеспечивается визуально-композиционные и функциональные связи участков <text:span text:style-name="T7">озеленённых</text:span> территорий между собой и с застройкой <text:span text:style-name="T7">населённого</text:span> пункта.</text:p>
      <text:p text:style-name="P4">2.2.3. На территории сельского поселения могут использоваться два вида озеленения: стационарное – посадка растений в грунт и мобильное – посадка растений в специальные передвижные <text:span text:style-name="T7">ё</text:span>мкости (контейнеры, вазоны и т.п.). Стационарное и мобильное озеленение обычно используют для создания архитектурно-ландшафтных объектов (газонов, садов, цветников, площадок с кустами и деревьями и т.п.) на естественных и искусственных элементах рельефа, крышах (крышное озеленение), фасадах (<text:a xlink:type="simple" xlink:href="http://www.garant.ru/products/ipo/prime/doc/70018446/#3"><text:span text:style-name="Internet_20_link"><text:span text:style-name="T4">вертикальное озеленение</text:span></text:span></text:a>) зданий и сооружений.</text:p>
      <text:p text:style-name="P4">2.2.4. При проектировании озеленения следует учитывать: минимальные расстояния посадок деревьев и кустарников до инженерных сетей, зданий и сооружений, размеры комов, ям и траншей для посадки насаждений (<text:a xlink:type="simple" xlink:href="http://www.garant.ru/products/ipo/prime/doc/70018446/#2200"><text:span text:style-name="Internet_20_link"><text:span text:style-name="T4">таблица 1</text:span></text:span></text:a> Приложения № 4 к настоящим Правилам). Следует соблюдать максимальное количество насаждений на различных территориях населенного пункта (<text:a xlink:type="simple" xlink:href="http://www.garant.ru/products/ipo/prime/doc/70018446/#2300"><text:span text:style-name="Internet_20_link"><text:span text:style-name="T4">таблица 2</text:span></text:span></text:a> Приложения № 4 к настоящим Правилам), ориентировочный процент озеленяемых территорий на участках различного функционального назначения, параметры и требования для сортировки посадочного материала (<text:a xlink:type="simple" xlink:href="http://www.garant.ru/products/ipo/prime/doc/70018446/#2400"><text:span text:style-name="Internet_20_link"><text:span text:style-name="T4">таблицы 3-9</text:span></text:span></text:a> Приложения № 4 к настоящим Правилам).</text:p>
      <text:p text:style-name="P4">2.2.5. Проектирование озеленения и формирование системы <text:span text:style-name="T7">зелёных</text:span> насаждений на территории сельского поселения следует вести с <text:span text:style-name="T7">учётом</text:span> факторов потери (в той или иной степени) способности сельской экосистемы к саморегуляции. Для обеспечения жизнеспособности насаждений и озеленяемых территорий <text:span text:style-name="T7">населённого</text:span> пункта обычно необходимо:</text:p>
      <text:list xml:id="list35706791" text:style-name="L2">
        <text:list-item>
          <text:p text:style-name="P22">осуществлять для посадок подбор адаптированных пород посадочного материала с <text:span text:style-name="T7">учётом</text:span> характеристик их устойчивости к воздействию антропогенных факторов.</text:p>
        </text:list-item>
      </text:list>
      <text:h text:style-name="P37" text:outline-level="3">2.3. Виды покрытий</text:h>
      <text:p text:style-name="P4">2.3.1. Покрытия поверхности обеспечивают на территории сельского поселения условия безопасного и комфортного передвижения, а также – формируют архитектурно-художественный облик среды. </text:p>
      <text:p text:style-name="P4">2.3.2. Применяемый в проекте вид покрытия следует устанавливать прочным, ремонтопригодным, экологичным, не допускающим скольжения. Выбор видов покрытия следует принимать в соответствии с их целевым назначением: <text:span text:style-name="T7">твёрдых</text:span> – с <text:span text:style-name="T7">учётом</text:span> возможных <text:soft-page-break/>предельных нагрузок, характера и состава движения, противопожарных требований, действующих на момент проектирования; мягких – с <text:span text:style-name="T7">учётом</text:span> их специфических свойств при благоустройстве отдельных видов территорий (детских, спортивных площадок, прогулочных дорожек и т.п. объектов); газонных и комбинированных, как наиболее экологичных.</text:p>
      <text:p text:style-name="P4">2.3.3. <text:span text:style-name="T7">Твёрдые</text:span> виды покрытия следует устанавливать с шероховатой поверхностью с коэффициентом сцепления в сухом состоянии не менее 0,6, в мокром – не менее 0,4. Следует не допускать применение в качестве покрытия кафельной, метлахской плитки, гладких или отполированных плит из искусственного и естественного камня на территории пешеходных коммуникаций, на ступенях лестниц, площадках крылец входных групп зданий.</text:p>
      <text:p text:style-name="P4">2.3.4. Следует предусматривать уклон поверхности <text:span text:style-name="T7">твёрдых</text:span> видов покрытия, обеспечивающий отвод поверхностных вод – на водоразделах при наличии системы дождевой канализации его следует назначать не менее 4%; при отсутствии системы дождевой канализации – не менее 5%. Максимальные уклоны следует назначать в зависимости от условий движения транспорта и пешеходов.</text:p>
      <text:h text:style-name="P37" text:outline-level="3">2.4. Сопряжения поверхностей</text:h>
      <text:p text:style-name="P4">2.4.1. К элементам сопряжения поверхностей обычно относят различные виды бортовых камней, пандусы, ступени, лестницы.</text:p>
      <text:h text:style-name="P37" text:outline-level="3">Бортовые камни</text:h>
      <text:p text:style-name="P4">2.4.2. На стыке тротуара и проезжей части, как правило, следует устанавливать дорожные бортовые камни. Бортовые камни следует устанавливать с нормативным превышением над уровнем проезжей части не менее 150 мм., которое должно сохраняться и в случае ремонта поверхностей покрытий. Для предотвращения наезда автотранспорта на газон в местах сопряжения покрытия проезжей части с газоном следует применение повышенного бортового камня. <text:s/></text:p>
      <text:h text:style-name="P37" text:outline-level="3">2.5. Ограждения</text:h>
      <text:p text:style-name="P4">2.5.1. В целях благоустройства на территории поселения следует предусматривать применение различных видов ограждений, которые различаются: по назначению (декоративные, защитные, их сочетание), высоте (низкие – 0,3-1,0 м., средние – 1,1-1,7 м., высокие – 1,8-3,0 м.), виду материала (металлические, железобетонные и др.), степени проницаемости для взгляда (прозрачные, глухие), степени стационарности (постоянные, временные, передвижные).</text:p>
      <text:p text:style-name="P4">2.5.2. Проектирование ограждений следует производить в зависимости от их местоположения и назначения согласно ГОСТам, каталогам сертифицированных изделий, проектам индивидуального проектирования.</text:p>
      <text:p text:style-name="P4"><text:soft-page-break/>2.5.2.1. <text:s/>Ограждение территорий памятников историко-культурного наследия следует выполнять в соответствии с <text:span text:style-name="T7">установленными </text:span>регламентами.</text:p>
      <text:p text:style-name="P4">2.5.2.2. На территориях общественного, жилого, рекреационного назначения следует запрещать проектирование глухих и железобетонных ограждений. Следует применение декоративных металлических ограждений.</text:p>
      <text:p text:style-name="P4">2.5.3. Следует предусматривать размещение защитных металлических ограждений высотой не менее 0,5 м. в местах примыкания газонов к проездам, стоянкам автотранспорта, в местах возможного наезда автомобилей на газон и вытаптывания троп через газон. Ограждения следует размещать на территории газона с отступом от границы примыкания порядка 0,2-0,3 м.</text:p>
      <text:p text:style-name="P4">2.5.4. В случае произрастания деревьев в зонах интенсивного пешеходного движения или в зонах производства строительных и реконструктивных работ при отсутствии иных видов защиты следует предусматривать защитные приствольные ограждения высотой 0,9 м. и более, диаметром 0,8 м. и более в зависимости от возраста, породы дерева и прочих характеристик.</text:p>
      <text:h text:style-name="P37" text:outline-level="3">2.6. Малые архитектурные формы</text:h>
      <text:p text:style-name="P4">2.6.1. К малым архитектурным формам (МАФ) относятся: элементы монументально-декоративного оформления, устройства для оформления мобильного и <text:a xlink:type="simple" xlink:href="http://www.garant.ru/products/ipo/prime/doc/70018446/#3"><text:span text:style-name="Internet_20_link"><text:span text:style-name="T4">вертикального озеленения</text:span></text:span></text:a>, водные устройства, сельская мебель, коммунально-бытовое и техническое оборудование на территории поселения. При проектировании и выборе малых архитектурных форм следует пользоваться каталогами сертифицированных изделий. </text:p>
      <text:h text:style-name="P37" text:outline-level="3">Устройства для оформления озеленения</text:h>
      <text:p text:style-name="P4">2.6.2. Для оформления мобильного и вертикального озеленения следует применять следующие виды устройств: трельяжи, шпалеры, перголы, цветочницы, вазоны. Трельяж и шпалера – <text:span text:style-name="T7">лёгкие </text:span>деревянные или металлические конструкции в виде <text:span text:style-name="T7">решётки</text:span> для озеленения вьющимися или опирающимися растениями, могут использоваться для организации уголков тихого отдыха, укрытия от солнца, ограждения площадок, технических устройств и сооружений. Пергола – <text:span text:style-name="T7">лёгкое решётчатое</text:span> сооружение из дерева или металла в виде беседки, галереи или навеса, используется как "<text:span text:style-name="T7">зелёный</text:span> тоннель", переход между площадками или архитектурными объектами. Цветочницы, вазоны – небольшие <text:span text:style-name="T7">ё</text:span>мкости с растительным грунтом, в которые высаживаются цветочные растения.</text:p>
      <text:h text:style-name="P37" text:outline-level="3">Водные устройства</text:h>
      <text:p text:style-name="P4">2.6.3. К водным устройствам относятся фонтаны, питьевые фонтанчики, бюветы, родники, декоративные <text:span text:style-name="T7">водоёмы</text:span>. Водные устройства выполняют декоративно-эстетическую функцию, <text:soft-page-break/>улучшают микроклимат, воздушную и акустическую среду. Водные устройства всех видов следует снабжать водосливными трубами, отводящими избыток воды в дренажную сеть и ливневую канализацию.</text:p>
      <text:p text:style-name="P4">2.6.3.1. Фонтаны следует проектировать на основании индивидуальных проектных разработок.</text:p>
      <text:p text:style-name="P4">2.6.3.2. Питьевые фонтанчики могут быть как типовыми, так и выполненными по специально разработанному проекту, их следует размещать в зонах отдыха и следует – на спортивных площадках. Место размещения питьевого фонтанчика и подход к нему следует оборудовать <text:span text:style-name="T7">твёрдым</text:span> видом покрытия, высота должна составлять не более 90 см. для взрослых и не более 70 см. для детей.</text:p>
      <text:p text:style-name="P4">2.6.3.3. Родники на территории сельского поселения должны соответствовать качеству воды согласно требованиям СанПиНов и иметь положительное заключение органов санитарно-эпидемиологического надзора, на особо охраняемых территориях природного комплекса для обустройства родника, кроме вышеуказанного заключения, требуется разрешение уполномоченных органов природопользования и охраны окружающей среды. Родники следует оборудовать подходом и площадкой с <text:span text:style-name="T7">твёрдым</text:span> видом покрытия, приспособлением для подачи родниковой воды (желоб, труба, иной вид водотока), чашей водосбора, системой водоотведения.</text:p>
      <text:p text:style-name="P4">2.6.3.4. Декоративные водоемы сооружать с использованием рельефа или на ровной поверхности в сочетании с газоном, плиточным покрытием, цветниками, древесно-кустарниковыми посадками. Дно <text:span text:style-name="T7">водоёма</text:span> следует делать гладким, удобным для очистки. Следует использование <text:span text:style-name="T7">приёмов</text:span> цветового и светового оформления.</text:p>
      <text:h text:style-name="P37" text:outline-level="3">Мебель сельского поселения</text:h>
      <text:p text:style-name="P4">2.6.4. К мебели сельского поселения относятся: различные виды скамей отдыха, размещаемые на территории общественных пространств, рекреаций и дворов; скамей и столов – на площадках для настольных игр, летних кафе и др.</text:p>
      <text:p text:style-name="P4">2.6.4.1. Установку скамей предусматривать на <text:span text:style-name="T7">твёрдые</text:span> виды покрытия или фундамент. В зонах отдыха, детских площадках может допускаться установка скамей на мягкие виды покрытия. При наличии фундамента его части выполнять не выступающими над поверхностью земли. Высоту скамьи для отдыха взрослого человека от уровня покрытия до плоскости сидения следует принимать в пределах 420-480 мм. Поверхности скамьи для отдыха выполнять из дерева, с различными видами водоустойчивой обработки (предпочтительно – пропиткой).</text:p>
      <text:p text:style-name="P4">2.6.4.2. Количество размещаемой мебели сельского поселения устанавливать, в зависимости от функционального назначения территории и количества посетителей на этой территории.</text:p>
      <text:h text:style-name="P37" text:outline-level="3"><text:soft-page-break/>Уличное коммунально-бытовое оборудование</text:h>
      <text:p text:style-name="P4">2.6.5. Уличное коммунально-бытовое оборудование обычно представлено различными видами мусоросборников – контейнеров и урн. Основными требованиями при выборе того или иного вида коммунально-бытового оборудования могут являться: экологичность, безопасность (отсутствие острых углов), удобство в пользовании, <text:span text:style-name="T7">лёгкость</text:span> очистки, привлекательный внешний вид.</text:p>
      <text:p text:style-name="P4">2.6.5.1. Для сбора бытового мусора на улицах, площадях, объектах рекреации применять малогабаритные (малые) контейнеры (менее 0,5 куб.м.) и (или) урны, устанавливая их у входов: в объекты торговли и общественного питания, другие учреждения общественного назначения. Интервал при расстановке малых контейнеров и урн (без <text:span text:style-name="T7">учёта</text:span> обязательной расстановки у вышеперечисленных объектов) может составлять: на основных пешеходных коммуникациях – не более 60 м., других территорий сельского поселения – не более 100 м. На территории объектов рекреации расстановку малых контейнеров и урн следует предусматривать у скамей, некапитальных нестационарных сооружений и уличного технического оборудования, ориентированных на продажу продуктов питания. Во всех случаях следует предусматривать расстановку, не мешающую передвижению пешеходов, проезду инвалидных и детских колясок.</text:p>
      <text:h text:style-name="P37" text:outline-level="3">Уличное техническое оборудование</text:h>
      <text:p text:style-name="P4">2.6.6. К уличному техническому оборудованию относятся: укрытия таксофонов, почтовые ящики, автоматы по продаже воды и др.</text:p>
      <text:p text:style-name="P4">2.6.6.1. Установка уличного технического оборудования должна обеспечивать удобный подход к оборудованию и соответствовать разделу 3 СНиП 35-01.</text:p>
      <text:p text:style-name="P4">2.6.6.2. При установке таксофонов на территориях общественного, жилого, рекреационного назначения необходимо предусматреть их электроосвещение. Места размещения таксофонов следует проектировать в максимальном приближении от мест присоединения закладных устройств канала (трубы) телефонной канализации и канала (трубы) для электроосвещения. Кроме этого, следует не менее одного из таксофонов (или одного в каждом ряду) устанавливать на такой высоте, чтобы уровень щели <text:span text:style-name="T7">монета приёмника</text:span> от покрытия составлял 1,3 м.; уровень <text:span text:style-name="T7">приёмного</text:span> отверстия почтового ящика следует располагать от уровня покрытия на высоте 1,3 м.</text:p>
      <text:p text:style-name="P4">2.6.7. Выполнять оформление элементов инженерного оборудования, не нарушающей уровень благоустройства формируемой среды, ухудшающей условия передвижения, противоречащей техническим условиям, в том числе:</text:p>
      <text:list xml:id="list35719673" text:style-name="L3">
        <text:list-item>
          <text:p text:style-name="P23">крышки люков смотровых колодцев, расположенных на территории пешеходных коммуникаций (в т.ч. уличных переходов), следует проектировать, как правило, <text:span text:style-name="T7">на</text:span> одном уровне с покрытием прилегающей поверхности, в ином случае перепад отметок <text:soft-page-break/>не превышающий 20 мм., а зазоры между краем люка и покрытием тротуара – не более 15 мм.; </text:p>
        </text:list-item>
        <text:list-item>
          <text:p text:style-name="P23">вентиляционные шахты оборудовать решетками.</text:p>
        </text:list-item>
      </text:list>
      <text:h text:style-name="P37" text:outline-level="3">2.7. Игровое и спортивное оборудование</text:h>
      <text:p text:style-name="P4">2.7.1. Игровое и спортивное оборудование на территории сельского поселения представлено игровыми, физкультурно-оздоровительными устройствами, сооружениями и (или) их комплексами. При выборе состава игрового и спортивного оборудования для детей и подростков обеспечивать соответствие оборудования анатомо-физиологическим особенностям разных возрастных групп (Таблица 9 Приложения № 4 к настоящим Правилам).</text:p>
      <text:h text:style-name="P37" text:outline-level="3">Игровое оборудование</text:h>
      <text:p text:style-name="P4">2.7.2. Игровое оборудование должно соответствовать требованиям санитарно-гигиенических норм, охраны жизни и здоровья <text:span text:style-name="T7">ребёнка</text:span>, быть удобным в технической эксплуатации, эстетически привлекательным. Возможно применение модульного оборудования, обеспечивающего вариантность сочетаний элементов.</text:p>
      <text:p text:style-name="P4">2.7.3. Следует предусматривать следующие требования к материалу игрового оборудования и условиям его обработки:</text:p>
      <text:list xml:id="list35733406" text:style-name="L4">
        <text:list-item>
          <text:p text:style-name="P24">деревянное оборудование выполненное из <text:span text:style-name="T7">твёрдых</text:span> пород дерева со специальной обработкой, предотвращающей гниение, усыхание, возгорание, сколы; отполированное, острые углы закруглены;</text:p>
        </text:list-item>
        <text:list-item>
          <text:p text:style-name="P24"><text:span text:style-name="T7">м</text:span>еталл следует применять преимущественно для несущих конструкций оборудования, иметь надежные соединения и соответствующую обработку (влагостойкая покраска, антикоррозийное покрытие); следует применять металлопластик (не травмирует, не ржавеет, морозоустойчив); </text:p>
        </text:list-item>
        <text:list-item>
          <text:p text:style-name="P24">бетонные и железобетонные элементы оборудования следует выполнять из бетона марки не ниже 300, морозостойкостью не менее 150, иметь гладкие поверхности; </text:p>
        </text:list-item>
        <text:list-item>
          <text:p text:style-name="P24">оборудование из пластика и полимеров следует выполнять с гладкой поверхностью и яркой, чистой цветовой гаммой окраски, не выцветающей от воздействия климатических факторов.</text:p>
        </text:list-item>
      </text:list>
      <text:p text:style-name="P4"><text:soft-page-break/>2.7.4. В требованиях к конструкциям игрового оборудования необходимо исключать острые углы, застревание частей тела <text:span text:style-name="T7">ребёнка,</text:span> их попадание под элементы оборудования в состоянии движения; поручни оборудования должны полностью охватываться рукой <text:span text:style-name="T7">ребёнка</text:span>; для оказания экстренной помощи детям в комплексы игрового оборудования при глубине внутреннего пространства более 2 м. необходимо предусматривать возможность доступа внутрь в виде отверстий (не менее двух) диаметром не менее 500 мм.</text:p>
      <text:p text:style-name="P8"><text:span text:style-name="T10">2.7.5. При размещении игрового оборудования на детских игровых площадках следует соблюдать минимальные расстояния безопасности в соответствии с </text:span><text:span text:style-name="Internet_20_link"><text:span text:style-name="T6">таблицей 13</text:span></text:span><text:span text:style-name="T10"> Приложения № 4 к настоящим Правилам. В пределах указанных расстояний на участках территории площадки не допускается размещения других видов игрового оборудования, скамей, урн, бортовых камней и </text:span><text:span text:style-name="T8">твёрдых</text:span><text:span text:style-name="T10"> видов покрытия, а также веток, стволов, корней деревьев. Требования к параметрам игрового оборудования и его отдельных частей следует принимать согласно </text:span><text:a xlink:type="simple" xlink:href="http://www.garant.ru/products/ipo/prime/doc/70018446/#21014"><text:span text:style-name="Internet_20_link"><text:span text:style-name="T5">таблице 10</text:span></text:span></text:a><text:span text:style-name="T10"> Приложения № 4 к настоящим Правилам.</text:span></text:p>
      <text:h text:style-name="P37" text:outline-level="3">Спортивное оборудование</text:h>
      <text:p text:style-name="P4">2.7.6. Спортивное оборудование предназначено для всех возрастных групп населения, размещается на спортивных, физкультурных площадках, либо на специально оборудованных пешеходных коммуникациях (тропы здоровья) в составе рекреаций. Спортивное оборудование в виде специальных физкультурных снарядов и <text:span text:style-name="T7">тренажёров</text:span> может быть как заводского изготовления, так и выполненным из <text:span text:style-name="T7">брёвен</text:span> и брусьев со специально обработанной поверхностью, исключающей получение травм (отсутствие трещин, сколов и т.п.). При размещении следует руководствоваться каталогами сертифицированного оборудования.</text:p>
      <text:h text:style-name="P37" text:outline-level="3">2.8. Освещение и осветительное оборудование</text:h>
      <text:p text:style-name="P4">2.8.1. При проектировании основных групп осветительных установок (функционального, архитектурного освещения, световой информации) следует обеспечивать:</text:p>
      <text:list xml:id="list35730143" text:style-name="L5">
        <text:list-item>
          <text:p text:style-name="P25">количественные и качественные показатели, предусмотренные действующими нормами искусственного освещения селитебных территорий и наружного архитектурного освещения (СНиП 23-05); </text:p>
        </text:list-item>
        <text:list-item>
          <text:p text:style-name="P25"><text:span text:style-name="T7">надёжность</text:span> работы установок согласно Правилам устройства электроустановок (ПУЭ), безопасность населения, обслуживающего персонала и, в необходимых случаях, <text:span text:style-name="T7">защищённость</text:span> от вандализма; </text:p>
        </text:list-item>
        <text:list-item>
          <text:p text:style-name="P25">экономичность и энергоэффективность применяемых установок, рациональное распределение и использование электроэнергии; </text:p>
        </text:list-item>
        <text:list-item>
          <text:p text:style-name="P25"><text:soft-page-break/>эстетика элементов осветительных установок, их дизайн, качество материалов и изделий с <text:span text:style-name="T7">учётом</text:span> восприятия в дневное и ночное время; </text:p>
        </text:list-item>
        <text:list-item>
          <text:p text:style-name="P25">удобство обслуживания и управления при разных режимах работы установок.</text:p>
        </text:list-item>
      </text:list>
      <text:h text:style-name="P37" text:outline-level="3">Функциональное освещение</text:h>
      <text:p text:style-name="P4">2.8.2. Функциональное освещение (ФО) осуществляется стационарными установками освещения дорожных покрытий и пространств в транспортных и пешеходных зонах. Установки ФО, как правило, подразделяют на обычные, высокомачтовые, парапетные, газонные и встроенные.</text:p>
      <text:p text:style-name="P4">2.8.2.1. В обычных установках светильники следует располагать на опорах (венчающие, консольные), подвесах или фасадах (бра, плафоны) на высоте от 3 до 15 м. Их следует применять в транспортных и пешеходных зонах как наиболее традиционные.</text:p>
      <text:p text:style-name="P4">2.8.2.2. В парапетных установках светильники следует встраивать линией или пунктиром в парапет высотой до 1,2 метров, ограждающий проезжую часть путепроводов, мостов, эстакад, пандусов, развязок, а также тротуары и площадки. Их применение следует обосновать технико-экономическими и (или) художественными аргументами.</text:p>
      <text:p text:style-name="P4">2.8.2.3. Газонные светильники обычно служат для освещения газонов, цветников, пешеходных дорожек и площадок. Они могут предусматриваться на территориях общественных пространств и объектов рекреации в зонах минимального вандализма.</text:p>
      <text:p text:style-name="P4">2.8.2.4. Светильники, встроенные в ступени, подпорные стенки, ограждения, цоколи зданий и сооружений, МАФ, следует использовать для освещения пешеходных зон территорий общественного назначения.</text:p>
      <text:h text:style-name="P37" text:outline-level="3">Световая информация</text:h>
      <text:p text:style-name="P4">2.8.3. Световая информация (СИ), в том числе, световая реклама, как правило, должна помогать ориентации пешеходов и водителей автотранспорта в уличном пространстве и участвовать в решении светокомпозиционных задач. Следует учитывать размещение, габариты, формы и светоцветовые параметры элементов такой информации, обеспечивающие <text:span text:style-name="T7">чёткость</text:span> восприятия с <text:span text:style-name="T7">расчётных</text:span> расстояний и гармоничность светового ансамбля, не противоречащую действующим правилам дорожного движения, не нарушающую комфортность проживания населения.</text:p>
      <text:h text:style-name="P37" text:outline-level="3">Источники света</text:h>
      <text:p text:style-name="P4"><text:soft-page-break/>2.8.4. В стационарных установках ФО следует применять энергоэффективные источники света, эффективные осветительные приборы и системы, качественные по дизайну и эксплуатационным характеристикам изделия и материалы: опоры, кронштейны, защитные решетки, экраны и конструктивные элементы, отвечающие требованиям действующих национальных стандартов.</text:p>
      <text:p text:style-name="P4">2.8.5. Источники света в установках ФО следует выбирать с <text:span text:style-name="T7">учётом</text:span> требований, улучшения ориентации, формирования благоприятных зрительных условий, а также, в случае необходимости, светоцветового зонирования.</text:p>
      <text:p text:style-name="P4">2.8.6. В установках и СИ следует к использованию источники белого или цветного света с <text:span text:style-name="T7">учётом</text:span> формируемых условия световой и цветовой адаптации и суммарный зрительный эффект, создаваемый совместным действием осветительных установок всех групп, особенно с хроматическим светом, функционирующих в конкретном пространстве <text:span text:style-name="T7">населённого</text:span> пункта или световом ансамбле.</text:p>
      <text:h text:style-name="P37" text:outline-level="3">Освещение транспортных и пешеходных зон</text:h>
      <text:p text:style-name="P4">2.8.7. В установках ФО транспортных и <text:a xlink:type="simple" xlink:href="http://www.garant.ru/products/ipo/prime/doc/70018446/#7"><text:span text:style-name="Internet_20_link"><text:span text:style-name="T4">пешеходных зон</text:span></text:span></text:a> следует применять осветительные приборы направленного в нижнюю полусферу прямого, рассеянного или <text:span text:style-name="T7">отражённого</text:span> света. Применение светильников с неограниченным светораспределением (типа шаров из прозрачного или светорассеивающего материала) допускается в установках: газонных, на фасадах (типа бра и плафонов) и на опорах с венчающими и консольными приборами. Установка последних предполагается на <text:span text:style-name="T7">озеленённых</text:span> территориях или на фоне <text:span text:style-name="T7">освещённых</text:span> фасадов зданий, сооружений, склонов рельефа.</text:p>
      <text:p text:style-name="P4">2.8.8. Для освещения проезжей части улиц и сопутствующих им тротуаров следует в зонах интенсивного пешеходного движения применять двухконсольные опоры со светильниками на разной высоте, снабженными разноспектральными источниками света.</text:p>
      <text:p text:style-name="P4">2.8.9. Выбор типа, расположения и способа установки светильников ФО транспортных и пешеходных зон следует осуществлять с <text:span text:style-name="T7">учётом</text:span> формируемого масштаба светопространств. Над проезжей частью улиц, дорог и площадей светильники на опорах следует устанавливать на высоте не менее 8 м. В пешеходных зонах высота установки светильников на опорах может приниматься, как правило, не менее 3,5 м. и не более 5,5 м. Светильники (бра, плафоны) для освещения проездов, тротуаров и площадок, расположенных у зданий, следует устанавливать на высоте не менее 3 м.</text:p>
      <text:p text:style-name="P4">2.8.10. Опоры уличных светильников не должна находиться между пожарным гидрантом и проезжей частью улиц и дорог.</text:p>
      <text:h text:style-name="P37" text:outline-level="3">Режимы работы осветительных установок</text:h>
      <text:p text:style-name="P4"><text:soft-page-break/>2.8.11. При проектировании всех <text:span text:style-name="T7">трёх</text:span> групп осветительных установок (ФО, СИ) в целях рационального использования электроэнергии и обеспечения визуального разнообразия среды <text:span text:style-name="T7">населённого</text:span> пункта в <text:span text:style-name="T7">тёмное</text:span> время суток следует предусматривать следующие режимы их работы:</text:p>
      <text:list xml:id="list35712706" text:style-name="L6">
        <text:list-item>
          <text:p text:style-name="P26">вечерний будничный режим, когда функционируют все стационарные установки ФО, АО и СИ, за исключением систем праздничного освещения; </text:p>
        </text:list-item>
        <text:list-item>
          <text:p text:style-name="P26">ночной дежурный режим, когда в установках ФО и СИ может отключаться часть осветительных приборов, допускаемая нормами <text:span text:style-name="T7">освещённости</text:span> и распоряжениями администрации; </text:p>
        </text:list-item>
        <text:list-item>
          <text:p text:style-name="P26">праздничный режим, когда функционируют все стационарные и временные осветительные установки <text:span text:style-name="T7">трёх</text:span> групп в часы суток и дни недели, определяемые администрацией <text:span text:style-name="T7">населённого</text:span> пункта; </text:p>
        </text:list-item>
        <text:list-item>
          <text:p text:style-name="P26">сезонный режим, предусматриваемый главным образом в рекреационных зонах для стационарных и временных установок ФО в <text:span text:style-name="T7">определённые</text:span> сроки (зимой, осенью).</text:p>
        </text:list-item>
      </text:list>
      <text:p text:style-name="P4">2.8.12. Включение всех групп осветительных установок независимо от их ведомственной принадлежности может производиться вечером при снижении уровня естественной освещенности до 20 лк. Отключение следует производить:</text:p>
      <text:list xml:id="list35734432" text:style-name="L7">
        <text:list-item>
          <text:p text:style-name="P27">установок ФО – утром при повышении <text:span text:style-name="T7">освещённости</text:span> до 10 лк.; время возможного отключения части уличных светильников при переходе с вечернего на ночной режим устанавливается администрацией <text:span text:style-name="T7">населённого</text:span> пункта; </text:p>
        </text:list-item>
        <text:list-item>
          <text:p text:style-name="P27">установок СИ – по решению соответствующих ведомств или владельцев.</text:p>
        </text:list-item>
      </text:list>
      <text:h text:style-name="P37" text:outline-level="3">2.9. Средства наружной рекламы и информации</text:h>
      <text:p text:style-name="P4">2.9.1. Размещение средств наружной рекламы и информации на территории <text:span text:style-name="T7">населённого</text:span> пункта следует производить согласно ГОСТ Р 52044.</text:p>
      <text:h text:style-name="P37" text:outline-level="3">2.10. Некапитальные нестационарные сооружения</text:h>
      <text:p text:style-name="P4">2.10.1. Некапитальными нестационарными обычно являются сооружения, выполненные из легких конструкций, не предусматривающих устройство заглубленных фундаментов и подземных сооружений – это объекты мелкорозничной торговли, попутного бытового обслуживания и питания, остановочные павильоны, наземные туалетные кабины, боксовые <text:soft-page-break/>гаражи, другие объекты некапитального характера. Следует иметь ввиду, что отделочные материалы сооружений должны отвечать санитарно-гигиеническим требованиям, нормам противопожарной безопасности, архитектурно-художественным требованиям дизайна и освещения, характеру сложившейся среды <text:span text:style-name="T7">населённого</text:span> пункта и условиям долговременной эксплуатации. При остеклении витрин следует применять безосколочные, ударостойкие материалы, безопасные упрочняющие многослойные пленочные покрытия, поликарбонатные стекла. При проектировании мини-маркетов, мини-рынков, торговых рядов предполагается применение быстровозводимых модульных комплексов, выполняемых из легких конструкций.</text:p>
      <text:p text:style-name="P4">2.10.2. Размещение некапитальных нестационарных сооружений на территориях сельского поселения, как правило, не должно мешать пешеходному движению, нарушать противопожарные требования, условия инсоляции территории и помещений, рядом с которыми они расположены, ухудшать визуальное восприятие среды <text:span text:style-name="T7">населённого</text:span> пункта и благоустройство территории и застройки. </text:p>
      <text:p text:style-name="P4">2.10.2.1. Не допускается размещение некапитальных нестационарных сооружений на газонах, площадках (детских, отдыха, спортивных, транспортных стоянок), 20 м. – от окон жилых помещений, перед витринами торговых предприятий, 3 м. – от ствола дерева.</text:p>
      <text:p text:style-name="P4">2.10.2.2. Возможно размещение сооружений на тротуарах шириной более 3 м. при условии, что фактическая интенсивность движения пешеходов в час "пик" в двух направлениях не превышает 700 пеш/час на одну полосу движения, равную 0,75 м.</text:p>
      <text:p text:style-name="P4">2.10.3. Сооружения предприятий мелкорозничной торговли, бытового обслуживания и питания следует размещать на территориях пешеходных зон, в парках, садах, на бульварах <text:span text:style-name="T7">населённого</text:span> пункта. Сооружения следует устанавливать на <text:span text:style-name="T7">твёрдые</text:span> виды покрытия, оборудовать осветительным оборудованием, урнами и малыми контейнерами для мусора, сооружения питания – туалетными кабинами (при отсутствии общественных туалетов на прилегающей территории в зоне доступности 200 м.).</text:p>
      <text:p text:style-name="P4">2.10.4. Размещение туалетных кабин следует предусматривать в местах проведения массовых мероприятий, при крупных объектах торговли и услуг, на территории объектов рекреации (парках, садах), на автостоянках, а также – при некапитальных нестационарных сооружениях питания. Следует учитывать, что не допускается размещение туалетных кабин на придомовой территории, при этом расстояние до жилых и общественных зданий должно быть не менее 20 м. Туалетную кабину необходимо устанавливать на <text:span text:style-name="T7">твёрдые</text:span> виды покрытия.</text:p>
      <text:h text:style-name="P37" text:outline-level="3">2.11. Оформление и оборудование зданий и сооружений</text:h>
      <text:p text:style-name="P4">2.11.1. Проектирование оформления и оборудования зданий и сооружений обычно включает: колористическое решение внешних поверхностей стен, отделку крыши, некоторые вопросы оборудования конструктивных элементов здания (входные группы, цоколи и др.), размещение антенн, водосточных труб, отмостки, домовых знаков, защитных сеток и т.п.</text:p>
      <text:p text:style-name="P4"><text:soft-page-break/>2.11.2. Колористическое решение зданий и сооружений следует проектировать с <text:span text:style-name="T7">учётом</text:span> концепции общего цветового решения застройки улиц и территорий сельского поселения.</text:p>
      <text:p text:style-name="P4">2.11.3. На зданиях и сооружениях <text:span text:style-name="T7">населённого</text:span> пункта следует предусматривать размещение следующих домовых знаков: указатель наименования улицы, указатель номера дома. <text:s/></text:p>
      <text:h text:style-name="P37" text:outline-level="3">2.12. Площадки</text:h>
      <text:p text:style-name="P4">2.12.1. На территории <text:span text:style-name="T7">населённого</text:span> пункта следует проектировать следующие виды площадок: для игр детей, отдыха взрослых, занятий спортом, установки мусоросборников, <text:s/>стоянок автомобилей. Размещение площадок в границах охранных зон зарегистрированных памятников культурного наследия и зон особо охраняемых природных территорий следует согласовывать с уполномоченными органами охраны памятников, природопользования и охраны окружающей среды.</text:p>
      <text:h text:style-name="P37" text:outline-level="3">Детские площадки</text:h>
      <text:p text:style-name="P4">2.12.2. Детские площадки обычно предназначены для игр и активного отдыха детей разных возрастов: преддошкольного (до 3 лет), дошкольного (до 7 лет), младшего и среднего школьного возраста (7-12 лет). Площадки могут быть организованы в виде отдельных площадок для разных возрастных групп или как комплексные игровые площадки с зонированием по возрастным интересам. Для детей и подростков (12-16 лет) желательно организация спортивно-игровых комплексов (микро-скалодромы, велодромы и т.п.) и оборудование специальных мест для катания на самокатах, роликовых досках и коньках.</text:p>
      <text:p text:style-name="P4">2.12.3. Расстояние от окон жилых домов и общественных зданий до границ детских площадок дошкольного возраста <text:span text:style-name="T7">следует принимать</text:span> не менее 10 м., младшего и среднего школьного возраста – не менее 20 м., комплексных игровых площадок – не менее 40 м., спортивно-игровых комплексов – не менее 100 м. Детские площадки для дошкольного и преддошкольного возраста следует размещать на участке жилой застройки, площадки для младшего и среднего школьного возраста, комплексные игровые площадки желательно размещать на <text:span text:style-name="T7">озеленённых</text:span> территориях <text:span text:style-name="T7">населённого</text:span> пункта.</text:p>
      <text:p text:style-name="P4">2.12.4. Площадки для игр детей на территориях жилого назначения следует проектировать из <text:span text:style-name="T7">расчёта</text:span> 0,5-0,7 кв.м. на 1 жителя. Размеры и условия размещения площадок следует проектировать в зависимости от возрастных групп детей и места размещения жилой застройки.</text:p>
      <text:p text:style-name="P4">2.12.4.1. Площадки детей преддошкольного возраста могут иметь незначительные размеры (50-75 кв.м.), размещаться отдельно или совмещаться с площадками для тихого отдыха взрослых – в этом случае общую площадь площадки следует устанавливать не менее 80 кв.м.</text:p>
      <text:p text:style-name="P4">2.12.4.2. Оптимальный размер игровых площадок следует устанавливать для детей <text:soft-page-break/>дошкольного возраста – 70-150 кв.м., школьного возраста – 100-300 кв.м., комплексных игровых площадок – 900-1600 кв.м. При этом возможно объединение площадок дошкольного возраста с площадками отдыха взрослых (размер площадки – не менее 150 кв.м.). Соседствующие детские и взрослые площадки следует разделять густыми <text:span text:style-name="T7">зелёными</text:span> посадками и (или) декоративными стенками.</text:p>
      <text:p text:style-name="P4">2.12.4.3. В условиях исторической или высокоплотной застройки размеры площадок могут приниматься в зависимости от имеющихся территориальных возможностей с компенсацией нормативных показателей на прилегающих территориях сельского поселения.</text:p>
      <text:p text:style-name="P4">2.12.5. Детские площадки следует изолировать от транзитного пешеходного движения, проездов, разворотных площадок, гостевых стоянок, площадок для установки мусоросборников, участков постоянного и временного хранения автотранспортных средств. Подходы к детским площадкам не следует организовывать с проездов и улиц. При условии изоляции детских площадок <text:span text:style-name="T7">зелёными</text:span> насаждениями (деревья, кустарники) минимальное расстояние от границ детских площадок до гостевых стоянок и участков постоянного и временного хранения автотранспортных средств следует принимать согласно СанПиН, площадок мусоросборников – 15 м. </text:p>
      <text:p text:style-name="P4">2.12.6. При реконструкции детских площадок во избежание травматизма необходимо предотвращать наличие на территории площадки выступающих корней или нависающих низких веток, остатков старого, срезанного оборудования (стойки, фундаменты), находящихся над поверхностью земли, незаглубленных в землю металлических перемычек (как правило, у турников и качелей). При реконструкции прилегающих территорий детские площадки следует изолировать от мест ведения работ и складирования строительных материалов.</text:p>
      <text:p text:style-name="P4">2.12.7. Обязательный перечень <text:a xlink:type="simple" xlink:href="http://www.garant.ru/products/ipo/prime/doc/70018446/#2131016"><text:span text:style-name="Internet_20_link"><text:span text:style-name="T4">элементов благоустройства территории</text:span></text:span></text:a> на детской площадке обычно включает: мягкие виды покрытия, элементы сопряжения поверхности площадки с газоном, озеленение, игровое оборудование, скамьи и урны, осветительное оборудование.</text:p>
      <text:p text:style-name="P4">2.12.7.1. Мягкие виды покрытия (песчаное, <text:span text:style-name="T7">уплотнённое</text:span> песчаное на грунтовом основании или гравийной крошке, мягкое резиновое или мягкое синтетическое) следует предусматривать на детской площадке в местах расположения игрового оборудования и других, связанных с возможностью падения детей. Места установки скамеек следует оборудовать <text:span text:style-name="T7">твёрдыми</text:span> видами покрытия или фундаментом согласно <text:a xlink:type="simple" xlink:href="http://www.garant.ru/products/ipo/prime/doc/70018446/#2641"><text:span text:style-name="Internet_20_link"><text:span text:style-name="T4">пункту 2.6.4.1</text:span></text:span></text:a> настоящих Правил. При травяном покрытии площадок следует предусматривать пешеходные дорожки к оборудованию с <text:span text:style-name="T7">твёрдым,</text:span> мягким или комбинированным видами покрытия.</text:p>
      <text:p text:style-name="P4">2.12.7.2. Для сопряжения поверхностей площадки и газона применяются садовые бортовые камни со скошенными или закругленными краями.</text:p>
      <text:p text:style-name="P4">2.12.7.3. Детские площадки следует озеленять посадками деревьев и кустарника, с <text:span text:style-name="T7">учётом</text:span> их инсоляции в течение 5 часов светового дня. Деревья с восточной и северной стороны площадки должны высаживаться не ближе 3-х м., а с южной и западной – не ближе 1 м. от <text:soft-page-break/>края площадки до оси дерева. На площадках дошкольного возраста следует не допускать применение видов растений с колючками. На всех видах детских площадок следует не допускать применение растений с ядовитыми плодами.</text:p>
      <text:p text:style-name="P4">2.12.7.4. Размещение игрового оборудования следует проектировать с <text:span text:style-name="T7">учётом</text:span> нормативных параметров безопасности, представленных в <text:a xlink:type="simple" xlink:href="http://www.garant.ru/products/ipo/prime/doc/70018446/#21014"><text:span text:style-name="Internet_20_link"><text:span text:style-name="T4">таблице 10</text:span></text:span></text:a> Приложение № 4 к настоящим Правилам. Площадки спортивно-игровых комплексов следует оборудовать стендом с правилами поведения на площадке и пользования спортивно-игровым оборудованием.</text:p>
      <text:p text:style-name="P4">2.12.7.5. Осветительное оборудование обычно должно функционировать в режиме освещения территории, на которой расположена площадка. Следует не допускать размещение осветительного оборудования на высоте менее 2,5 м.</text:p>
      <text:h text:style-name="P37" text:outline-level="3">Площадки отдыха</text:h>
      <text:p text:style-name="P4">2.12.8. Площадки отдыха обычно предназначены для тихого отдыха и настольных игр взрослого населения, их следует размещать на участках жилой застройки, следует – на <text:span text:style-name="T7">озеленённых</text:span> территориях жилой группы, в парках. Площадки отдыха следует устанавливать проходными. Расстояние от окон жилых домов до границ площадок тихого отдыха следует устанавливать не менее 10 м., площадок шумных настольных игр – не менее 25 м.</text:p>
      <text:p text:style-name="P4">2.12.9. Площадки отдыха на жилых территориях следует проектировать из <text:span text:style-name="T7">расчёта</text:span> 0,1-0,2 кв.м. на жителя. Оптимальный размер площадки 50-100 кв.м., минимальный размер площадки отдыха – не менее 15-20 кв.м. Допускается совмещение площадок тихого отдыха с детскими площадками согласно <text:a xlink:type="simple" xlink:href="http://www.garant.ru/products/ipo/prime/doc/70018446/#21241"><text:span text:style-name="Internet_20_link"><text:span text:style-name="T4">пункту 2.12.4.1</text:span></text:span></text:a> настоящих Правил. Не следует объединение тихого отдыха и шумных настольных игр на одной площадке. На территориях парков следует организация площадок-лужаек для отдыха на траве.</text:p>
      <text:p text:style-name="P4">2.12.10. Обязательный перечень элементов благоустройства на площадке отдыха обычно включает: <text:span text:style-name="T7">твёрдые</text:span> виды покрытия, элементы сопряжения поверхности площадки с газоном, озеленение, скамьи для отдыха, скамьи и столы, урны (как минимум, по одной у каждой скамьи), осветительное оборудование.</text:p>
      <text:p text:style-name="P4">2.12.10.1. Покрытие площадки следует проектировать в виде плиточного мощения. При совмещении площадок отдыха и детских площадок не допускается устройство <text:span text:style-name="T7">твёрдых</text:span> видов покрытия в зоне детских игр.</text:p>
      <text:p text:style-name="P4">2.12.10.2. Следует применять периметральное озеленение, одиночные посадки деревьев и кустарников, цветники, вертикальное и мобильное озеленение. Площадки-лужайки должны быть окружены группами деревьев и кустарников, покрытие – из устойчивых к вытаптыванию видов трав. Инсоляцию и затенение площадок отдыха следует обеспечивать согласно <text:a xlink:type="simple" xlink:href="http://www.garant.ru/products/ipo/prime/doc/70018446/#21273"><text:span text:style-name="Internet_20_link"><text:span text:style-name="T4">пункту 2.12.7.3</text:span></text:span></text:a> настоящих Правил. Не допускается применение растений с ядовитыми плодами.</text:p>
      <text:p text:style-name="P4"><text:soft-page-break/>2.12.10.3. Функционирование осветительного оборудования следует обеспечивать в режиме освещения территории, на которой расположена площадка.</text:p>
      <text:p text:style-name="P4">2.12.10.4. Минимальный размер площадки с установкой одного стола со скамьями для настольных игр следует устанавливать в пределах 12-15 кв.м.</text:p>
      <text:h text:style-name="P37" text:outline-level="3">Спортивные площадки</text:h>
      <text:p text:style-name="P4">2.12.11. Спортивные площадки, предназначены для занятий физкультурой и спортом всех возрастных групп населения, их следует проектировать в составе территорий жилого и рекреационного назначения, участков спортивных сооружений, участков общеобразовательных школ. Проектирование спортивных площадок следует вести в зависимости от вида специализации площадки. </text:p>
      <text:p text:style-name="P4">2.12.12. Размещение и проектирование благоустройства спортивного ядра на территории участков общеобразовательных школ следует вести с <text:span text:style-name="T7">учётом</text:span> обслуживания населения прилегающей жилой застройки. Минимальное расстояние от границ спортплощадок до окон жилых домов следует принимать от 20 до 40 м. в зависимости от шумовых характеристик площадки. Комплексные физкультурно-спортивные площадки для детей дошкольного возраста (на 75 детей) следует устанавливать площадью не менее 150 кв.м., школьного возраста (100 детей) – не менее 250 кв.м.</text:p>
      <text:p text:style-name="P4">2.12.13. Обязательный перечень <text:a xlink:type="simple" xlink:href="http://www.garant.ru/products/ipo/prime/doc/70018446/#2131016"><text:span text:style-name="Internet_20_link"><text:span text:style-name="T4">элементов благоустройства территории</text:span></text:span></text:a> на спортивной площадке включает: мягкие или газонные виды покрытия, спортивное оборудование. Должно быть запланировано озеленение и ограждение площадки.</text:p>
      <text:p text:style-name="P4">2.12.13.1. Озеленение следует размещать по периметру площадки, высаживая быстрорастущие деревья на расстоянии от края площадки не менее 2 м. Нежелательно применять деревья и кустарники, имеющие блестящие листья, дающие большое количество летящих семян, обильно плодоносящих и рано сбрасывающих листву. Для ограждения площадки возможно применять вертикальное озеленение.</text:p>
      <text:p text:style-name="P4">2.12.13.2. Площадки следует оборудовать сетчатым ограждением высотой 2,5-3 м., а в местах примыкания спортивных площадок друг к другу – высотой не менее 1,2 м.</text:p>
      <text:h text:style-name="P37" text:outline-level="3">Площадки для установки мусоросборников</text:h>
      <text:p text:style-name="P4">2.12.14. Площадки для установки мусоросборников, – специально оборудованные места, предназначенные для сбора <text:span text:style-name="T7">твёрдых</text:span> бытовых отходов (ТБО). Наличие таких площадок следует предусматривать в составе территорий и участков любого функционального назначения, где могут накапливаться ТБО.</text:p>
      <text:p text:style-name="P4"><text:soft-page-break/>2.12.15. Площадки следует размещать <text:span text:style-name="T7">удалёнными</text:span> от окон жилых зданий, границ участков детских учреждений, мест отдыха на расстояние не менее, чем 20 м. При обособленном размещении площадки (вдали от проездов) следует предусматривать возможность удобного подъезда транспорта для очистки контейнеров и наличия разворотных площадок (12 м. х 12 м.). Следует проектировать размещение площадок в стороне от уличных фасадов зданий. Территорию площадки следует располагать в зоне затенения (прилегающей застройкой, навесами или посадками <text:span text:style-name="T7">зелёных</text:span> насаждений).</text:p>
      <text:p text:style-name="P4">2.12.16. Размер площадки на один контейнер следует принимать – 2-3 кв.м. Между контейнером и краем площадки размер прохода следует устанавливать не менее 1 м., между контейнерами – не менее 0,35 м. На территории жилого назначения площадки следует проектировать из <text:span text:style-name="T7">расчёта</text:span> 0,03 кв.м. на 1 жител<text:span text:style-name="T7">я.</text:span></text:p>
      <text:p text:style-name="P4">2.12.17. Обязательный перечень элементов благоустройства территории на площадке для установки мусоросборников включает: <text:span text:style-name="T7">твёрдые</text:span> виды покрытия, элементы сопряжения поверхности площадки с прилегающими территориями, контейнеры для сбора ТБО, осветительное оборудование. Следует проектировать озеленение площадки.</text:p>
      <text:p text:style-name="P4">2.12.17.1. Покрытие площадки следует устанавливать аналогичным покрытию транспортных проездов. Уклон покрытия площадки следует устанавливать составляющим 5-10%<text:span text:style-name="T7">о</text:span> в сторону проезжей части, чтобы не допускать застаивания воды и скатывания контейнера.</text:p>
      <text:p text:style-name="P4">2.12.17.2. Сопряжение площадки с прилегающим проездом осуществляется в одном уровне, без укладки бордюрного камня, с газоном – садовым бортом или декоративной стенкой высотой 1,0-1,2 м.</text:p>
      <text:p text:style-name="P4">2.12.17.3. Функционирование осветительного оборудования следует устанавливать в режиме освещения прилегающей территории с высотой опор – не менее 3 м.</text:p>
      <text:p text:style-name="P4">2.12.17.4. Озеленение следует производить деревьями с высокой степенью фитонцидности, густой и плотной кроной. Высоту свободного пространства над уровнем покрытия площадки до кроны следует предусматривать не менее 3,0 м. Допускается для визуальной изоляции площадок применение декоративных стенок, трельяжей или периметральной живой изгороди в виде высоких кустарников без плодов и ягод.</text:p>
      <text:h text:style-name="P37" text:outline-level="3">2.13. Пешеходные коммуникации</text:h>
      <text:p text:style-name="P4">2.13.1. Пешеходные коммуникации обеспечивают пешеходные связи и передвижения на территории сельского поселения. К пешеходным коммуникациям относят: тротуары, аллеи, дорожки, тропинки. При проектировании пешеходных коммуникаций на территории <text:span text:style-name="T7">населённого</text:span> пункта следует обеспечивать: минимальное количество пересечений с транспортными коммуникациями, непрерывность системы пешеходных коммуникаций, возможность безопасного, беспрепятственного и удобного передвижения людей, включая инвалидов и маломобильные группы населения. В системе пешеходных коммуникаций <text:soft-page-break/>следует выделять основные и второстепенные пешеходные связи.</text:p>
      <text:p text:style-name="P4">2.13.2. При проектировании пешеходных коммуникаций продольный уклон следует принимать не более 60%, поперечный уклон (односкатный или двускатный) – оптимальный 20%о, минимальный – 5%о, максимальный – 30%о. Уклоны пешеходных коммуникаций с <text:span text:style-name="T7">учётом</text:span> обеспечения передвижения инвалидных колясок следует предусматривать не превышающими: продольный – 50%, поперечный – 20%. На пешеходных коммуникациях с уклонами 30-60%<text:span text:style-name="T7">о</text:span> следует не реже, чем через 100 м. устраивать горизонтальные участки длиной не менее 5 м. В случаях, когда по условиям рельефа невозможно обеспечить указанные выше уклоны, следует предусматривать устройство лестниц и пандусов.</text:p>
      <text:p text:style-name="P4">2.13.3. В случае необходимости расширения тротуаров возможно устраивать пешеходные галереи в составе прилегающей застройки.</text:p>
      <text:h text:style-name="P37" text:outline-level="3">Основные пешеходные коммуникации</text:h>
      <text:p text:style-name="P4">2.13.4. Основные пешеходные коммуникации, обеспечивают связь жилых, общественных, производственных и иных зданий с учреждениями культурно-бытового обслуживания, рекреационными территориями, а также связь между основными пунктами тяготения в составе общественных зон и объектов рекреации.</text:p>
      <text:p text:style-name="P4">2.13.5. Трассировка основных пешеходных коммуникаций может осуществляться вдоль улиц и дорог (тротуары) или независимо от них. Ширину основных пешеходных коммуникаций следует рассчитывать в зависимости от интенсивности пешеходного движения в часы "пик" и пропускной способности одной полосы движения в соответствии с <text:a xlink:type="simple" xlink:href="http://www.garant.ru/products/ipo/prime/doc/70018446/#3000"><text:span text:style-name="Internet_20_link"><text:span text:style-name="T4">Приложением № 1</text:span></text:span></text:a> к настоящим Правилам. Трассировку пешеходных коммуникаций следует осуществлять (за исключением рекреационных дорожек) по кратчайшим направлениям между пунктами тяготения или под углом к этому направлению порядка 30°.</text:p>
      <text:p text:style-name="P4">2.13.6. Во всех случаях пересечения основных пешеходных коммуникаций с транспортными проездами следует устройство бордюрных пандусов. При устройстве на пешеходных коммуникациях лестниц, пандусов, мостиков следует обеспечивать создание равновеликой пропускной способности этих элементов. Не допускается использование существующих пешеходных коммуникаций и прилегающих к ним газонов, для остановки и стоянки автотранспортных средств.</text:p>
      <text:p text:style-name="P4">2.13.7. Следует предусматривать, что насаждения, здания, выступающие элементы зданий и технические устройства, расположенные вдоль основных пешеходных коммуникаций, не должны сокращать ширину дорожек, а также – минимальную высоту свободного пространства над уровнем покрытия дорожки равную 2 м. При ширине основных пешеходных коммуникаций 1,5 м. через каждые 30 м. следует предусматривать уширения (разъездные площадки) для обеспечения передвижения инвалидов в креслах-колясках во встречных направлениях.</text:p>
      <text:p text:style-name="P4"><text:soft-page-break/>2.13.8. Общая ширина пешеходной коммуникации в случае размещения на ней некапитальных нестационарных сооружений, как правило, складывается из ширины пешеходной части, ширины участка, отводимого для размещения сооружения, и ширины буферной зоны (не менее 0,75 м.), предназначенной для посетителей и покупателей. Ширину пешеходных коммуникаций на участках возможного встречного движения инвалидов на креслах-колясках не следует устанавливать менее 1,8 м.</text:p>
      <text:p text:style-name="P4">2.13.9. Как правило, обязательный перечень <text:a xlink:type="simple" xlink:href="http://www.garant.ru/products/ipo/prime/doc/70018446/#2131016"><text:span text:style-name="Internet_20_link"><text:span text:style-name="T4">элементов благоустройства территории</text:span></text:span></text:a> на территории основных пешеходных коммуникаций включает: <text:span text:style-name="T7">твёрдые</text:span> виды покрытия, элементы сопряжения поверхностей, урны или малые контейнеры для мусора, осветительное оборудование, скамьи (на территории рекреаций).</text:p>
      <text:p text:style-name="P4">2.13.9.1. Требования к покрытиям и конструкциям основных пешеходных коммуникаций следует устанавливать с возможностью их всесезонной эксплуатации, а при ширине 2,25 м. и более – возможностью эпизодического проезда специализированных транспортных средств.</text:p>
      <text:p text:style-name="P4">2.13.9.2. Возможно размещение некапитальных нестационарных сооружений.</text:p>
      <text:h text:style-name="P37" text:outline-level="3">Второстепенные пешеходные коммуникации</text:h>
      <text:p text:style-name="P4">2.13.10. Второстепенные пешеходные коммуникации, как правило, обеспечивают связь между застройкой и элементами благоустройства (площадками) в пределах участка территории, а также передвижения на территории объектов рекреации (сквер, бульвар, парк). Ширина второстепенных пешеходных коммуникаций обычно принимается порядка 1,0-1,5 м.</text:p>
      <text:p text:style-name="P4">2.13.11. Обязательный перечень элементов благоустройства на территории второстепенных пешеходных коммуникаций обычно включает различные виды покрытия.</text:p>
      <text:p text:style-name="P4">2.13.11.1. На дорожках скверов, бульваров, садов <text:span text:style-name="T7">населённого</text:span> пункта следует предусматривать <text:span text:style-name="T7">твёрдые</text:span> виды покрытия с элементами сопряжения. Возможно мощение плиткой.</text:p>
      <text:p text:style-name="P4">2.13.11.2. На дорожках крупных рекреационных объектов (парков) следует предусматривать различные виды мягкого или комбинированных покрытий, пешеходные тропы с естественным грунтовым покрытием.</text:p>
      <text:h text:style-name="P37" text:outline-level="3">Раздел 3. Благоустройство на территориях общественного назначения</text:h>
      <text:h text:style-name="P37" text:outline-level="3">3.1. Общие положения</text:h>
      <text:p text:style-name="P4">3.1.1. Объектами нормирования благоустройства на территориях общественного назначения <text:soft-page-break/>являются: общественные пространства <text:span text:style-name="T7">населённого</text:span> пункта, участки и зоны общественной застройки, которые в различных сочетаниях формируют все разновидности общественных территорий сельского поселения: центры общегородского и локального значения, многофункциональные, примагистральные и специализированные общественные зоны сельского поселения.</text:p>
      <text:p text:style-name="P4">3.1.2. На территориях общественного назначения при благоустройстве следует обеспечивать: открытость и проницаемость территорий для визуального восприятия (отсутствие глухих оград), условия беспрепятственного передвижения населения (включая маломобильные группы), <text:span text:style-name="T7">приёмы</text:span> поддержки исторически сложившейся планировочной структуры и масштаба застройки, достижение стилевого единства элементов благоустройства с окружающей средой <text:span text:style-name="T7">населённого</text:span> пункта.</text:p>
      <text:h text:style-name="P37" text:outline-level="3">3.2. Общественные пространства</text:h>
      <text:p text:style-name="P4">3.2.1. Общественные пространства сельского поселения включают пешеходные коммуникации, <text:a xlink:type="simple" xlink:href="http://www.garant.ru/products/ipo/prime/doc/70018446/#7"><text:span text:style-name="Internet_20_link"><text:span text:style-name="T4">пешеходные зоны</text:span></text:span></text:a>, участки активно посещаемой общественной застройки, участки озеленения, расположенные в составе <text:span text:style-name="T7">населённого</text:span> пункта, примагистральных и многофункциональных зон, центров локального значения.</text:p>
      <text:p text:style-name="P4">3.2.1.1. Пешеходные коммуникации и пешеходные зоны, обеспечивают пешеходные связи и передвижения по территории <text:span text:style-name="T7">населённого</text:span> пункта (<text:a xlink:type="simple" xlink:href="http://www.garant.ru/products/ipo/prime/doc/70018446/#2013"><text:span text:style-name="Internet_20_link"><text:span text:style-name="T4">пункты 2.13</text:span></text:span></text:a>, <text:a xlink:type="simple" xlink:href="http://www.garant.ru/products/ipo/prime/doc/70018446/#72"><text:span text:style-name="Internet_20_link"><text:span text:style-name="T4">7.2</text:span></text:span></text:a> и <text:a xlink:type="simple" xlink:href="http://www.garant.ru/products/ipo/prime/doc/70018446/#73"><text:span text:style-name="Internet_20_link"><text:span text:style-name="T4">7.3</text:span></text:span></text:a> настоящих Правил).</text:p>
      <text:p text:style-name="P4">3.2.1.2. Участки общественной застройки с активным режимом посещения, – это учреждения торговли, культуры, искусства, образования и т.п. могут быть организованы с выделением приобъектной территории, либо без не<text:span text:style-name="T7">ё</text:span>, в этом случае границы участка следует устанавливать совпадающими с внешним контуром подошвы застройки зданий и сооружений.</text:p>
      <text:p text:style-name="P4">3.2.1.3. Участки озеленения на территории общественных пространств сельского поселения следует проектировать в виде цветников, газонов, одиночных, групповых, рядовых посадок, вертикальных, многоярусных, мобильных форм озеленения.</text:p>
      <text:p text:style-name="P4">3.2.2. Как правило, обязательный перечень элементов благоустройства на территории общественных пространств сельского поселения включает: <text:span text:style-name="T7">твёрдые</text:span> виды покрытия в виде плиточного мощения, элементы сопряжения поверхностей, озеленение, скамьи, урны и малые контейнеры для мусора, уличное техническое оборудование, осветительное оборудование, оборудование архитектурно-декоративного освещения, носители городской информации, элементы защиты участков озеленения (металлические ограждения, специальные виды покрытий и т.п.).</text:p>
      <text:p text:style-name="P4">3.2.2.1. Возможно на территории общественных пространств размещение произведений декоративно-прикладного искусства, декоративных водных устройств.</text:p>
      <text:p text:style-name="P4"><text:soft-page-break/>3.2.2.2. Возможно на территории пешеходных зон и коммуникаций размещение средств наружной рекламы, некапитальных нестационарных сооружений мелкорозничной торговли, бытового обслуживания и питания, остановочных павильонов, туалетных кабин.</text:p>
      <text:p text:style-name="P4">3.2.2.3. Возможно на территории участков общественной застройки (при наличии приобъектных территорий) размещение ограждений и средств наружной рекламы. При размещении участков в составе исторической, сложившейся застройки, общественных центров сельского поселения возможно отсутствие стационарного озеленения.</text:p>
      <text:h text:style-name="P37" text:outline-level="3">Раздел 4. Благоустройство на территориях жилого назначения</text:h>
      <text:h text:style-name="P37" text:outline-level="3">4.1. Общие положения</text:h>
      <text:p text:style-name="P4">4.1.1. <text:a xlink:type="simple" xlink:href="http://www.garant.ru/products/ipo/prime/doc/70018446/#2131019"><text:span text:style-name="Internet_20_link"><text:span text:style-name="T4">Объектами нормирования благоустройства</text:span></text:span></text:a> на территориях жилого назначения обычно являются: общественные пространства, участки жилой застройки, детских садов, школ, <text:s/>которые в различных сочетаниях формируют жилые группы.</text:p>
      <text:h text:style-name="P37" text:outline-level="3">4.2. Общественные пространства</text:h>
      <text:p text:style-name="P4">4.2.1. Общественные пространства на территориях жилого назначения следует формировать системой пешеходных коммуникаций, участков учреждений обслуживания жилых групп и <text:span text:style-name="T7">озеленённых</text:span> территорий общего пользования.</text:p>
      <text:p text:style-name="P4">4.2.2. Учреждения обслуживания жилых групп следует оборудовать площадками при входах. Для учреждений обслуживания с большим количеством посетителей следует предусматривать устройство приобъектных автостоянок. На участках пожарных депо, подстанций скорой помощи, рынков, объектов сельского значения, расположенных на территориях жилого назначения, возможно предусматривать различные по высоте металлические ограждения.</text:p>
      <text:p text:style-name="P4">4.2.3. Как правило, обязательный перечень элементов благоустройства на территории пешеходных коммуникаций и участков учреждений обслуживания включает: <text:span text:style-name="T7">твёрдые</text:span> виды покрытия, элементы сопряжения поверхностей, урны, малые контейнеры для мусора, осветительное оборудование, носители информации.</text:p>
      <text:p text:style-name="P4">4.2.3.1. Следует предусматривать <text:span text:style-name="T7">твёрдые</text:span> виды покрытия в виде плиточного мощения, а также размещение мобильного озеленения, уличного технического оборудования, скамей.</text:p>
      <text:p text:style-name="P4">4.2.3.2. Возможно размещение средств наружной рекламы, некапитальных нестационарных сооружений.</text:p>
      <text:p text:style-name="P4"><text:soft-page-break/>4.2.4. Озелененные территории общего пользования обычно формируются в виде единой системы озеленения жилых групп. Система озеленения, включает участки <text:span text:style-name="T7">зелёных</text:span> насаждений вдоль пешеходных и транспортных коммуникаций (газоны, рядовые посадки деревьев и кустарников), <text:span text:style-name="T7">озеленённые</text:span> площадки вне участков жилой застройки (спортивные, спортивно-игровые и др.), объекты рекреации (скверы, бульвары, сады, парки).</text:p>
      <text:h text:style-name="P37" text:outline-level="3">4.3. Участки жилой застройки</text:h>
      <text:p text:style-name="P4">4.3.1. Проектирование благоустройства участков жилой застройки следует производить с <text:span text:style-name="T7">учётом</text:span> коллективного или индивидуального характера пользования придомовой территорией.</text:p>
      <text:p text:style-name="P4">4.3.2. <text:s/>Как правило, обязательный перечень элементов благоустройства на территории участка жилой застройки коллективного пользования включает: <text:span text:style-name="T7">твёрдые</text:span> виды покрытия проезда, различные виды покрытия площадок (<text:a xlink:type="simple" xlink:href="http://www.garant.ru/products/ipo/prime/doc/70018446/#2012"><text:span text:style-name="Internet_20_link"><text:span text:style-name="T4">подраздел 2.12</text:span></text:span></text:a> настоящих Правил), элементы сопряжения поверхностей, оборудование площадок, озеленение, осветительное оборудование.</text:p>
      <text:p text:style-name="P4">4.3.2.1. Озеленение жилого участка следует формировать между отмосткой жилого дома и проездом (придомовые полосы озеленения), между проездом и внешними границами участка: на придомовых полосах – цветники, газоны, вьющиеся растения, компактные группы кустарников, невысоких отдельно стоящих деревьев; на остальной территории участка – свободные композиции и разнообразные <text:span text:style-name="T7">приёмы</text:span> озеленения.</text:p>
      <text:p text:style-name="P4">4.3.3. Благоустройство жилых участков, расположенных в составе исторической застройки, на территориях высокой плотности застройки, следует проектировать с <text:span text:style-name="T7">учётом</text:span> градостроительных условий и требований их размещения.</text:p>
      <text:p text:style-name="P4">4.3.3.1. На реконструируемых территориях участков жилой застройки следует предусматривать удаление больных и ослабленных деревьев, защиту и декоративное оформление здоровых деревьев, ликвидацию неплановой застройки (складов, сараев, стихийно возникших гаражей, в т.ч. типа "Ракушка"), следует выполнять замену морально и физически устаревших элементов благоустройства.</text:p>
      <text:h text:style-name="P37" text:outline-level="3">4.4. Участки детских садов и школ</text:h>
      <text:p text:style-name="P4">4.4.1. На территории участков детских садов и школ следует предусматривать: транспортный проезд (проезды), пешеходные коммуникации (основные, второстепенные), площадки при входах (главные, хозяйственные), площадки для игр детей, занятия спортом (на участках школ – спортядро), <text:span text:style-name="T7">озеленённые</text:span> и другие территории и сооружения.</text:p>
      <text:p text:style-name="P4">4.4.2. Как правило, обязательный перечень элементов благоустройства на территории детского сада и школы включает: <text:span text:style-name="T7">твёрдые</text:span> виды покрытия проездов, основных пешеходных <text:soft-page-break/>коммуникаций, площадок (кроме детских игровых), элементы сопряжения поверхностей, озеленение, ограждение, оборудование площадок, скамьи, урны, осветительное оборудование, носители информационного оформления.</text:p>
      <text:p text:style-name="P4">4.4.2.1. В качестве <text:span text:style-name="T7">твёрдых</text:span> видов покрытий следует применение цементобетона и плиточного мощения.</text:p>
      <text:p text:style-name="P4">4.4.2.2. При озеленении территории детских садов и школ следует не допускать применение растений с ядовитыми плодами.</text:p>
      <text:p text:style-name="P4">4.4.3. При проектировании инженерных коммуникаций квартала следует не допускать их трассировку через территорию детского сада и школы, уже существующие сети при реконструкции территории квартала следует переложить. Собственные инженерные сети детского сада и школы следует проектировать по кратчайшим расстояниям от подводящих инженерных сетей до здания, исключая прохождение под игровыми и спортивными площадками (следует прокладка со стороны хозяйственной зоны). Не следует допускать устройство смотровых колодцев на территориях площадок, проездов, проходов. Места их размещения на других территориях в границах участка следует огородить или выделить предупреждающими об опасности знаками.</text:p>
      <text:p text:style-name="P4">4.4.4. Рекомендуется плоская кровля зданий детских садов и школ. </text:p>
      <text:h text:style-name="P41" text:outline-level="3">4.5. Участки длительного и кратковременного хранения автотранспортных средств</text:h>
      <text:p text:style-name="P4">4.5.1. На участке длительного и кратковременного хранения автотранспортных средств следует предусматривать: сооружение стоянки, площадку (накопительную), выезды и въезды, пешеходные дорожки. Подъездные пути к участкам постоянного и кратковременного хранения автотранспортных средств следует устанавливать, не пересекающимися с основными направлениями пешеходных путей. Не следует допускать организации транзитных пешеходных путей через участок длительного и кратковременного хранения автотранспортных средств. Участок длительного и кратковременного хранения автотранспортных средств следует изолировать от остальной территории полосой <text:span text:style-name="T7">зелёных</text:span> насаждений шириной не менее 3 м. Въезды и выезды, как правило, должны иметь закругления бортов тротуаров и газонов радиусом не менее 8 м.</text:p>
      <text:p text:style-name="P4">4.5.2. Как правило, обязательный перечень <text:a xlink:type="simple" xlink:href="http://www.garant.ru/products/ipo/prime/doc/70018446/#2131016"><text:span text:style-name="Internet_20_link"><text:span text:style-name="T4">элементов благоустройства</text:span></text:span></text:a> на участке длительного и кратковременного хранения автотранспортных средств включает: <text:span text:style-name="T7">твёрдые</text:span> виды покрытия, элементы сопряжения поверхностей, ограждения, урны или малые контейнеры для мусора, осветительное оборудование, информационное оборудование (указатели).</text:p>
      <text:p text:style-name="P4">4.5.2.1. На пешеходных дорожках следует предусматривать съезд – бордюрный пандус – на уровень проезда (не менее одного на участок).</text:p>
      <text:p text:style-name="P4"><text:soft-page-break/>4.5.2.2. Следует формировать посадки густого высокорастущего кустарника с высокой степенью фитонцидности и посадки деревьев вдоль границ участка.</text:p>
      <text:h text:style-name="P37" text:outline-level="3">Раздел 5. Благоустройство на территориях рекреационного назначения</text:h>
      <text:h text:style-name="P37" text:outline-level="3">5.1. Общие положения</text:h>
      <text:p text:style-name="P4">5.1.1. Объектами нормирования благоустройства на территориях рекреационного назначения обычно являются объекты рекреации – части территорий зон особо охраняемых природных территорий: зоны отдыха, парки, сады, бульвары, скверы. Проектирование благоустройства объектов рекреации должно производиться в соответствии с установленными режимами хозяйственной деятельности для территорий зон особо охраняемых природных территорий.</text:p>
      <text:p text:style-name="P4">5.1.2. Оборудование и оснащение территории парка элементами благоустройства следует проектировать в соответствии с историко-культурным регламентом территории, на которой он расположен (при его наличии).</text:p>
      <text:p text:style-name="P4">5.1.3. Планировочная структура объектов рекреации, как правило, должна соответствовать градостроительным, функциональным и природным особенностям территории. При проектировании благоустройства следует обеспечивать приоритет природоохранных факторов: для крупных объектов рекреации – не нарушение природного, естественного характера ландшафта; для малых объектов рекреации (скверы, бульвары, сады) – активный уход за насаждениями; для всех объектов рекреации – защита от высоких техногенных и рекреационных нагрузок <text:span text:style-name="T7">населённого</text:span> пункта.</text:p>
      <text:p text:style-name="P4">5.1.4. При реконструкции объектов рекреации следует предусматривать:</text:p>
      <text:list xml:id="list35721000" text:style-name="L8">
        <text:list-item>
          <text:p text:style-name="P28">для парков и садов: реконструкция планировочной структуры (например, изменение плотности дорожно-тропиночной сети), прореживание участков с повышенной плотностью насаждений, удаление больных, старых, недекоративных деревьев и растений малоценных видов, их замена на декоративно-лиственные и красивоцветущие формы деревьев и кустарников, организация площадок отдыха, детских площадок; </text:p>
        </text:list-item>
        <text:list-item>
          <text:p text:style-name="P28">для бульваров и скверов: формирование групп и куртин со сложной вертикальной структурой, удаление больных, старых и недекоративных деревьев, создание и увеличение расстояний между краем проезжей части и ближайшим рядом деревьев, посадка за пределами зоны риска преимущественно крупномерного посадочного материала с использованием специальных технологий посадки и содержания.</text:p>
        </text:list-item>
      </text:list>
      <text:p text:style-name="P4">5.1.5. Проектирование инженерных коммуникаций на территориях рекреационного назначения следует вести с <text:span text:style-name="T7">учётом</text:span> экологических особенностей территории, преимущественно в проходных коллекторах или в обход объекта рекреации.</text:p>
      <text:h text:style-name="P37" text:outline-level="3"><text:soft-page-break/>5.2. Зоны отдыха</text:h>
      <text:p text:style-name="P4">5.2.1. Зоны отдыха – территории, предназначенные и обустроенные для организации активного массового отдыха, купания и рекреации.</text:p>
      <text:p text:style-name="P4">5.2.2. При проектировании зон отдыха в прибрежной части <text:span text:style-name="T7">водоёмов</text:span> площадь пляжа и <text:span text:style-name="T7">протяжённость</text:span> береговой линии пляжей обычно принимаются по <text:span text:style-name="T7">расчёту</text:span> количества посетителей.</text:p>
      <text:p text:style-name="P4">5.2.3. На территории зоны отдыха следует размещать: пункт медицинского обслуживания с проездом, спасательную станцию, пешеходные дорожки, инженерное оборудование (питьевое водоснабжение и водоотведение, защита от попадания <text:span text:style-name="T7">загрязнённого</text:span> поверхностного стока в <text:span text:style-name="T7">водоём</text:span>). Медицинский пункт обычно располагают рядом со спасательной станцией, и оснащают надписью "Медпункт" или изображением красного креста на белом фоне, а также - местом парковки санитарного транспорта с возможностью беспрепятственного подъезда машины скорой помощи. Помещение медпункта следует устанавливать площадью не менее 12 кв.м., имеющим естественное и искусственное освещение, водопровод и туалет.</text:p>
      <text:p text:style-name="P4">5.2.4. Обязательный перечень элементов благоустройства на территории зоны отдыха включает: <text:span text:style-name="T7">твёрдые</text:span> виды покрытия проезда, комбинированные – дорожек (плитка, утопленная в газон), озеленение, питьевые фонтанчики, скамьи, урны, малые контейнеры для мусора, оборудование пляжа (навесы от солнца, лежаки, кабинки для переодевания), туалетные кабины.</text:p>
      <text:p text:style-name="P4">5.2.4.1. При проектировании озеленения следует обеспечивать:</text:p>
      <text:list xml:id="list35709737" text:style-name="L9">
        <text:list-item>
          <text:p text:style-name="P29">сохранение травяного покрова, древесно-кустарниковой и прибрежной растительности не менее, чем на 80% общей площади зоны отдыха; </text:p>
        </text:list-item>
        <text:list-item>
          <text:p text:style-name="P29">озеленение и формирование берегов <text:span text:style-name="T7">водоёма</text:span> (берегоукрепительный пояс на оползневых и эродируемых склонах, склоновые водозадерживающие пояса – головной дренаж и пр.);</text:p>
        </text:list-item>
        <text:list-item>
          <text:p text:style-name="P29">недопущение использования территории зоны отдыха для иных целей (выгуливания собак, устройства игровых городков, аттракционов и т.п.).</text:p>
        </text:list-item>
      </text:list>
      <text:p text:style-name="P4">5.2.4.2. Возможно размещение ограждения, уличного технического оборудования (торговые тележки "вода", "мороженое").</text:p>
      <text:h text:style-name="P37" text:outline-level="3">5.3. Парки</text:h>
      <text:p text:style-name="P4"><text:soft-page-break/>5.3.1. Проектирование благоустройства парка зависит от его функционального назначения. На территории парка более 10 га следует предусматривать систему местных проездов для функционирования мини-транспорта, оборудованную остановочными павильонами (навес от дождя, скамья, урна, расписание движения транспорта).</text:p>
      <text:h text:style-name="P37" text:outline-level="3">Многофункциональный парк</text:h>
      <text:p text:style-name="P4">5.3.2. Многофункциональный парк обычно предназначен для периодического массового отдыха, развлечения, активного и тихого отдыха, устройства аттракционов для взрослых и детей.</text:p>
      <text:p text:style-name="P4">5.3.3. На территории многофункционального парка следует предусматривать: систему аллей, дорожек и площадок, парковые сооружения (аттракционы, беседки, павильоны, туалеты и др.). Мероприятия благоустройства и плотность дорожек в различных зонах парка должны соответствовать допустимой рекреационной нагрузке (<text:a xlink:type="simple" xlink:href="http://www.garant.ru/products/ipo/prime/doc/70018446/#21010"><text:span text:style-name="Internet_20_link"><text:span text:style-name="T4">таблицы 11</text:span></text:span></text:a>, 12 Приложения № 4 к настоящим Правилам). Назначение и размеры площадок, вместимость парковых сооружений следует проектировать с <text:span text:style-name="T7">учётом</text:span> <text:a xlink:type="simple" xlink:href="http://www.garant.ru/products/ipo/prime/doc/70018446/#5000"><text:span text:style-name="Internet_20_link"><text:span text:style-name="T4">Приложения № 2</text:span></text:span></text:a> к настоящим Правилам.</text:p>
      <text:p text:style-name="P4">5.3.4. Как правило, обязательный перечень элементов благоустройства на территории многофункционального парка включает: <text:span text:style-name="T7">твёрдые</text:span> виды покрытия (плиточное мощение) основных дорожек и площадок (кроме спортивных и детских), элементы сопряжения поверхностей, озеленение, элементы декоративно-прикладного оформления, водные устройства (<text:span text:style-name="T7">водоёмы</text:span>, фонтаны), скамьи, урны и малые контейнеры для мусора, ограждение (парка в целом, зон аттракционов, отдельных площадок или насаждений), оборудование площадок, уличное техническое оборудование (тележки "вода", "мороженое"), осветительное оборудование, оборудование архитектурно-декоративного, освещения, носители информации о зоне парка или о парке в целом.</text:p>
      <text:p text:style-name="P4">5.3.4.1. Следует применение различных видов и <text:span text:style-name="T7">приёмов</text:span> озеленения: вертикального (перголы, трельяжи, шпалеры), мобильного (контейнеры, вазоны), создание декоративных композиций из деревьев, кустарников, цветочного оформления, экзотических видов растений.</text:p>
      <text:p text:style-name="P4">5.3.4.2. Возможно размещение некапитальных нестационарных сооружений мелкорозничной торговли и питания, туалетных кабин.</text:p>
      <text:h text:style-name="P37" text:outline-level="3">5.4. Сады</text:h>
      <text:p text:style-name="P4">5.4.1. На территории <text:span text:style-name="T7">населённого</text:span> пункта возможно формирование следующих видов садов: сады отдыха и прогулок, сады при сооружениях, сады-выставки, сады на крышах и др.</text:p>
      <text:h text:style-name="P37" text:outline-level="3">Сад отдыха и прогулок</text:h>
      <text:p text:style-name="P4"><text:soft-page-break/>5.4.2. Сад отдыха и прогулок обычно предназначен для организации кратковременного отдыха населения. Допускается транзитное пешеходное движение по территории сада.</text:p>
      <text:p text:style-name="P4">5.4.3. Как правило, обязательный перечень элементов благоустройства на территории сада отдыха и прогулок включает: <text:span text:style-name="T7">твёрдые</text:span> виды покрытия дорожек в виде плиточного мощения, элементы сопряжения поверхностей, озеленение, скамьи, урны, уличное техническое оборудование (тележки "вода", "мороженое"), осветительное оборудование.</text:p>
      <text:p text:style-name="P4">5.4.3.1. Следует предусматривать колористическое решение покрытия, размещение водных устройств, элементов декоративно-прикладного оформления, оборудования архитектурно-декоративного освещения, формирование пейзажного характера озеленения.</text:p>
      <text:p text:style-name="P4">5.4.3.2. Возможно предусматривать размещение ограждения, некапитальных нестационарных сооружений питания (летние кафе).</text:p>
      <text:h text:style-name="P37" text:outline-level="3">Сады при зданиях и сооружениях</text:h>
      <text:p text:style-name="P4">5.4.4. Сады при зданиях и сооружениях обычно формируются у зданий общественных организаций, зрелищных учреждений и других зданий и сооружений общественного назначения. Планировочная структура сада, как правило, должна обеспечивать рациональные подходы к объекту и быструю эвакуацию посетителей.</text:p>
      <text:p text:style-name="P4">5.4.5. Обязательный, рекомендуемый и допускаемый перечень элементов благоустройства сада следует принимать согласно <text:a xlink:type="simple" xlink:href="http://www.garant.ru/products/ipo/prime/doc/70018446/#543"><text:span text:style-name="Internet_20_link"><text:span text:style-name="T4">пункту 5.4.3</text:span></text:span></text:a> настоящих Правил. <text:span text:style-name="T7">Приёмы</text:span> озеленения и цветочного оформления следует применять в зависимости от функционального назначения зданий и сооружений: партерные (репрезентативный, парадный сад), интерьерные – с площадками отдыха, кулисами, беседками, ландшафтными цветниками (сад при зрелищных учреждениях).</text:p>
      <text:h text:style-name="P37" text:outline-level="3">Сад-выставка</text:h>
      <text:p text:style-name="P4">5.4.6. Сад-выставка (скульптуры, цветов, произведений декоративно-прикладного искусства и др.), как правило, – экспозиционная территория, действующая как самостоятельный объект или как часть сельского парка. Планировочная организация сада-выставки обычно должна быть направлена на выгодное представление экспозиции и создание удобного движения при е<text:span text:style-name="T7">ё</text:span> осмотре.</text:p>
      <text:p text:style-name="P4">5.4.7. Обязательный, рекомендуемый и допускаемый перечень элементов благоустройства сада при сооружениях следует принимать согласно <text:a xlink:type="simple" xlink:href="http://www.garant.ru/products/ipo/prime/doc/70018446/#543"><text:span text:style-name="Internet_20_link"><text:span text:style-name="T4">пункту 5.4.3</text:span></text:span></text:a> настоящих Правил. Кроме того, следует размещать информационное оборудование со схемой организации и наименованиями экспозиции. <text:span text:style-name="T7">Приёмы</text:span> озеленения следует ориентировать на создание хороших условий для осмотра экспозиции: газонные партеры, <text:span text:style-name="T7">зелёные</text:span> кулисы и боскеты.</text:p>
      <text:h text:style-name="P37" text:outline-level="3"><text:soft-page-break/>Сады на крышах</text:h>
      <text:p text:style-name="P4">5.4.8. Сады на крышах могут размещаться на плоских крышах жилых, общественных и производственных зданий и сооружений в целях создания среды для кратковременного отдыха, благоприятных эстетических и микроклиматических условий. Проектирование сада на крыше кроме решения задач озеленения обычно требует <text:span text:style-name="T7">учёта</text:span> комплекса внешних (климатических, экологических) и внутренних (механические нагрузки, влажностный и температурный режим здания) факторов. Перечень элементов благоустройства сада на крыше следует определять проектным решением.</text:p>
      <text:h text:style-name="P37" text:outline-level="3">Раздел 6. Благоустройство на территориях производственного назначения</text:h>
      <text:h text:style-name="P37" text:outline-level="3">6.1. Общие положения</text:h>
      <text:p text:style-name="P4">6.1.1. Требования к проектированию благоустройства на территориях производственного назначения определяются ведомственными нормативами. Объектами нормирования благоустройства на территориях производственного назначения, как правило, являются общественные пространства в зонах производственной застройки и озелененные территории санитарно-защитных зон. <text:span text:style-name="T7">Приёмы</text:span> благоустройства и озеленения в зависимости от отраслевой направленности производства следует применять в соответствии с <text:a xlink:type="simple" xlink:href="http://www.garant.ru/products/ipo/prime/doc/70018446/#6000"><text:span text:style-name="Internet_20_link"><text:span text:style-name="T4">Приложением 6</text:span></text:span></text:a> к настоящим Правилам.</text:p>
      <text:h text:style-name="P37" text:outline-level="3">6.2. Озелененные территории санитарно-защитных зон</text:h>
      <text:p text:style-name="P4">6.2.1. Площадь озеленения санитарно-защитных зон (СЗЗ) территорий производственного назначения должна определяться проектным решением в соответствии с требованиями СанПиН 2.2.1/2.1.1.1200.</text:p>
      <text:p text:style-name="P4">6.2.2. Как правило, обязательный перечень элементов благоустройства <text:span text:style-name="T7">озеленённых</text:span> территорий СЗЗ включает: элементы сопряжения <text:span text:style-name="T7">озеленённого</text:span> участка с прилегающими территориями (бортовой камень, подпорные стенки, др.), элементы защиты насаждений и участков озеленения.</text:p>
      <text:p text:style-name="P4">6.2.2.1. Озеленение следует формировать в виде живописных композиций, исключающих однообразие и монотонность.</text:p>
      <text:h text:style-name="P37" text:outline-level="3">7.1. Улицы и дороги</text:h>
      <text:p text:style-name="P4">7.1.1. Улицы и дороги на территории <text:span text:style-name="T7">населённого</text:span> пункта по назначению и транспортным характеристикам обычно подразделяются на улицы районного значения, улицы и дороги местного значения.</text:p>
      <text:p text:style-name="P4"><text:soft-page-break/>7.1.2. Как правило, обязательный перечень элементов благоустройства на территории улиц и дорог включает: <text:span text:style-name="T7">твёрдые</text:span> виды покрытия дорожного полотна и тротуаров, элементы сопряжения поверхностей, озеленение вдоль улиц и дорог, ограждения опасных мест, осветительное оборудование, носители информации дорожного движения (дорожные знаки, разметка, светофорные устройства).</text:p>
      <text:p text:style-name="P4">7.1.2.1. Виды и конструкции дорожного покрытия проектируются с <text:span text:style-name="T7">учётом</text:span> категории улицы и обеспечением безопасности движения. Рекомендуемые материалы для покрытий улиц и дорог приведены в <text:a xlink:type="simple" xlink:href="http://www.garant.ru/products/ipo/prime/doc/70018446/#7000"><text:span text:style-name="Internet_20_link"><text:span text:style-name="T4">Приложении 3</text:span></text:span></text:a> к настоящим Правилам.</text:p>
      <text:p text:style-name="P4"><text:span text:style-name="T10">7.1.2.2. Для проектирования озеленения улиц и дорог следует устанавливать минимальные расстояния от посадок до сетей подземных коммуникаций и прочих сооружений улично-дорожной сети в соответствии со СНиПами. Возможно размещение деревьев в мощении. Размещение </text:span><text:span text:style-name="T8">зелёных</text:span><text:span text:style-name="T10"> насаждений у поворотов следует проектировать согласно </text:span><text:a xlink:type="simple" xlink:href="http://www.garant.ru/products/ipo/prime/doc/70018446/#742"><text:span text:style-name="Internet_20_link"><text:span text:style-name="T5">пункту 7.3.2</text:span></text:span></text:a><text:span text:style-name="T10"> настоящих Правил. Следует предусматривать увеличение буферных зон между краем проезжей части и ближайшим рядом деревьев – за пределами зоны риска следует высаживать специально выращиваемые для таких объектов растения (</text:span><text:span text:style-name="T8">таблица </text:span><text:span text:style-name="Internet_20_link"><text:span text:style-name="T5">7</text:span></text:span><text:span text:style-name="T10"> Приложения № 4 к настоящим Правилам).</text:span></text:p>
      <text:p text:style-name="P4">7.1.2.3. Ограждения на территории транспортных коммуникаций обычно предназначены для организации безопасности передвижения транспортных средств и пешеходов. Ограждения улично-дорожной сети следует проектировать в соответствии с ГОСТ Р 52289, ГОСТ 26804.</text:p>
      <text:h text:style-name="P37" text:outline-level="3">7.2. Площади</text:h>
      <text:p text:style-name="P4">7.2.1. По функциональному назначению площади обычно подразделяются на: главные (у зданий органов власти, общественных организаций), приобъектные (у театров, памятников, кинотеатров, музеев, торговых центров, стадионов, парков, рынков и др.), общественно-транспортные (у вокзалов, станций метрополитена, на въездах в город), мемориальные (у памятных объектов или мест), площади транспортных развязок. При проектировании благоустройства следует обеспечивать максимально возможное разделение пешеходного и транспортного движения. </text:p>
      <text:p text:style-name="P4">7.2.2. Территории площади, как правило, включают: проезжую часть, пешеходную часть, участки и территории озеленения. </text:p>
      <text:p text:style-name="P4">7.2.3. Обязательный перечень элементов благоустройства на территории площади следует принимать в соответствии с <text:a xlink:type="simple" xlink:href="http://www.garant.ru/products/ipo/prime/doc/70018446/#722"><text:span text:style-name="Internet_20_link"><text:span text:style-name="T4">пунктом 7.2.2</text:span></text:span></text:a> настоящих Правил. В зависимости от функционального назначения площади следует размещать следующие дополнительные элементы благоустройства:</text:p>
      <text:list xml:id="list35701931" text:style-name="L10">
        <text:list-item>
          <text:p text:style-name="P30">на главных, приобъектных, мемориальных площадях – произведения монументально-декоративного искусства, водные устройства (фонтаны); </text:p>
        </text:list-item>
        <text:list-item>
          <text:p text:style-name="P30"><text:soft-page-break/>на общественно-транспортных площадях – остановочные павильоны, некапитальные нестационарные сооружения мелкорозничной торговли, питания, бытового обслуживания, средства наружной рекламы и информации.</text:p>
        </text:list-item>
      </text:list>
      <text:p text:style-name="P4">7.2.3.1. Виды покрытия <text:a xlink:type="simple" xlink:href="http://www.garant.ru/products/ipo/prime/doc/70018446/#9"><text:span text:style-name="Internet_20_link"><text:span text:style-name="T4">пешеходной части площади</text:span></text:span></text:a> обычно должны предусматривать возможность проезда автомобилей специального назначения (пожарных, аварийных, уборочных и др.), временной парковки легковых автомобилей.</text:p>
      <text:p text:style-name="P4"><text:span text:style-name="T10">7.2.3.2. Места возможного проезда и временной парковки автомобилей на пешеходной части площади следует выделять цветом или фактурой покрытия, мобильным озеленением (контейнеры, вазоны), переносными ограждениями. Ширину прохода следует проектировать в соответствии с </text:span><text:span text:style-name="T8">Приложением № </text:span><text:span text:style-name="Internet_20_link"><text:span text:style-name="T5">1</text:span></text:span><text:span text:style-name="T10"> к настоящим Правилам.</text:span></text:p>
      <text:p text:style-name="P4">7.2.3.3. При озеленении площади следует использовать периметральное озеленение, насаждения в центре площади (сквер или островок безопасности), а также совмещение этих <text:span text:style-name="T7">приёмов.</text:span> В условиях исторической среды <text:span text:style-name="T7">населённого</text:span> пункта или сложившейся застройки следует применение компактных и (или) мобильных <text:span text:style-name="T7">приёмов</text:span> озеленения. Озеленение островка безопасности в центре площади следует осуществлять в виде партерного озеленения или высоких насаждений с <text:span text:style-name="T7">учётом</text:span> необходимого угла видимости для водителей согласно <text:a xlink:type="simple" xlink:href="http://www.garant.ru/products/ipo/prime/doc/70018446/#742"><text:span text:style-name="Internet_20_link"><text:span text:style-name="T4">пункту 7.3.2</text:span></text:span></text:a> настоящих Правил.</text:p>
      <text:h text:style-name="P37" text:outline-level="3">7.3. Пешеходные переходы</text:h>
      <text:p text:style-name="P4">7.3.1. Пешеходные переходы следует размещать в местах пересечения основных пешеходных коммуникаций с улицами и дорогами. Пешеходные переходы обычно проектируются в одном уровне с проезжей частью улицы (наземные)</text:p>
      <text:p text:style-name="P4">7.3.2. При размещении наземного пешеходного перехода на улицах нерегулируемого движения следует обеспечивать треугольник видимости, в зоне которого не следует допускать размещение строений, некапитальных нестационарных сооружений, рекламных щитов, <text:span text:style-name="T7">зелёных</text:span> насаждений высотой более 0,5 м. Стороны треугольника следует принимать: 8x40 м. при разрешенной скорости движения транспорта 40 км/ч; 10x50 м. – при скорости 60 км/ч.</text:p>
      <text:p text:style-name="P4">7.3.3. Обязательный перечень элементов благоустройства наземных пешеходных переходов обычно включает: дорожную разметку, пандусы для съезда с уровня тротуара на уровень проезжей части, осветительное оборудование.</text:p>
      <text:p text:style-name="P4">7.3.3.1. Если в составе наземного пешеходного перехода расположен "островок безопасности", приподнятый над уровнем дорожного полотна, в <text:span text:style-name="T7">нём</text:span> следует предусматривать проезд шириной не менее 0,9 м. в уровне транспортного полотна для беспрепятственного передвижения колясок (детских, инвалидных, хозяйственных).</text:p>
      <text:h text:style-name="P40" text:outline-level="3"><text:soft-page-break/>7.4. Технические зоны транспортных, инженерных коммуникаций, водоохранные зоны</text:h>
      <text:p text:style-name="P4">7.4.1. На территории <text:span text:style-name="T7">населённого</text:span> пункта обычно предусматривают следующие виды технических (охранно-эксплуатационных) зон, выделяемые линиями градостроительного регулирования: магистральных трубопроводов, кабелей высокого и низкого напряжения, слабых токов, линий высоковольтных передач.</text:p>
      <text:p text:style-name="P4">7.4.2. На территории выделенных технических (охранных) зон магистральных трубопроводов, кабелей высокого, низкого напряжения и слабых токов, линий высоковольтных передач, как правило, не допускается прокладка транспортно-пешеходных коммуникаций с <text:span text:style-name="T7">твёрдыми</text:span> видами покрытий, установка осветительного оборудования, средств наружной рекламы и информации, устройство площадок (детских, отдыха, стоянок автомобилей, установки мусоросборников), возведение любых видов сооружений, в т.ч. некапитальных нестационарных, кроме технических, имеющих отношение к обслуживанию и эксплуатации проходящих в технической зоне коммуникаций.</text:p>
      <text:p text:style-name="P4">7.4.3. <text:a xlink:type="simple" xlink:href="http://www.garant.ru/products/ipo/prime/doc/70018446/#2131015"><text:span text:style-name="Internet_20_link"><text:span text:style-name="T4">Благоустройство территорий</text:span></text:span></text:a> водоохранных зон следует проектировать в соответствии с <text:span text:style-name="T7">действующим </text:span>водным законодательством <text:span text:style-name="T7">РФ</text:span>.</text:p>
      <text:h text:style-name="P37" text:outline-level="3">Раздел 8. Эксплуатация объектов благоустройства</text:h>
      <text:h text:style-name="P37" text:outline-level="3">8.1. Общие положения</text:h>
      <text:p text:style-name="P4">8.1.1. Правила эксплуатации объектов благоустройства принимаются органом местного самоуправления (далее – Правила эксплуатации).</text:p>
      <text:p text:style-name="P4">8.1.2. В состав правил эксплуатации объектов благоустройства включаются следующие разделы (подразделы): <text:a xlink:type="simple" xlink:href="http://www.garant.ru/products/ipo/prime/doc/70018446/#2131020"><text:span text:style-name="Internet_20_link"><text:span text:style-name="T4">уборка территории</text:span></text:span></text:a>, порядок содержания элементов благоустройства, работы по озеленению территорий и содержанию <text:span text:style-name="T7">зелёных</text:span> насаждений, содержание и эксплуатация дорог, освещение территории, проведения работ при строительстве, ремонте и реконструкции коммуникаций, содержание животных, праздничное оформление <text:span text:style-name="T7">населённого</text:span> пункта, основные положения о контроле за эксплуатацией объектов благоустройства.</text:p>
      <text:h text:style-name="P37" text:outline-level="3">8.2. Уборка территории</text:h>
      <text:p text:style-name="P4">8.2.1. Физических и юридических лица, независимо от их организационно-правовых форм, обязаны обеспечивать своевременную и качественную очистку и уборку принадлежащих им на праве собственности или ином вещном праве земельных участков и прилегающих территорий в соответствии с действующим законодательством, <text:a xlink:type="simple" xlink:href="http://www.garant.ru/products/ipo/prime/doc/70018446/#800"><text:span text:style-name="Internet_20_link"><text:span text:style-name="T4">разделом 8</text:span></text:span></text:a> настоящих Правил и порядком сбора, вывоза и утилизации отходов производства и потребления, <text:span text:style-name="T7">утверждённых органом</text:span> местного самоуправления.</text:p>
      <text:p text:style-name="P4"><text:soft-page-break/>Организация уборки иных территорий осуществляется органами местного самоуправления по соглашению со специализированной организацией в пределах средств, предусмотренных на эти цели в бюджете сельского поселения.</text:p>
      <text:p text:style-name="P4">8.2.2. Промышленным организациям обязательно создавать защитные <text:span text:style-name="T7">зелёные</text:span> полосы, ограждать жилые кварталы от производственных сооружений, благоустраивать и содержать в исправности и чистоте выезды из организации и строек на улицы.</text:p>
      <text:p text:style-name="P4">8.2.3. На территории сельского поселения запрещается накапливать и размещать отходы производства и потребления в несанкционированных местах.</text:p>
      <text:p text:style-name="P4">Лица, разместившие отходы производства и потребления в несанкционированных местах, обязаны за свой <text:span text:style-name="T7">счёт</text:span> производить уборку и очистку данной территории, а при необходимости – рекультивацию земельного участка.</text:p>
      <text:p text:style-name="P4">В случае невозможности установления лиц, разместивших отходы производства и потребления на несанкционированных свалках, удаление отходов производства и потребления и рекультивацию территорий свалок производить за <text:span text:style-name="T7">счёт</text:span> лиц, обязанных обеспечивать уборку данной территорий в соответствии с <text:a xlink:type="simple" xlink:href="http://www.garant.ru/products/ipo/prime/doc/70018446/#821"><text:span text:style-name="Internet_20_link"><text:span text:style-name="T4">пунктом 8.2.1</text:span></text:span></text:a> настоящих Правил.</text:p>
      <text:p text:style-name="P4">8.2.4. Сбор и вывоз отходов производства и потребления осуществляется по контейнерной или бестарной системе в установленном порядке.</text:p>
      <text:p text:style-name="P4">8.2.5. Запрещается на территории общего пользования сельского поселения сжигание отходов производства и потребления.</text:p>
      <text:p text:style-name="P4">8.2.6. Организацию уборки территорий сельского поселения следует осуществлять на основании использования показателей нормативных <text:span text:style-name="T7">объёмов</text:span> образования отходов у их производителей.</text:p>
      <text:p text:style-name="P4">8.2.7. Вывоз бытовых отходов производства и потребления из жилых домов, организаций торговли и общественного питания, культуры, детских и лечебных заведений следует осуществлять указанными организациями и домовладельцами, а также иными производителями отходов производства и потребления самостоятельно либо на основании договоров со специализированными организациями.</text:p>
      <text:p text:style-name="P4">Вывоз отходов, образовавшихся во время ремонта, следует осуществлять в специально <text:span text:style-name="T7">отведённые</text:span> для этого места лицами, производивших этот ремонт, самостоятельно.</text:p>
      <text:p text:style-name="P4">Запрещается складирование отходов, образовавшихся во время ремонта, в места временного хранения отходов.</text:p>
      <text:p text:style-name="P4"><text:soft-page-break/>8.2.8. Для сбора отходов производства и потребления физических и юридических лиц, указанных в <text:a xlink:type="simple" xlink:href="http://www.garant.ru/products/ipo/prime/doc/70018446/#821"><text:span text:style-name="Internet_20_link"><text:span text:style-name="T4">пункте 8.2.1</text:span></text:span></text:a> настоящих Правил следует организовать места временного хранения отходов и осуществлять его уборку и техническое обслуживание.</text:p>
      <text:p text:style-name="P4">Разрешение на размещение мест временного хранения отходов <text:span text:style-name="T7">даёт</text:span> орган местного самоуправления.</text:p>
      <text:p text:style-name="P4">8.2.9. В случае если производитель отходов, осуществляющий свою бытовую и хозяйственную деятельность на земельном участке, в жилом или нежилом помещении на основании договора аренды или иного соглашения с собственником, не организовал сбор, вывоз и утилизацию отходов самостоятельно, обязанности по сбору, вывозу и утилизации отходов данного производителя отходов следует возлагать на собственника, вышеперечисленных объектов недвижимости, ответственного за уборку территорий в соответствии с <text:a xlink:type="simple" xlink:href="http://www.garant.ru/products/ipo/prime/doc/70018446/#800"><text:span text:style-name="Internet_20_link"><text:span text:style-name="T4">разделом 8</text:span></text:span></text:a> настоящих Правил.</text:p>
      <text:p text:style-name="P4">8.2.10. Для предотвращения засорения улиц, площадей, скверов и других общественных мест отходами производства и потребления следует устанавливать специально предназначенные для временного хранения отходов <text:span text:style-name="T7">ё</text:span>мкости малого размера (урны, баки).</text:p>
      <text:p text:style-name="P4">Установку <text:span text:style-name="T7">ё</text:span>мкостей для временного хранения отходов производства и потребления и их очистку следует осуществлять лицами, ответственными за уборку соответствующих территорий в соответствии с <text:a xlink:type="simple" xlink:href="http://www.garant.ru/products/ipo/prime/doc/70018446/#821"><text:span text:style-name="Internet_20_link"><text:span text:style-name="T4">пунктом 8.2.1</text:span></text:span></text:a> настоящих Правил.</text:p>
      <text:p text:style-name="P4">Урны (баки) следует содержать в исправном и опрятном состоянии, очищать по мере накопления мусора и не реже одного раза в месяц промывать и дезинфицировать.</text:p>
      <text:p text:style-name="P4">8.2.11. Удаление с контейнерной площадки и прилегающей к ней территории отходов производства и потребления, высыпавшихся при выгрузке из контейнеров в мусоровозный транспорт, следует производить работниками организации, осуществляющей вывоз отходов.</text:p>
      <text:p text:style-name="P4">8.2.12. Вывоз отходов следует осуществлять способами, исключающими возможность их потери при перевозке, создания аварийной ситуации, причинения транспортируемыми отходами вреда здоровью людей и окружающей среде.</text:p>
      <text:p text:style-name="P4">Вывоз опасных отходов следует осуществлять организациями, имеющими лицензию, в соответствии с требованиями <text:span text:style-name="T7">действующего </text:span>законодательства Российской Федерации.</text:p>
      <text:p text:style-name="P4">8.2.13.Границу прилегающих территорий следует определять:</text:p>
      <text:list xml:id="list35734543" text:style-name="L11">
        <text:list-item>
          <text:p text:style-name="P31">на улицах с двухсторонней застройкой по длине занимаемого участка, по ширине – до оси проезжей части улицы; </text:p>
        </text:list-item>
        <text:list-item>
          <text:p text:style-name="P31"><text:soft-page-break/>на улицах с односторонней застройкой по длине занимаемого участка, а по ширине – на всю ширину улицы, включая противоположный тротуар и 10 метров за тротуаром; </text:p>
        </text:list-item>
        <text:list-item>
          <text:p text:style-name="P31">на дорогах, подходах и подъездных путях к промышленным организациям, а также к жилым микрорайонам, карьерам, гаражам, складам и земельным участкам – по всей длине дороги, включая 10-метровую <text:span text:style-name="T7">зелёную</text:span> зону; </text:p>
        </text:list-item>
        <text:list-item>
          <text:p text:style-name="P31">на строительных площадках – территория не менее 15 метров от ограждения стройки по всему периметру; </text:p>
        </text:list-item>
        <text:list-item>
          <text:p text:style-name="P31">для некапитальных объектов торговли, общественного питания и бытового обслуживания населения – в радиусе не менее 10 метров.</text:p>
        </text:list-item>
      </text:list>
      <text:p text:style-name="P4">8.2.14. Эксплуатацию и содержание в надлежащем санитарно-техническом состоянии водоразборных колонок, в том числе их очистку от мусора, льда и снега, а также обеспечение безопасных подходов к ним возлагается на организации, в чьей собственности находятся колонки.</text:p>
      <text:p text:style-name="P4">8.2.15. Организацию работы по очистке и уборке территории рынков и прилегающих к ним территорий возлагается на администрации рынков в соответствии с действующими санитарными нормами и правилами торговли на рынках.</text:p>
      <text:p text:style-name="P4">8.2.16. Содержание и уборку скверов и прилегающих к ним тротуаров, проездов и газонов следует осуществлять специализированным организациям по озеленению <text:span text:style-name="T7">населённых пунктов</text:span> по соглашению с органом местного самоуправления за <text:span text:style-name="T7">счёт</text:span> средств, предусмотренных в бюджете сельского поселения на соответствующий финансовый год на эти цели.</text:p>
      <text:p text:style-name="P4">8.2.17. Содержание и уборку садов, скверов, парков, <text:span text:style-name="T7">зелёных</text:span> насаждений, находящихся в собственности организаций, собственников помещений либо на прилегающих территориях, следует производить силами и средствами этих организаций, собственников помещений самостоятельно или по договорам со специализированными организациями под контролем органов местного самоуправления.</text:p>
      <text:p text:style-name="P4">8.2.18. Запрещается установка устройств наливных помоек, разлив помоев и нечистот за территорией домов и улиц, вынос отходов производства и потребления на уличные проезды.</text:p>
      <text:p text:style-name="P4">8.2.19. Жидкие нечистоты следует вывозить по договорам или разовым заявкам организациям, имеющим специальный транспорт.</text:p>
      <text:p text:style-name="P4">8.2.20. Собственникам помещений следует обеспечивать подъезды непосредственно к мусоросборникам и выгребным ямам.</text:p>
      <text:p text:style-name="P4"><text:soft-page-break/>8.2.21. Очистку и уборку водосточных канав, лотков, труб, дренажей, предназначенных для отвода поверхностных и грунтовых вод из дворов производят лица, указанные в <text:a xlink:type="simple" xlink:href="http://www.garant.ru/products/ipo/prime/doc/70018446/#821"><text:span text:style-name="Internet_20_link"><text:span text:style-name="T4">пункте 8.2.1</text:span></text:span></text:a> настоящих Правил.</text:p>
      <text:p text:style-name="P4">8.2.22. Вывоз пищевых отходов следует осуществлять с территории ежедневно. Остальной мусор следует вывозить систематически, по мере накопления, но не реже одного раза в три дня, а в периоды года с температурой выше 14 градусов – ежедневно.</text:p>
      <text:p text:style-name="P4">8.2.23. Содержание и эксплуатацию санкционированных мест хранения и утилизации отходов производства и потребления следует осуществлять в установленном порядке.</text:p>
      <text:p text:style-name="P4">8.2.24. Уборку и очистку территорий, <text:span text:style-name="T7">отведённых</text:span> для размещения и эксплуатации линий электропередач, газовых, водопроводных и тепловых сетей, следует осуществлять силами и средствами организаций, эксплуатирующими указанные сети и линии электропередач. В случае, если указанные в данном пункте сети являются бесхозяйными, уборку и очистку территорий следует осуществлять организацией, с которой заключен договор об обеспечении сохранности и эксплуатации бесхозяйного имущества.</text:p>
      <text:p text:style-name="P4">8.2.25. Запрещается складирование нечистот на проезжую часть улиц, тротуары и газоны.</text:p>
      <text:p text:style-name="P4">8.2.26. Сбор брошенных на улицах предметов, создающих помехи дорожному движению, возлагается на организации, обслуживающие данные объекты.</text:p>
      <text:p text:style-name="P4">8.2.27. Органы местного самоуправления могут на добровольной основе привлекать граждан для выполнения работ по уборке, благоустройству и озеленению территории сельского поселения.</text:p>
      <text:p text:style-name="P4">Привлечение граждан к выполнению работ по уборке, благоустройству и озеленению территории сельского поселения следует осуществлять на основании постановления администрации сельского поселения.</text:p>
      <text:h text:style-name="P37" text:outline-level="3">8.3. Особенности уборки территории в весенне-летний период</text:h>
      <text:p text:style-name="P4">8.3.1. Весенне-летнюю уборку территории следует производить с 15 апреля по 15 октября.</text:p>
      <text:p text:style-name="P4">В зависимости от климатических условий постановлением администрации сельского поселения период весенне-летней уборки может быть <text:span text:style-name="T7">изменён</text:span>.</text:p>
      <text:h text:style-name="P37" text:outline-level="3">8.4. Особенности уборки территории в осенне-зимний период</text:h>
      <text:p text:style-name="P4"><text:soft-page-break/>8.4.1. Осенне-зимнюю уборку территории следует проводить с 15 октября по 15 апреля и предусматривать уборку и вывоз мусора, снега и льда, грязи, посыпку улиц песком с примесью хлоридов.</text:p>
      <text:p text:style-name="P4">В зависимости от климатических условий постановлением администрации сельского поселения период осенне-зимней уборки может быть <text:span text:style-name="T7">изменён</text:span>.</text:p>
      <text:p text:style-name="P4">8.4.2. Укладка свежевыпавшего снега в валы и кучи разрешается на всех улицах, площадях, набережных, бульварах и скверах с последующей вывозкой.</text:p>
      <text:p text:style-name="P4">8.4.3. В зависимости от ширины улицы и характера движения на ней валы следует укладывать либо по обеим сторонам проезжей части, либо с одной стороны проезжей части вдоль тротуара с оставлением необходимых проходов и проездов.</text:p>
      <text:p text:style-name="P4">8.4.4. Посыпку песком с примесью хлоридов, как правило, следует начинать немедленно с начала снегопада или появления <text:span text:style-name="T7">гололёда.</text:span></text:p>
      <text:p text:style-name="P4">В первую очередь при <text:span text:style-name="T7">гололёде</text:span> посыпаются спуски, <text:span text:style-name="T7">подъёмы,</text:span> перекрестки, пешеходные переходы.</text:p>
      <text:p text:style-name="P4">Тротуары следует посыпать сухим песком без хлоридов.</text:p>
      <text:p text:style-name="P4">8.4.5. Очистку от снега крыш и удаление сосулек следует производить с обеспечением следующих мер безопасности: назначение дежурных, ограждение тротуаров, оснащение страховочным оборудованием лиц, работающих на высоте.</text:p>
      <text:p text:style-name="P4">Снег, сброшенный с крыш, следует немедленно вывозить.</text:p>
      <text:p text:style-name="P4">На проездах, убираемых специализированными организациями, снег следует сбрасывать с крыш до вывозки снега, <text:span text:style-name="T7">сметённого</text:span> с дорожных покрытий, и укладывать в общий с ними вал.</text:p>
      <text:p text:style-name="P4">8.4.6. Все тротуары и другие участки с асфальтовым покрытием следует очищать от снега и обледенелого наката под скребок и посыпать песком. </text:p>
      <text:p text:style-name="P4">8.4.7. Вывоз снега следует разрешать только на специально <text:span text:style-name="T7">отведённые</text:span> места отвала.</text:p>
      <text:p text:style-name="P4">Места отвала снега следует обеспечить удобными подъездами, необходимыми механизмами для складирования снега.</text:p>
      <text:p text:style-name="P4"><text:soft-page-break/>8.4.8. Уборку и вывозка снега и льда с улиц, площадей, скверов и бульваров следует начинать немедленно с начала снегопада. </text:p>
      <text:h text:style-name="P37" text:outline-level="3">8.5. Порядок содержания элементов благоустройства</text:h>
      <text:p text:style-name="P4">8.5.1. Общие требования к содержанию элементов благоустройства.</text:p>
      <text:p text:style-name="P4">8.5.1.1. Содержание элементов благоустройства, включая работы по восстановлению и ремонту памятников, мемориалов, следует осуществлять физическими и (или) юридическими лицами, независимо от их организационно-правовых форм, владеющими соответствующими элементами благоустройства на праве собственности, хозяйственного ведения, оперативного управления, либо на основании соглашений с собственником или лицом, уполномоченным собственником.</text:p>
      <text:p text:style-name="P4">Физическим и юридическим лицам следует рекомендовать осуществлять организацию содержания элементов благоустройства, расположенных на прилегающих территориях.</text:p>
      <text:p text:style-name="P4">Организацию содержания иных элементов благоустройства следует рекомендовать осуществлять администрации сельского поселения по соглашениям со специализированными организациями в пределах средств, предусмотренных на эти цели в бюджете сельского поселения.</text:p>
      <text:p text:style-name="P4">8.5.1.2. Строительство и установку оград, заборов, газонных и тротуарных ограждений, киосков, палаток, павильонов, ларьков, стендов для объявлений и других устройств следует осуществлять в порядке, установленном <text:span text:style-name="T7">действующим</text:span> законодательством Российской Федерации, субъекта Российской Федерации, нормативными правовыми актами органов местного самоуправления.</text:p>
      <text:p text:style-name="P4">8.5.1.3. Строительные площадки следует ограждать по всему периметру плотным забором установленного образца. В ограждениях следует предусмотреть минимальное количество проездов.</text:p>
      <text:p text:style-name="P4">Проезды, как правило, должны выходить на второстепенные улицы и оборудоваться шлагбаумами или воротами.</text:p>
      <text:p text:style-name="P4">8.5.2. Световые вывески, реклама и витрины.</text:p>
      <text:p text:style-name="P4">8.5.2.1. Установку всякого рода вывесок <text:span text:style-name="T7">следует разрешить</text:span> только после согласования эскизов с администрацией сельского поселения.</text:p>
      <text:p text:style-name="P4">8.5.2.2. Организациям, эксплуатирующим световые рекламы и вывески, следует ежедневно <text:soft-page-break/>включать их с наступлением <text:span text:style-name="T7">тёмного</text:span> времени суток и выключать не ранее времени отключения уличного освещения, но не позднее наступления светового дня, обеспечивать своевременную замену перегоревших газосветовых трубок и электроламп.</text:p>
      <text:p text:style-name="P4">В случае неисправности отдельных знаков рекламы или вывески следует выключать полностью.</text:p>
      <text:p text:style-name="P4">8.5.2.3. Витрины следует оборудовать специальными осветительными приборами.</text:p>
      <text:p text:style-name="P4">8.5.2.4. Расклейку газет, афиш, плакатов, различного рода объявлений и реклам следует <text:span text:style-name="T7">разрешить</text:span> только на специально установленных стендах.</text:p>
      <text:p text:style-name="P4">8.5.2.5. Очистку от объявлений опор электротранспорта, уличного освещения, цоколя зданий, заборов и других сооружений следует осуществлять организациями, эксплуатирующие данные объекты.</text:p>
      <text:p text:style-name="P4">8.5.2.6. Размещение и эксплуатацию средств наружной рекламы следует осуществлять в порядке, установленном решением представительного органа сельского поселения.</text:p>
      <text:p text:style-name="P4">8.5.3. Строительство, установка и содержание малых архитектурных форм.</text:p>
      <text:p text:style-name="P4">8.5.3.1. Физическим или юридическим лицам рекомендуется при содержании малых архитектурных форм, производить их ремонт и окраску, согласовывая кодеры с администрацией сельского поселения.</text:p>
      <text:p text:style-name="P4">8.5.3.2. Окраску киосков, павильонов, палаток, тележек, лотков, столиков, заборов, газонных ограждений и ограждений тротуаров, павильонов ожидания транспорта, телефонных кабин, спортивных сооружений, стендов для афиш и объявлений и иных стендов, рекламных тумб, указателей остановок транспорта и переходов, скамеек следует производить не реже одного раза в год.</text:p>
      <text:p text:style-name="P4">8.5.3.3. Окраску каменных, железобетонных и металлических ограждений фонарей уличного освещения, опор, трансформаторных будок и киосков, металлических ворот жилых, общественных и промышленных зданий следует производить не реже одного раза в два года, а ремонт – по мере необходимости.</text:p>
      <text:p text:style-name="P4">8.5.4. Ремонт и содержание зданий и сооружений.</text:p>
      <text:p text:style-name="P4">8.5.4.1. Эксплуатацию зданий и сооружений, их ремонт следует производить в соответствии с установленными правилами и нормами технической эксплуатации.</text:p>
      <text:p text:style-name="P4"><text:soft-page-break/>8.5.4.2. Текущий и капитальный ремонт, окраску фасадов зданий и сооружений следует производить в зависимости от их технического состояния собственниками зданий и сооружений либо по соглашению с собственником иными лицами.</text:p>
      <text:p text:style-name="P4">8.5.4.3. Всякие изменения фасадов зданий, связанные с ликвидацией или изменением отдельных деталей, а также устройство новых и реконструкция существующих оконных и дверных <text:span text:style-name="T7">проёмов</text:span>, выходящих на главный фасад следует производить по согласованию с администрацией сельского поселения.</text:p>
      <text:p text:style-name="P4">8.5.4.4. Запрещается самовольное возведение хозяйственных и вспомогательных построек (дровяных сараев, будок, гаражей, голубятен, теплиц и т.п.) без получения соответствующего разрешения администрации сельского поселения.</text:p>
      <text:p text:style-name="P4">8.5.4.5. Запрещается загромождение и засорение дворовых территорий металлическим ломом, строительным и бытовым мусором, домашней утварью и другими материалами.</text:p>
      <text:p text:style-name="P4">8.5.4.6. Следует установить указатели на зданиях с обозначением наименования улицы и номерных знаков домов, <text:span text:style-name="T7">утверждённого</text:span> образца. </text:p>
      <text:h text:style-name="P37" text:outline-level="3">8.6. Работы по озеленению территорий и содержанию <text:span text:style-name="T7">зелёных</text:span> насаждений</text:h>
      <text:p text:style-name="P4">8.6.1. Озеленение территории, работы по содержанию и восстановлению парков, скверов, <text:span text:style-name="T7">зелёных</text:span> зон, содержание и охрана лесов следует осуществлять специализированным организациям по договорам с администрацией сельского поселения в пределах средств, предусмотренных в бюджете сельского поселения на эти цели.</text:p>
      <text:p text:style-name="P4">8.6.2. Физическим и юридическим лицам, в собственности или в пользовании которых находятся земельные участки, следует обеспечивать содержание и сохранность <text:span text:style-name="T7">зелёных</text:span> насаждений, находящихся на этих участках, а также на прилегающих территориях.</text:p>
      <text:p text:style-name="P4">8.6.3. Новые посадки деревьев и кустарников на территории улиц, площадей, парков, скверов, цветочное оформление скверов и парков, а также капитальный ремонт и реконструкция объектов ландшафтной архитектуры следует производить только по проектам, согласованным с администрацией сельского поселения.</text:p>
      <text:p text:style-name="P4">8.6.4. Лицам, указанным в <text:a xlink:type="simple" xlink:href="http://www.garant.ru/products/ipo/prime/doc/70018446/#861"><text:span text:style-name="Internet_20_link"><text:span text:style-name="T4">пунктах 8.6.1</text:span></text:span></text:a> и <text:a xlink:type="simple" xlink:href="http://www.garant.ru/products/ipo/prime/doc/70018446/#862"><text:span text:style-name="Internet_20_link"><text:span text:style-name="T4">8.6.2</text:span></text:span></text:a> настоящих Правил, следует:</text:p>
      <text:list xml:id="list35710190" text:style-name="L12">
        <text:list-item>
          <text:p text:style-name="P32">обеспечить своевременное проведение всех необходимых агротехнических мероприятий (полив, рыхление, обрезка, сушка, борьба с вредителями и болезнями растений, скашивание травы); </text:p>
        </text:list-item>
        <text:list-item>
          <text:p text:style-name="P32"><text:soft-page-break/>осуществлять обрезку и вырубку сухостоя и аварийных деревьев, вырезку сухих и поломанных сучьев и вырезку веток, ограничивающих видимость технических средств регулирования дорожного движения; </text:p>
        </text:list-item>
        <text:list-item>
          <text:p text:style-name="P32">доводить до сведения органов местного самоуправления обо всех случаях массового появления вредителей и болезней и принимать меры борьбы с ними, производить замазку ран и дупел на деревьях; </text:p>
        </text:list-item>
        <text:list-item>
          <text:p text:style-name="P32">проводить своевременный ремонт ограждений <text:span text:style-name="T7">зелёных</text:span> насаждений.</text:p>
        </text:list-item>
      </text:list>
      <text:p text:style-name="P4">8.6.5. На площадях <text:span text:style-name="T7">зелёных</text:span> насаждений запрещается:</text:p>
      <text:list xml:id="list35702065" text:style-name="L13">
        <text:list-item>
          <text:p text:style-name="P33">ходить и лежать на газонах и в молодых лесных посадках; </text:p>
        </text:list-item>
        <text:list-item>
          <text:p text:style-name="P33">ломать деревья, кустарники, сучья и ветви, срывать листья и цветы, сбивать и собирать плоды; </text:p>
        </text:list-item>
        <text:list-item>
          <text:p text:style-name="P33">разбивать палатки и разводить костры; </text:p>
        </text:list-item>
        <text:list-item>
          <text:p text:style-name="P33">засорять газоны, цветники, дорожки и <text:span text:style-name="T7">водоёмы</text:span>; </text:p>
        </text:list-item>
        <text:list-item>
          <text:p text:style-name="P33">портить скульптуры, скамейки, ограды; </text:p>
        </text:list-item>
        <text:list-item>
          <text:p text:style-name="P33">добывать из деревьев сок, делать надрезы, надписи, приклеивать к деревьям объявления, номерные знаки, всякого рода указатели, провода и забивать в деревья крючки и гвозди для подвешивания гамаков, качелей, веревок, сушить белье на ветвях; </text:p>
        </text:list-item>
        <text:list-item>
          <text:p text:style-name="P33">ездить на велосипедах, мотоциклах, лошадях, тракторах и автомашинах; </text:p>
        </text:list-item>
        <text:list-item>
          <text:p text:style-name="P33">мыть автотранспортные средства, стирать белье, а также купать животных в <text:span text:style-name="T7">водоёмах,</text:span> расположенных на территории <text:span text:style-name="T7">зелёных</text:span> насаждений; </text:p>
        </text:list-item>
        <text:list-item>
          <text:p text:style-name="P33">парковать автотранспортные средства на газонах; </text:p>
        </text:list-item>
        <text:list-item>
          <text:p text:style-name="P33">пасти скот; </text:p>
        </text:list-item>
        <text:list-item>
          <text:p text:style-name="P33">устраивать ледяные катки и снежные горки, кататься на лыжах, коньках, санях, <text:soft-page-break/>организовывать игры, танцы, за исключением мест, <text:span text:style-name="T7">отведённых</text:span> для этих целей; </text:p>
        </text:list-item>
        <text:list-item>
          <text:p text:style-name="P33">производить строительные и ремонтные работы без ограждений насаждений щитами, гарантирующими защиту их от повреждений; </text:p>
        </text:list-item>
        <text:list-item>
          <text:p text:style-name="P33">обнажать корни деревьев на расстоянии ближе 1,5 м. от ствола и засыпать шейки деревьев <text:span text:style-name="T7">землёй</text:span> или строительным мусором; </text:p>
        </text:list-item>
        <text:list-item>
          <text:p text:style-name="P33">складировать на территории <text:span text:style-name="T7">зелёных</text:span> насаждений материалы, а также устраивать на прилегающих территориях склады материалов, способствующие распространению вредителей <text:span text:style-name="T7">зелёных</text:span> насаждений; </text:p>
        </text:list-item>
        <text:list-item>
          <text:p text:style-name="P33">устраивать свалки мусора, снега и льда, сбрасывать снег с крыш на участках, имеющих <text:span text:style-name="T7">зелёные</text:span> насаждения, без принятия мер, обеспечивающих сохранность деревьев и кустарников; </text:p>
        </text:list-item>
        <text:list-item>
          <text:p text:style-name="P33">добывать растительную землю, песок и производить другие раскопки; </text:p>
        </text:list-item>
        <text:list-item>
          <text:p text:style-name="P33">выгуливать и отпускать с поводка собак в парках, лесопарках, скверах и иных территориях <text:span text:style-name="T7">зелёных</text:span> насаждений; </text:p>
        </text:list-item>
        <text:list-item>
          <text:p text:style-name="P33">сжигать листву и мусор на территории общего пользования сельского поселения.</text:p>
        </text:list-item>
      </text:list>
      <text:p text:style-name="P4">8.6.6. Запрещается самовольная вырубка деревьев и кустарников.</text:p>
      <text:p text:style-name="P4">8.6.7. Снос крупномерных деревьев и кустарников, попадающих в зону застройки или прокладки подземных коммуникаций, установки высоковольтных линий и других сооружений в границах сельского поселения, следует производить только по письменному разрешению администрации сельского поселения.</text:p>
      <text:p text:style-name="P4">8.6.8. За вынужденный снос крупномерных деревьев и кустарников, связанных с застройкой или прокладкой подземных коммуникаций, взимается восстановительная стоимость.</text:p>
      <text:p text:style-name="P4">8.6.9. Выдача разрешения на снос деревьев и кустарников производится после оплаты восстановительной стоимости.</text:p>
      <text:p text:style-name="P4">Если указанные насаждения подлежат пересадке, выдача разрешения производится без уплаты восстановительной стоимости.</text:p>
      <text:p text:style-name="P4"><text:soft-page-break/>Размер восстановительной стоимости <text:span text:style-name="T7">зелёных</text:span> насаждений и место посадок определяются администрацией сельского поселения.</text:p>
      <text:p text:style-name="P4">Восстановительную стоимость <text:span text:style-name="T7">зелёных</text:span> насаждений зачисляется в бюджет сельского поселения.</text:p>
      <text:p text:style-name="P4">8.6.10. За всякое повреждение или самовольную вырубку <text:span text:style-name="T7">зелёных</text:span> насаждений, а также за непринятие мер охраны и халатное отношение к <text:span text:style-name="T7">зелёным</text:span> насаждениям с виновных взимается восстановительная стоимость <text:span text:style-name="T7">повреждённых</text:span> или уничтоженных насаждений.</text:p>
      <text:p text:style-name="P4">8.6.11. Оценку стоимости плодово-ягодных насаждений и садов, принадлежащих гражданам и попадающих в зону строительства жилых и промышленных зданий, производит администрация сельского поселения.</text:p>
      <text:p text:style-name="P4">8.6.12. За незаконную вырубку или повреждение деревьев на территории поселенческих лесов виновным лицам следует возмещать убытки.</text:p>
      <text:p text:style-name="P4">8.6.13. <text:span text:style-name="T7">Учёт</text:span>, содержание, клеймение, снос, обрезку, пересадку деревьев и кустарников следует производить силами и средствами; специализированной организации – на улицах; лесхоза или иной специализированной организации – в поселенческих лесах.</text:p>
      <text:p text:style-name="P4">Если при этом будет установлено, что гибель деревьев произошла по вине отдельных граждан или должностных лиц, то размер восстановительной стоимости определяется по ценам на здоровые деревья.</text:p>
      <text:p text:style-name="P4">8.6.14. При обнаружении признаков повреждения деревьев лицам, ответственным за сохранность <text:span text:style-name="T7">зелёных</text:span> насаждений, следует немедленно поставить в известность администрацию сельского поселения для принятия необходимых мер.</text:p>
      <text:p text:style-name="P4">8.6.15. Разрешение на вырубку сухостоя <text:span text:style-name="T7">выдаёт</text:span> администрация сельского поселения.</text:p>
      <text:p text:style-name="P4">8.6.16. Снос деревьев, кроме ценных пород деревьев, и кустарников в зоне индивидуальной застройки осуществляется собственниками земельных участков самостоятельно за <text:span text:style-name="T7">счёт</text:span> собственных средств.</text:p>
      <text:h text:style-name="P37" text:outline-level="3">8.7. Содержание и эксплуатация дорог</text:h>
      <text:p text:style-name="P4">8.7.1. С целью сохранения дорожных покрытий на территории сельского поселения запрещается:</text:p>
      <text:list xml:id="list35732492" text:style-name="L14">
        <text:list-item>
          <text:p text:style-name="P34"><text:soft-page-break/>подвоз груза волоком; </text:p>
        </text:list-item>
        <text:list-item>
          <text:p text:style-name="P34">сбрасывание при погрузочно-разгрузочных работах на улицах рельсов, <text:span text:style-name="T7">брёвен</text:span>, железных балок, труб, кирпича, других <text:span text:style-name="T7">тяжёлых</text:span> предметов и складирование их; </text:p>
        </text:list-item>
        <text:list-item>
          <text:p text:style-name="P34">перегон по улицам <text:span text:style-name="T7">населённых</text:span> пунктов, имеющим <text:span text:style-name="T7">твёрдое</text:span> покрытие, машин на гусеничном ходу; </text:p>
        </text:list-item>
        <text:list-item>
          <text:p text:style-name="P34">движение и стоянка большегрузного транспорта на внутри квартальных пешеходных дорожках, тротуарах.</text:p>
        </text:list-item>
      </text:list>
      <text:p text:style-name="P4">8.7.2. Специализированным организациям следует производить уборку территорий муниципальных образований на основании соглашений с лицами, указанными в <text:a xlink:type="simple" xlink:href="http://www.garant.ru/products/ipo/prime/doc/70018446/#821"><text:span text:style-name="Internet_20_link"><text:span text:style-name="T4">пункте 8.2.1</text:span></text:span></text:a> настоящих Правил.</text:p>
      <text:p text:style-name="P4">8.7.3. Текущий и капитальный ремонт, содержание, строительство и реконструкция автомобильных дорог общего пользования, мостов, тротуаров и иных транспортных инженерных сооружений в границах сельского поселения (за исключением автомобильных дорог общего пользования, мостов и иных транспортных инженерных сооружений федерального и регионального значения) осуществляетсяь специализированными организациями по договорам с администрацией сельского поселения в соответствии с планом капитальных вложений.</text:p>
      <text:p text:style-name="P4">8.7.4. Эксплуатацию, текущий и капитальный ремонт светофоров, дорожных знаков, разметки и иных объектов обеспечения безопасности уличного движения осуществляется специализированными организациями по договорам с администрацией сельского поселения.</text:p>
      <text:h text:style-name="P37" text:outline-level="3">8.8. Освещение территории муниципальных образований</text:h>
      <text:p text:style-name="P4">8.8.1. Улицы, дороги, площади, набережные, мосты, бульвары и пешеходные аллеи, общественные и рекреационные территории, территории жилых кварталов, микрорайонов, жилых домов, территории промышленных и коммунальных организаций, а также арки входов, дорожные знаки и указатели, элементы информации о <text:span text:style-name="T7">населённых</text:span> пунктах следует освещать в <text:span text:style-name="T7">тёмное</text:span> время суток по расписанию, <text:span text:style-name="T7">утверждённому</text:span> администрацией сельского поселения.</text:p>
      <text:p text:style-name="P4">Обязанность по освещению данных объектов возлагается на их собственников или уполномоченных собственником лиц.</text:p>
      <text:p text:style-name="P4">8.8.2. Освещение территории сельского поселения осуществлять энергоснабжающими организациями по договорам с физическими и юридическими лицами, независимо от их организационно-правовых форм, являющимися собственниками <text:span text:style-name="T7">отведённых</text:span> им в <text:soft-page-break/>установленном порядке земельных участков.</text:p>
      <text:p text:style-name="P4">8.8.3. Строительство, эксплуатацию, текущий и капитальный ремонт сетей наружного освещения улиц следует осуществлять специализированными организациями по договорам с администрацией сельского поселения.</text:p>
      <text:h text:style-name="P40" text:outline-level="3">8.9. Проведение работ при строительстве, ремонте, реконструкции коммуникаций</text:h>
      <text:p text:style-name="P4">8.9.1. Работы, связанные с разрытием грунта или вскрытием дорожных покрытий (прокладка, реконструкция или ремонт подземных коммуникаций, забивка свай и шпунта, планировка грунта, буровые работы) следует производить только при наличии письменного разрешения (ордера на проведение земляных работ), выданного администрацией сельского поселения.</text:p>
      <text:p text:style-name="P4">Аварийные работы следует начинать владельцам сетей по телефонограмме или по уведомлению администрации сельского поселения с последующим оформлением разрешения в 3-дневный срок.</text:p>
      <text:p text:style-name="P4">8.9.2. Разрешение на производство работ по строительству, реконструкции, ремонту коммуникаций <text:span text:style-name="T7">выдаёт</text:span> администрация сельского поселения при предъявлении:</text:p>
      <text:list xml:id="list35729415" text:style-name="L15">
        <text:list-item>
          <text:p text:style-name="P35">проекта проведения работ, согласованного с заинтересованными службами, отвечающими за сохранность инженерных коммуникаций; </text:p>
        </text:list-item>
        <text:list-item>
          <text:p text:style-name="P35">схемы движения транспорта и пешеходов, согласованной с государственной инспекцией по безопасности дорожного движения; </text:p>
        </text:list-item>
        <text:list-item>
          <text:p text:style-name="P35">условий производства работ, согласованных с местной администрацией сельского поселения; </text:p>
        </text:list-item>
        <text:list-item>
          <text:p text:style-name="P35">календарного графика производства работ, а также соглашения с собственником или уполномоченным им лицом о восстановлении благоустройства земельного участка, на территории которого будут проводиться работы по строительству, реконструкции, ремонту коммуникаций.</text:p>
        </text:list-item>
      </text:list>
      <text:p text:style-name="P4">При производстве работ, связанных с необходимостью восстановления покрытия дорог, тротуаров или газонов, разрешение на производство земляных работ следует выдавать только по согласованию со специализированной организацией, обслуживающей дорожное покрытие, тротуары, газоны.</text:p>
      <text:p text:style-name="P4"><text:soft-page-break/>8.9.3. Не допускается прокладка напорных коммуникации под проезжей частью магистральных улиц.</text:p>
      <text:p text:style-name="P4">8.9.4. При реконструкции действующих подземных коммуникаций следует предусматривать их вынос из-под проезжей части магистральных улиц.</text:p>
      <text:p text:style-name="P4">8.9.5. При необходимости прокладки подземных коммуникаций в <text:span text:style-name="T7">стеснённых</text:span> условиях следует предусматривать сооружение переходных коллекторов. Проектирование коллекторов следует осуществлять с <text:span text:style-name="T7">учётом</text:span> перспективы развития сетей.</text:p>
      <text:p text:style-name="P4">8.9.6. Прокладку подземных коммуникаций под проезжей частью улиц, проездами, а также под тротуарами следует допускать соответствующими организациями при условии восстановления проезжей части автодороги (тротуара) на полную ширину, независимо от ширины траншеи.</text:p>
      <text:p text:style-name="P4">Не допускается применение кирпича в конструкциях, подземных коммуникациях, расположенных под проезжей частью.</text:p>
      <text:p text:style-name="P4">8.9.7. В целях исключения возможного разрытия вновь построенных (реконструированных) улиц, скверов рекомендовать организациям, которые в предстоящем году должны осуществлять работы по строительству и реконструкции подземных сетей, в срок до 1 ноября предшествующего строительству года сообщить в администрацию сельского поселения о намеченных работах по прокладке коммуникаций с указанием предполагаемых сроков производства работ.</text:p>
      <text:p text:style-name="P4">8.9.8. Все разрушения и повреждения дорожных покрытий, озеленения и элементов благоустройства, <text:span text:style-name="T7">произведённые</text:span> по вине строительных и ремонтных организаций при производстве работ по прокладке, подземных коммуникаций или других видов строительных работ, ликвидируется в полном <text:span text:style-name="T7">объёме</text:span> организациями, получившими разрешение на производство работ, в сроки, согласованные с администрацией сельского поселения.</text:p>
      <text:p text:style-name="P4">8.9.9. До начала производства работ по разрытию следует:</text:p>
      <text:p text:style-name="P4">8.9.9.1. Установить дорожные знаки в соответствии с согласованной схемой;</text:p>
      <text:p text:style-name="P4">8.9.9.2. Оградить место производства работ, на ограждениях вывесить табличку с наименованием организации, производящей работы, фамилией ответственного за производство работ лица, номером телефона организации.</text:p>
      <text:p text:style-name="P4">Ограждение следует содержать в опрятном виде, при производстве работ вблизи проезжей части необходимо обеспечить видимость для водителей и пешеходов, в <text:span text:style-name="T7">тёмное</text:span> время суток – обозначено красными сигнальными фонарями.</text:p>
      <text:p text:style-name="P4"><text:soft-page-break/>Ограждение следует выполнять сплошным и <text:span text:style-name="T7">надёжным,</text:span> предотвращающим попадание посторонних на стройплощадку.</text:p>
      <text:p text:style-name="P4">8.9.9.3. <text:s/>Оформлять при необходимости в установленном порядке и осуществлять снос или пересадку <text:span text:style-name="T7">зелёных</text:span> насаждений. В случае, когда при ремонте или реконструкции подземных коммуникаций возникает необходимость в сносе <text:span text:style-name="T7">зелёных</text:span> насаждений, высаженных после прокладки коммуникаций на расстоянии до них меньше допустимого, балансовая стоимость этих насаждений не возмещается.</text:p>
      <text:p text:style-name="P4">8.9.10. Разрешение на производство работ следует хранить на месте работ и предъявлять по первому требованию лиц, осуществляющих контроль за выполнением Правил эксплуатации.</text:p>
      <text:p text:style-name="P4">8.9.11. В разрешении следует устанавливать сроки и условия производства работ.</text:p>
      <text:p text:style-name="P4">8.9.12. До начала земляных работ строительной организации следует вызвать на место представителей эксплуатационных служб, которые обязаны уточнить на месте положение своих коммуникаций и зафиксировать в письменной форме особые условия производства работ.</text:p>
      <text:p text:style-name="P4">Особые условия подлежат неукоснительному соблюдению строительной организацией, производящей земляные работы.</text:p>
      <text:p text:style-name="P4">8.9.13. В случае неявки представителя или отказа его указать точное положение коммуникаций следует составить соответствующий акт. При этом организация, ведущая работы, руководствуется положением коммуникаций, указанных на топооснове.</text:p>
      <text:p text:style-name="P4">8.9.14. При производстве работ на проезжей части улиц асфальт и щебень в пределах траншеи следует разбирать и вывозить производителем работ в специально <text:span text:style-name="T7">отведённое</text:span> место.</text:p>
      <text:p text:style-name="P4">Бордюр разбирается, складируется на месте производства работ для дальнейшей установки.</text:p>
      <text:p text:style-name="P4">При производстве работ на улицах, застроенных территориях грунт следует немедленно вывозить.</text:p>
      <text:p text:style-name="P4">При необходимости строительная организация может обеспечивать планировку грунта на отвале.</text:p>
      <text:p text:style-name="P4">8.9.15. Траншеи под проезжей частью и тротуарами следует засыпать песком и песчаным фунтом с послойным уплотнением и поливкой водой.</text:p>
      <text:p text:style-name="P4"><text:soft-page-break/>Траншеи на газонах следует засыпать местным грунтом с уплотнением, восстановлением плодородного слоя и посевом травы.</text:p>
      <text:p text:style-name="P4">8.9.16. Не допускается засыпка траншеи до выполнения геодезической <text:span text:style-name="T7">съёмки.</text:span> Организации, получившей разрешение на проведение земляных работ, до окончания работ следует произвести геодезическую <text:span text:style-name="T7">съёмку</text:span>.</text:p>
      <text:p text:style-name="P4">8.9.17. При производстве работ на неблагоустроенных территориях допускается складирование разработанного грунта с одной стороны траншеи для последующей засыпки.</text:p>
      <text:p text:style-name="P4">8.9.18. При засыпке траншеи некондиционным грунтом без необходимого уплотнения или иных нарушениях правил производства земляных работ уполномоченные должностные лица органов местного самоуправления имеют право составить протокол для привлечения виновных лиц к административной ответственности.</text:p>
      <text:p text:style-name="P4">8.9.19. Провалы, просадки грунта или дорожного покрытия, появившиеся как над подземными коммуникациями, так и в других местах, где не проводились ремонтно-восстановительные работы, но в их результате появившиеся в течение 2 лет после проведения ремонтно-восстановительных работ, устраняют организации, получившие разрешение на производство работ, в течение суток.</text:p>
      <text:p text:style-name="P4">Наледи, образовавшиеся из-за аварий на подземных коммуникациях, следует ликвидировать организациям – владельцам коммуникаций либо на основании договора специализированным организациям за <text:span text:style-name="T7">счёт</text:span> владельцев коммуникаций.</text:p>
      <text:p text:style-name="P4">8.9.20. Проведение работ при строительстве, ремонте, реконструкции коммуникаций по просроченным ордерам признаются самовольным проведением земляных работ.</text:p>
      <text:h text:style-name="P37" text:outline-level="3">8.10. Содержание животных в муниципальном образовании</text:h>
      <text:p text:style-name="P4">8.10.1. Владельцам животных следует предотвращать опасное воздействие своих животных на других животных и людей, а также обеспечивать тишину для окружающих в соответствии с санитарными нормами, соблюдать действующие санитарно-гигиенические и ветеринарные правила.</text:p>
      <text:p text:style-name="P4">8.10.2. Следует запрещать передвижение сельскохозяйственных животных на территории сельского поселения без сопровождающих лиц.</text:p>
      <text:p text:style-name="P4">8.10.3. Выпас сельскохозяйственных животных следует осуществлять на специально <text:span text:style-name="T7">отведённых</text:span> администрацией сельского поселения местах выпаса под наблюдением владельца или уполномоченного им лица.</text:p>
      <text:p text:style-name="P4"><text:soft-page-break/>8.10.4. Осуществлять отлов собак и кошек, независимо от породы и назначения (в том числе и имеющие ошейник с номерным знаком), находящиеся на улицах или в иных общественных местах без сопровождающего лица.</text:p>
      <text:p text:style-name="P4">8.10.5. Отлов бродячих животных следует осуществлять специализированным организациям по договорам с администрацией сельского поселения в пределах средств, предусмотренных в бюджете сельского поселения на эти цели.</text:p>
      <text:p text:style-name="P4">8.10.6. Порядок содержания домашних животных на территории сельского поселения устанавливается решением представительного органа сельского поселения.</text:p>
      <text:h text:style-name="P37" text:outline-level="3">8.11. Праздничное оформление территории</text:h>
      <text:p text:style-name="P4">8.11.1. Праздничное оформление территории сельского поселения выполняется по решению администрации сельского поселения на период проведения государственных и сельских праздников, мероприятий, связанных со знаменательными событиями.</text:p>
      <text:p text:style-name="P4">Оформление зданий, сооружений следует осуществлять их владельцами в рамках концепции праздничного оформления территории сельского поселения.</text:p>
      <text:p text:style-name="P4">8.11.2. Работы, связанные с проведением сельских торжественных и праздничных мероприятий. Осуществляется организациями самостоятельно за <text:span text:style-name="T7">счёт</text:span> собственных средств, а также по договорам с администрацией сельского поселения в пределах средств, предусмотренных на эти цели в бюджете сельского поселения.</text:p>
      <text:p text:style-name="P4">8.11.3. В праздничное оформление включается: вывеску национальных флагов, лозунгов, гирлянд, панно, установку декоративных элементов и композиций, стендов, киосков, трибун, эстрад, а также устройство праздничной иллюминаций.</text:p>
      <text:p text:style-name="P4">8.11.4. Концепцию праздничного оформления следует определять программой мероприятий и схемой размещения объектов и элементов праздничного оформления, утверждаемыми администрацией сельского поселения.</text:p>
      <text:p text:style-name="P4">8.11.5. При изготовлении и установке элементов праздничного оформления не следует снимать, повреждать и ухудшать видимость технических средств регулирования дорожного движения.</text:p>
      <text:h text:style-name="P37" text:outline-level="3">Раздел 9. Контроль за соблюдением норм и правил благоустройства</text:h>
      <text:p text:style-name="P4">9.1. Следует предусмотреть ответственных лиц за осуществление благоустройства территории и порядок их привлечения к ответственности, а также лиц, нарушающих <text:soft-page-break/>основные нормы и правила благоустройства, в соответствии с <text:span text:style-name="T7">действующим </text:span>законодательством Российской Федерации об административных правонарушениях, законодательством субъекта Российской Федерации и органов местного самоуправления.</text:p>
      <text:p text:style-name="Обычный_20__28_веб_29_">______________________________</text:p>
      <text:h text:style-name="Heading_20_3" text:outline-level="3"/>
      <text:h text:style-name="Heading_20_3" text:outline-level="3"/>
      <text:h text:style-name="Heading_20_3" text:outline-level="3"/>
      <text:h text:style-name="Heading_20_3" text:outline-level="3"/>
      <text:h text:style-name="Heading_20_3" text:outline-level="3"/>
      <text:p text:style-name="P3"/>
      <text:p text:style-name="P3"/>
      <text:p text:style-name="P3"/>
      <text:p text:style-name="P3"/>
      <text:p text:style-name="P3"/>
      <text:p text:style-name="P3"/>
      <text:p text:style-name="P3"/>
      <text:p text:style-name="P3"/>
      <text:p text:style-name="P3"/>
      <text:p text:style-name="P3"/>
      <text:p text:style-name="P3"><text:soft-page-break/>Приложение № 1<text:line-break/></text:p>
      <text:h text:style-name="P39" text:outline-level="3"><text:span text:style-name="T7">Расчёт</text:span><text:line-break/>ширины пешеходных коммуникаций</text:h>
      <text:p text:style-name="P4"><text:span text:style-name="T7">Расчёт</text:span> ширины тротуаров и других пешеходных коммуникаций следует производить по формуле, где:</text:p>
      <text:p text:style-name="P4">В - <text:span text:style-name="T7">расчётная</text:span> ширина пешеходной коммуникации, м.;</text:p>
      <text:p text:style-name="P4">* - стандартная ширина одной полосы пешеходного движения, равная 0,75 м.;</text:p>
      <text:p text:style-name="P4">N - фактическая интенсивность пешеходного движения в часы "пик", суммарная по двум направлениям на участке устройства пешеходной коммуникации, чел/час (определяется на основе данных натурных обследований);</text:p>
      <text:p text:style-name="P4">k - коэффициент перспективного изменения интенсивности пешеходного движения (устанавливается на основе анализа градостроительного развития территории);</text:p>
      <text:p text:style-name="P4">р - нормативная пропускная способность одной стандартной полосы пешеходной коммуникации, чел./час, которую следует определять по таблице:</text:p>
      <text:h text:style-name="P37" text:outline-level="3">Пропускная способность пешеходных коммуникаций</text:h>
      <table:table table:name="Таблица1" table:style-name="Таблица1">
        <table:table-column table:style-name="Таблица1.A"/>
        <table:table-column table:style-name="Таблица1.B"/>
        <table:table-row table:style-name="Таблица1.1">
          <table:table-cell table:style-name="Таблица1.A1" table:number-columns-spanned="2" office:value-type="string">
            <text:p text:style-name="P1">Человек в час </text:p>
          </table:table-cell>
          <table:covered-table-cell/>
        </table:table-row>
        <table:table-row table:style-name="Таблица1.1">
          <table:table-cell table:style-name="Таблица1.A1" office:value-type="string">
            <text:p text:style-name="P2">Элементы пешеходных коммуникаций </text:p>
          </table:table-cell>
          <table:table-cell table:style-name="Таблица1.A1" office:value-type="string">
            <text:p text:style-name="P2">Пропускная способность одной полосы движения </text:p>
          </table:table-cell>
        </table:table-row>
        <table:table-row table:style-name="Таблица1.1">
          <table:table-cell table:style-name="Таблица1.A1" office:value-type="string">
            <text:p text:style-name="P2">Тротуары, расположенные вдоль красной линии улиц с развитой торговой сетью </text:p>
          </table:table-cell>
          <table:table-cell table:style-name="Таблица1.A1" office:value-type="string">
            <text:p text:style-name="P2">700 </text:p>
          </table:table-cell>
        </table:table-row>
        <table:table-row table:style-name="Таблица1.1">
          <table:table-cell table:style-name="Таблица1.A1" office:value-type="string">
            <text:p text:style-name="P2">Тротуары, расположенные вдоль красной линии улиц с незначительной торговой сетью </text:p>
          </table:table-cell>
          <table:table-cell table:style-name="Таблица1.A1" office:value-type="string">
            <text:p text:style-name="P2">800 </text:p>
          </table:table-cell>
        </table:table-row>
        <table:table-row table:style-name="Таблица1.1">
          <table:table-cell table:style-name="Таблица1.A1" office:value-type="string">
            <text:p text:style-name="P2">Тротуары в пределах <text:span text:style-name="T7">зелёных</text:span> насаждений улиц и дорог (бульвары) </text:p>
          </table:table-cell>
          <table:table-cell table:style-name="Таблица1.A1" office:value-type="string">
            <text:p text:style-name="P2">800-1000 </text:p>
          </table:table-cell>
        </table:table-row>
        <table:table-row table:style-name="Таблица1.1">
          <table:table-cell table:style-name="Таблица1.A1" office:value-type="string">
            <text:p text:style-name="P2">Пешеходные дороги (прогулочные) </text:p>
          </table:table-cell>
          <table:table-cell table:style-name="Таблица1.A1" office:value-type="string">
            <text:p text:style-name="P2">600-700 </text:p>
          </table:table-cell>
        </table:table-row>
        <table:table-row table:style-name="Таблица1.1">
          <table:table-cell table:style-name="Таблица1.A1" office:value-type="string">
            <text:p text:style-name="P2">Пешеходные переходы через проезжую часть (наземные) </text:p>
          </table:table-cell>
          <table:table-cell table:style-name="Таблица1.A1" office:value-type="string">
            <text:p text:style-name="P2">1200-1500 </text:p>
          </table:table-cell>
        </table:table-row>
        <table:table-row table:style-name="Таблица1.1">
          <table:table-cell table:style-name="Таблица1.A1" office:value-type="string">
            <text:p text:style-name="P2">Лестница </text:p>
          </table:table-cell>
          <table:table-cell table:style-name="Таблица1.A1" office:value-type="string">
            <text:p text:style-name="P2">500-600 </text:p>
          </table:table-cell>
        </table:table-row>
        <table:table-row table:style-name="Таблица1.1">
          <table:table-cell table:style-name="Таблица1.A1" office:value-type="string">
            <text:p text:style-name="P2">Пандус (уклон 1:10) </text:p>
          </table:table-cell>
          <table:table-cell table:style-name="Таблица1.A1" office:value-type="string">
            <text:p text:style-name="P2">700 </text:p>
          </table:table-cell>
        </table:table-row>
        <table:table-row table:style-name="Таблица1.1">
          <table:table-cell table:style-name="Таблица1.A1" table:number-columns-spanned="2" office:value-type="string">
            <text:p text:style-name="P2">* Предельная пропускная способность, принимаемая при определении максимальных нагрузок – 1500 чел./час. Примечания Ширина одной полосы пешеходного движения – 0,75 м. </text:p>
          </table:table-cell>
          <table:covered-table-cell/>
        </table:table-row>
      </table:table>
      <text:p text:style-name="P3"><text:soft-page-break/>Приложение № 2<text:line-break/></text:p>
      <text:p text:style-name="P5"><text:span text:style-name="T7">Приёмы</text:span> благоустройства на территориях рекреационного назначения</text:p>
      <text:h text:style-name="P40" text:outline-level="3">Таблица 1. Организация аллей и дорог парка, лесопарка и других крупных объектов рекреации</text:h>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1">Типы аллей и дорог </text:p>
          </table:table-cell>
          <table:table-cell table:style-name="Таблица2.A1" office:value-type="string">
            <text:p text:style-name="P1">Ширина (м) </text:p>
          </table:table-cell>
          <table:table-cell table:style-name="Таблица2.A1" office:value-type="string">
            <text:p text:style-name="P1">Назначение </text:p>
          </table:table-cell>
          <table:table-cell table:style-name="Таблица2.A1" office:value-type="string">
            <text:p text:style-name="P1">Рекомендации по благоустройству </text:p>
          </table:table-cell>
        </table:table-row>
        <table:table-row table:style-name="Таблица2.1">
          <table:table-cell table:style-name="Таблица2.A1" office:value-type="string">
            <text:p text:style-name="P2">Основные пешеходные аллеи и дороги<text:a xlink:type="simple" xlink:href="http://www.garant.ru/products/ipo/prime/doc/70018446/#6666"><text:span text:style-name="Internet_20_link">*</text:span></text:a> </text:p>
          </table:table-cell>
          <table:table-cell table:style-name="Таблица2.A1" office:value-type="string">
            <text:p text:style-name="P2">6-9 </text:p>
          </table:table-cell>
          <table:table-cell table:style-name="Таблица2.A1" office:value-type="string">
            <text:p text:style-name="P2">Интенсивное пешеходное движение (более 300 ч/час). Допускается проезд внутрипаркового транспорта. Соединяет функциональные зоны и участки между собой, те и другие с основными входами. </text:p>
          </table:table-cell>
          <table:table-cell table:style-name="Таблица2.A1" office:value-type="string">
            <text:p text:style-name="P2">Допускаются зеленые разделительные полосы шириной порядка 2 м., через каждые 25-30 м. - проходы. Если аллея на берегу <text:span text:style-name="T7">водоёма,</text:span> е<text:span text:style-name="T7">ё</text:span> поперечный профиль может быть <text:span text:style-name="T7">решён</text:span> в разных уровнях, которые связаны откосами, стенками и лестницами. Покрытие: <text:span text:style-name="T7">твёрдое</text:span> (плитка, асфальтобетон) с обрамлением бортовым камнем. Обрезка ветвей на высоту 2,5 м. </text:p>
          </table:table-cell>
        </table:table-row>
        <table:table-row table:style-name="Таблица2.1">
          <table:table-cell table:style-name="Таблица2.A1" office:value-type="string">
            <text:p text:style-name="P2">Второстепенные аллеи и дороги<text:a xlink:type="simple" xlink:href="http://www.garant.ru/products/ipo/prime/doc/70018446/#6666"><text:span text:style-name="Internet_20_link">*</text:span></text:a> </text:p>
          </table:table-cell>
          <table:table-cell table:style-name="Таблица2.A1" office:value-type="string">
            <text:p text:style-name="P2">3-4,5 </text:p>
          </table:table-cell>
          <table:table-cell table:style-name="Таблица2.A1" office:value-type="string">
            <text:p text:style-name="P2">Интенсивное пешеходное движение (до 300 ч/час). Допускается проезд эксплуатационного транспорта. Соединяют второстепенные входы и парковые объекты между собой. </text:p>
          </table:table-cell>
          <table:table-cell table:style-name="Таблица2.A1" office:value-type="string">
            <text:p text:style-name="P2">Трассируются по живописным местам, могут иметь криволинейные очертания Покрытие: <text:span text:style-name="T7">твёрдое</text:span> (плитка, асфальтобетон), щебеночное, обработанное вяжущими. Обрезка ветвей на высоту 2,0-2,5 м. Садовый борт, бордюры из цветов и трав, водоотводные лотки или др. </text:p>
          </table:table-cell>
        </table:table-row>
        <table:table-row table:style-name="Таблица2.1">
          <table:table-cell table:style-name="Таблица2.A1" office:value-type="string">
            <text:p text:style-name="P2">Дополнительные пешеходные дороги </text:p>
          </table:table-cell>
          <table:table-cell table:style-name="Таблица2.A1" office:value-type="string">
            <text:p text:style-name="P2">1,5-2,5 </text:p>
          </table:table-cell>
          <table:table-cell table:style-name="Таблица2.A1" office:value-type="string">
            <text:p text:style-name="P2">Пешеходное движение малой интенсивности. Проезд транспорта не допускается. Подводят к отдельным парковым сооружениям. </text:p>
          </table:table-cell>
          <table:table-cell table:style-name="Таблица2.A1" office:value-type="string">
            <text:p text:style-name="P2">Свободная трассировка, каждый поворот оправдан и зафиксирован объектом, сооружением, группой или одиночными насаждениями. Продольный уклон допускается 80%о. Покрытие: плитка, грунтовое улучшенное </text:p>
          </table:table-cell>
        </table:table-row>
        <table:table-row table:style-name="Таблица2.1">
          <table:table-cell table:style-name="Таблица2.A1" office:value-type="string">
            <text:p text:style-name="P2">Тропы </text:p>
          </table:table-cell>
          <table:table-cell table:style-name="Таблица2.A1" office:value-type="string">
            <text:p text:style-name="P2">0,75-1,0 </text:p>
          </table:table-cell>
          <table:table-cell table:style-name="Таблица2.A1" office:value-type="string">
            <text:p text:style-name="P2">Дополнительная прогулочная сеть с естественным характером ландшафта. </text:p>
          </table:table-cell>
          <table:table-cell table:style-name="Таблица2.A1" office:value-type="string">
            <text:p text:style-name="P2">Трассируется по крутым склонам, через чаши, овраги, ручьи. Покрытие: грунтовое естественное. </text:p>
          </table:table-cell>
        </table:table-row>
        <table:table-row table:style-name="Таблица2.1">
          <table:table-cell table:style-name="Таблица2.A1" office:value-type="string">
            <text:p text:style-name="P2">Велосипедные дорожки </text:p>
          </table:table-cell>
          <table:table-cell table:style-name="Таблица2.A1" office:value-type="string">
            <text:p text:style-name="P2">1,5-2,25 </text:p>
          </table:table-cell>
          <table:table-cell table:style-name="Таблица2.A1" office:value-type="string">
            <text:p text:style-name="P2">Велосипедные прогулки </text:p>
          </table:table-cell>
          <table:table-cell table:style-name="Таблица2.A1" office:value-type="string">
            <text:p text:style-name="P2">Трассирование замкнутое (кольцевое, петельное, восьмерочное). Следует пункт техобслуживания. Покрытие твердое. Обрезка ветвей на <text:soft-page-break/>высоту 2,5 м. </text:p>
          </table:table-cell>
        </table:table-row>
        <table:table-row table:style-name="Таблица2.1">
          <table:table-cell table:style-name="Таблица2.A1" office:value-type="string">
            <text:p text:style-name="P2">Дороги для конной езды </text:p>
          </table:table-cell>
          <table:table-cell table:style-name="Таблица2.A1" office:value-type="string">
            <text:p text:style-name="P2">4,0-6,0 </text:p>
          </table:table-cell>
          <table:table-cell table:style-name="Таблица2.A1" office:value-type="string">
            <text:p text:style-name="P2">Прогулки верхом, в экипажах, санях. Допускается проезд эксплуатационного транспорта. </text:p>
          </table:table-cell>
          <table:table-cell table:style-name="Таблица2.A1" office:value-type="string">
            <text:p text:style-name="P2">Наибольшие продольные уклоны до 60%о. Обрезка ветвей на высоту 4 м. Покрытие: грунтовое улучшенное. </text:p>
          </table:table-cell>
        </table:table-row>
        <table:table-row table:style-name="Таблица2.1">
          <table:table-cell table:style-name="Таблица2.A1" office:value-type="string">
            <text:p text:style-name="P2">Автомобильная дорога (парквей) </text:p>
          </table:table-cell>
          <table:table-cell table:style-name="Таблица2.A1" office:value-type="string">
            <text:p text:style-name="P2">4,5-7,0 </text:p>
          </table:table-cell>
          <table:table-cell table:style-name="Таблица2.A1" office:value-type="string">
            <text:p text:style-name="P2">Автомобильные прогулки и проезд внутрипаркового транспорта Допускается проезд эксплуатационного транспорта </text:p>
          </table:table-cell>
          <table:table-cell table:style-name="Таблица2.A1" office:value-type="string">
            <text:p text:style-name="P2">Трассируется по периферии лесопарка в стороне от пешеходных коммуникаций. Наибольший продольный уклон 70%о, макс, скорость – 40 км/час. Радиусы закруглений – не менее 15 м. Покрытие: асфальтобетон, щебеночное, гравийное, обработка вяжущими, бордюрный камень. </text:p>
          </table:table-cell>
        </table:table-row>
        <table:table-row table:style-name="Таблица2.1">
          <table:table-cell table:style-name="Таблица2.A1" table:number-columns-spanned="4" office:value-type="string">
            <text:p text:style-name="P2">Примечания: 1. В ширину пешеходных аллей включаются зоны пешеходного движения, разграничительные <text:span text:style-name="T7">зелёные</text:span> полосы, водоотводные лотки и площадки для установки скамеек. Устройство разграничительных <text:span text:style-name="T7">зелёных</text:span> полос необходимо при ширине более 6 м. 2. На типах аллей и дорог, помеченных знаком "*", допускается катание на роликовых досках, коньках, самокатах, помимо специально оборудованных территорий. 3. Автомобильные дороги следует предусматривать в лесопарках с размером территории более 100 га. </text:p>
          </table:table-cell>
          <table:covered-table-cell/>
          <table:covered-table-cell/>
          <table:covered-table-cell/>
        </table:table-row>
      </table:table>
      <text:p text:style-name="Обычный_20__28_веб_29_"/>
      <text:p text:style-name="Обычный_20__28_веб_29_"/>
      <text:p text:style-name="Обычный_20__28_веб_29_"/>
      <text:p text:style-name="Обычный_20__28_веб_29_"/>
      <text:p text:style-name="Обычный_20__28_веб_29_"/>
      <text:p text:style-name="Обычный_20__28_веб_29_"/>
      <text:p text:style-name="Обычный_20__28_веб_29_"/>
      <text:p text:style-name="Обычный_20__28_веб_29_"/>
      <text:p text:style-name="Обычный_20__28_веб_29_"/>
      <text:p text:style-name="Обычный_20__28_веб_29_"/>
      <text:p text:style-name="P3"><text:soft-page-break/>Приложение № 3<text:line-break/></text:p>
      <text:h text:style-name="P38" text:outline-level="3">Виды покрытия транспортных и пешеходных коммуникаций</text:h>
      <text:h text:style-name="P37" text:outline-level="3">Таблица 1. Покрытия транспортных коммуникаций</text:h>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1">Объект комплексного благоустройства улично-дорожной сети </text:p>
          </table:table-cell>
          <table:table-cell table:style-name="Таблица3.A1" office:value-type="string">
            <text:p text:style-name="P1">Материал верхнего слоя покрытия проезжей части </text:p>
          </table:table-cell>
          <table:table-cell table:style-name="Таблица3.A1" office:value-type="string">
            <text:p text:style-name="P1">Нормативный документ </text:p>
          </table:table-cell>
        </table:table-row>
        <table:table-row table:style-name="Таблица3.1">
          <table:table-cell table:style-name="Таблица3.A1" office:value-type="string">
            <text:p text:style-name="P2">Улицы и дороги </text:p>
          </table:table-cell>
          <table:table-cell table:style-name="Таблица3.A1" office:value-type="string">
            <text:p text:style-name="P2">Асфальтобетон: </text:p>
          </table:table-cell>
          <table:table-cell table:style-name="Таблица3.A1" office:value-type="string">
            <text:p text:style-name="P2">ГОСТ 9128-97 </text:p>
          </table:table-cell>
        </table:table-row>
        <table:table-row table:style-name="Таблица3.1">
          <table:table-cell table:style-name="Таблица3.A1" office:value-type="string">
            <text:p text:style-name="P2">Магистральные улицы общегородского значения: </text:p>
          </table:table-cell>
          <table:table-cell table:style-name="Таблица3.A1" office:value-type="string">
            <text:p text:style-name="P2">- типов А и Б, 1 марки; </text:p>
          </table:table-cell>
          <table:table-cell table:style-name="Таблица3.A1" office:value-type="string">
            <text:p text:style-name="P2">    </text:p>
          </table:table-cell>
        </table:table-row>
        <table:table-row table:style-name="Таблица3.1">
          <table:table-cell table:style-name="Таблица3.A1" office:value-type="string">
            <text:p text:style-name="P2">- с непрерывным движением </text:p>
          </table:table-cell>
          <table:table-cell table:style-name="Таблица3.A1" office:value-type="string">
            <text:p text:style-name="P2">- щебнемастичный; </text:p>
          </table:table-cell>
          <table:table-cell table:style-name="Таблица3.A1" office:value-type="string">
            <text:p text:style-name="P2">ТУ-5718-001 - 00011168-2000 </text:p>
          </table:table-cell>
        </table:table-row>
        <table:table-row table:style-name="Таблица3.1">
          <table:table-cell table:style-name="Таблица3.A1" office:value-type="string">
            <text:p text:style-name="P2">    </text:p>
          </table:table-cell>
          <table:table-cell table:style-name="Таблица3.A1" office:value-type="string">
            <text:p text:style-name="P2">- литой тип II. </text:p>
          </table:table-cell>
          <table:table-cell table:style-name="Таблица3.A1" office:value-type="string">
            <text:p text:style-name="P2">ТУ 400-24-158-89* </text:p>
          </table:table-cell>
        </table:table-row>
        <table:table-row table:style-name="Таблица3.1">
          <table:table-cell table:style-name="Таблица3.A1" office:value-type="string">
            <text:p text:style-name="P2">    </text:p>
          </table:table-cell>
          <table:table-cell table:style-name="Таблица3.A1" office:value-type="string">
            <text:p text:style-name="P2">Смеси для шероховатых слоев износа. </text:p>
          </table:table-cell>
          <table:table-cell table:style-name="Таблица3.A1" office:value-type="string">
            <text:p text:style-name="P2">ТУ 57-1841 02804042596-01 </text:p>
          </table:table-cell>
        </table:table-row>
        <table:table-row table:style-name="Таблица3.1">
          <table:table-cell table:style-name="Таблица3.A1" office:value-type="string">
            <text:p text:style-name="P2">- с регулируемым движением </text:p>
          </table:table-cell>
          <table:table-cell table:style-name="Таблица3.A1" office:value-type="string">
            <text:p text:style-name="P2">То же </text:p>
          </table:table-cell>
          <table:table-cell table:style-name="Таблица3.A1" office:value-type="string">
            <text:p text:style-name="P2">То же </text:p>
          </table:table-cell>
        </table:table-row>
        <table:table-row table:style-name="Таблица3.1">
          <table:table-cell table:style-name="Таблица3.A1" office:value-type="string">
            <text:p text:style-name="P2">Магистральные улицы районного значения </text:p>
          </table:table-cell>
          <table:table-cell table:style-name="Таблица3.A1" office:value-type="string">
            <text:p text:style-name="P2">Асфальтобетон типов Б и В, I марки </text:p>
          </table:table-cell>
          <table:table-cell table:style-name="Таблица3.A1" office:value-type="string">
            <text:p text:style-name="P2">ГОСТ 9128-97 </text:p>
          </table:table-cell>
        </table:table-row>
        <table:table-row table:style-name="Таблица3.1">
          <table:table-cell table:style-name="Таблица3.A1" office:value-type="string">
            <text:p text:style-name="P2">Местного значения: </text:p>
          </table:table-cell>
          <table:table-cell table:style-name="Таблица3.A1" office:value-type="string">
            <text:p text:style-name="P2">    </text:p>
          </table:table-cell>
          <table:table-cell table:style-name="Таблица3.A1" office:value-type="string">
            <text:p text:style-name="P2">    </text:p>
          </table:table-cell>
        </table:table-row>
        <table:table-row table:style-name="Таблица3.1">
          <table:table-cell table:style-name="Таблица3.A1" office:value-type="string">
            <text:p text:style-name="P2">- в жилой застройке </text:p>
          </table:table-cell>
          <table:table-cell table:style-name="Таблица3.A1" office:value-type="string">
            <text:p text:style-name="P2">Асфальтобетон типов В, Г и Д </text:p>
          </table:table-cell>
          <table:table-cell table:style-name="Таблица3.A1" office:value-type="string">
            <text:p text:style-name="P2">ГОСТ 9128-97 </text:p>
          </table:table-cell>
        </table:table-row>
        <table:table-row table:style-name="Таблица3.1">
          <table:table-cell table:style-name="Таблица3.A1" office:value-type="string">
            <text:p text:style-name="P2">- в производственной и коммунально-складской зонах </text:p>
          </table:table-cell>
          <table:table-cell table:style-name="Таблица3.A1" office:value-type="string">
            <text:p text:style-name="P2">Асфальтобетон типов Б и В </text:p>
          </table:table-cell>
          <table:table-cell table:style-name="Таблица3.A1" office:value-type="string">
            <text:p text:style-name="P2">ГОСТ 9128-97 </text:p>
          </table:table-cell>
        </table:table-row>
        <table:table-row table:style-name="Таблица3.1">
          <table:table-cell table:style-name="Таблица3.A1" office:value-type="string">
            <text:p text:style-name="P2">Площади </text:p>
          </table:table-cell>
          <table:table-cell table:style-name="Таблица3.A1" office:value-type="string">
            <text:p text:style-name="P2">Асфальтобетон типов Б и В. </text:p>
          </table:table-cell>
          <table:table-cell table:style-name="Таблица3.A1" office:value-type="string">
            <text:p text:style-name="P2">ГОСТ 9128-97 </text:p>
          </table:table-cell>
        </table:table-row>
        <table:table-row table:style-name="Таблица3.1">
          <table:table-cell table:style-name="Таблица3.A1" office:value-type="string">
            <text:p text:style-name="P2">Представительские, приобъектные, </text:p>
          </table:table-cell>
          <table:table-cell table:style-name="Таблица3.A1" office:value-type="string">
            <text:p text:style-name="P2">Пластбетон цветной </text:p>
          </table:table-cell>
          <table:table-cell table:style-name="Таблица3.A1" office:value-type="string">
            <text:p text:style-name="P2">ТУ 400-24-110-76 </text:p>
          </table:table-cell>
        </table:table-row>
        <table:table-row table:style-name="Таблица3.1">
          <table:table-cell table:style-name="Таблица3.A1" office:value-type="string">
            <text:p text:style-name="P2">общественно-транспортные </text:p>
          </table:table-cell>
          <table:table-cell table:style-name="Таблица3.A1" office:value-type="string">
            <text:p text:style-name="P2">Штучные элементы из искусственного или природного камня. </text:p>
          </table:table-cell>
          <table:table-cell table:style-name="Таблица3.A1" office:value-type="string">
            <text:p text:style-name="P2">    </text:p>
          </table:table-cell>
        </table:table-row>
        <table:table-row table:style-name="Таблица3.1">
          <table:table-cell table:style-name="Таблица3.A1" office:value-type="string">
            <text:p text:style-name="P2">Транспортных развязок </text:p>
          </table:table-cell>
          <table:table-cell table:style-name="Таблица3.A1" office:value-type="string">
            <text:p text:style-name="P2">Асфальтобетон: </text:p>
          </table:table-cell>
          <table:table-cell table:style-name="Таблица3.A1" office:value-type="string">
            <text:p text:style-name="P2">ГОСТ 9128-97 </text:p>
          </table:table-cell>
        </table:table-row>
        <table:table-row table:style-name="Таблица3.1">
          <table:table-cell table:style-name="Таблица3.A1" office:value-type="string">
            <text:p text:style-name="P2">    </text:p>
          </table:table-cell>
          <table:table-cell table:style-name="Таблица3.A1" office:value-type="string">
            <text:p text:style-name="P2">- типов А и Б; - щебнемастичный </text:p>
          </table:table-cell>
          <table:table-cell table:style-name="Таблица3.A1" office:value-type="string">
            <text:p text:style-name="P2">ТУ 5718-001-00011168-2000 </text:p>
          </table:table-cell>
        </table:table-row>
        <table:table-row table:style-name="Таблица3.1">
          <table:table-cell table:style-name="Таблица3.A1" office:value-type="string">
            <text:p text:style-name="P2">Искусственные сооружения </text:p>
          </table:table-cell>
          <table:table-cell table:style-name="Таблица3.A1" office:value-type="string">
            <text:p text:style-name="P2">Асфальтобетон: </text:p>
          </table:table-cell>
          <table:table-cell table:style-name="Таблица3.A1" office:value-type="string">
            <text:p text:style-name="P2">ГОСТ 9128-97 </text:p>
          </table:table-cell>
        </table:table-row>
        <table:table-row table:style-name="Таблица3.1">
          <table:table-cell table:style-name="Таблица3.A1" table:number-rows-spanned="3" office:value-type="string">
            <text:p text:style-name="P2">Мосты, эстакады, путепроводы, тоннели </text:p>
          </table:table-cell>
          <table:table-cell table:style-name="Таблица3.A1" office:value-type="string">
            <text:p text:style-name="P2">- тип Б; </text:p>
          </table:table-cell>
          <table:table-cell table:style-name="Таблица3.A1" office:value-type="string">
            <text:p text:style-name="P2">ТУ-5718-001-00011168-2000 </text:p>
          </table:table-cell>
        </table:table-row>
        <table:table-row table:style-name="Таблица3.1">
          <table:covered-table-cell/>
          <table:table-cell table:style-name="Таблица3.A1" office:value-type="string">
            <text:p text:style-name="P2">- щебнемастичный; </text:p>
          </table:table-cell>
          <table:table-cell table:style-name="Таблица3.A1" office:value-type="string">
            <text:p text:style-name="P2">ТУ 400-24-158-89* </text:p>
          </table:table-cell>
        </table:table-row>
        <table:table-row table:style-name="Таблица3.1">
          <table:covered-table-cell/>
          <table:table-cell table:style-name="Таблица3.A1" office:value-type="string">
            <text:p text:style-name="P2">- литой типов I и II. Смеси для шероховатых слоев износа </text:p>
          </table:table-cell>
          <table:table-cell table:style-name="Таблица3.A1" office:value-type="string">
            <text:p text:style-name="P2">ТУ 57-1841-02804042596-01 </text:p>
          </table:table-cell>
        </table:table-row>
      </table:table>
      <text:h text:style-name="P37" text:outline-level="3">Таблица 2. Покрытия пешеходных коммуникаций</text:h>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table:number-rows-spanned="2" office:value-type="string">
            <text:p text:style-name="P1">Объект комплексного благоустройства </text:p>
          </table:table-cell>
          <table:table-cell table:style-name="Таблица4.A1" table:number-columns-spanned="4" office:value-type="string">
            <text:p text:style-name="P1">Материал покрытия: </text:p>
          </table:table-cell>
          <table:covered-table-cell/>
          <table:covered-table-cell/>
          <table:covered-table-cell/>
        </table:table-row>
        <table:table-row table:style-name="Таблица4.1">
          <table:covered-table-cell/>
          <table:table-cell table:style-name="Таблица4.A1" office:value-type="string">
            <text:p text:style-name="P2">тротуара </text:p>
          </table:table-cell>
          <table:table-cell table:style-name="Таблица4.A1" office:value-type="string">
            <text:p text:style-name="P2">пешеходной зоны </text:p>
          </table:table-cell>
          <table:table-cell table:style-name="Таблица4.A1" office:value-type="string">
            <text:p text:style-name="P2">дорожки на озелененной территории технической зоны </text:p>
          </table:table-cell>
          <table:table-cell table:style-name="Таблица4.A1" office:value-type="string">
            <text:p text:style-name="P2">пандусов </text:p>
          </table:table-cell>
        </table:table-row>
        <text:soft-page-break/>
        <table:table-row table:style-name="Таблица4.1">
          <table:table-cell table:style-name="Таблица4.A1" office:value-type="string">
            <text:p text:style-name="P2">Магистральные улицы общегородского и районного значения </text:p>
          </table:table-cell>
          <table:table-cell table:style-name="Таблица4.A1" office:value-type="string">
            <text:p text:style-name="P2">Асфальтобетон типов Г и Д. Штучные элементы из искусственного или природного камня </text:p>
          </table:table-cell>
          <table:table-cell table:style-name="Таблица4.A1" office:value-type="string">
            <text:p text:style-name="P2">    </text:p>
          </table:table-cell>
          <table:table-cell table:style-name="Таблица4.A1" office:value-type="string">
            <text:p text:style-name="P2">Штучные элементы из искусственного или природного камня. Смеси сыпучих материалов, неукреплённые или укреплённые вяжущим </text:p>
          </table:table-cell>
          <table:table-cell table:style-name="Таблица4.A1" office:value-type="string">
            <text:p text:style-name="P2">    </text:p>
          </table:table-cell>
        </table:table-row>
        <table:table-row table:style-name="Таблица4.1">
          <table:table-cell table:style-name="Таблица4.A1" office:value-type="string">
            <text:p text:style-name="P2">Улицы местного значения </text:p>
          </table:table-cell>
          <table:table-cell table:style-name="Таблица4.A1" office:value-type="string">
            <text:p text:style-name="P2">То же </text:p>
          </table:table-cell>
          <table:table-cell table:style-name="Таблица4.A1" office:value-type="string">
            <text:p text:style-name="P2">- </text:p>
          </table:table-cell>
          <table:table-cell table:style-name="Таблица4.A1" office:value-type="string">
            <text:p text:style-name="P2">- </text:p>
          </table:table-cell>
          <table:table-cell table:style-name="Таблица4.A1" office:value-type="string">
            <text:p text:style-name="P2">Асфальтобетон типов В, Г и Д. </text:p>
          </table:table-cell>
        </table:table-row>
        <table:table-row table:style-name="Таблица4.1">
          <table:table-cell table:style-name="Таблица4.A1" office:value-type="string">
            <text:p text:style-name="P2">в жилой застройке </text:p>
          </table:table-cell>
          <table:table-cell table:style-name="Таблица4.A1" office:value-type="string">
            <text:p text:style-name="P2">    </text:p>
          </table:table-cell>
          <table:table-cell table:style-name="Таблица4.A1" office:value-type="string">
            <text:p text:style-name="P2">    </text:p>
          </table:table-cell>
          <table:table-cell table:style-name="Таблица4.A1" office:value-type="string">
            <text:p text:style-name="P2">    </text:p>
          </table:table-cell>
          <table:table-cell table:style-name="Таблица4.A1" office:value-type="string">
            <text:p text:style-name="P2">Цементобетон. </text:p>
          </table:table-cell>
        </table:table-row>
        <table:table-row table:style-name="Таблица4.1">
          <table:table-cell table:style-name="Таблица4.A1" office:value-type="string">
            <text:p text:style-name="P2">в производственной и коммунально-складской зонах </text:p>
          </table:table-cell>
          <table:table-cell table:style-name="Таблица4.A1" office:value-type="string">
            <text:p text:style-name="P2">Асфальтобетон типов Г и Д. Цементобетон </text:p>
          </table:table-cell>
          <table:table-cell table:style-name="Таблица4.A1" office:value-type="string">
            <text:p text:style-name="P2">    </text:p>
          </table:table-cell>
          <table:table-cell table:style-name="Таблица4.A1" office:value-type="string">
            <text:p text:style-name="P2">    </text:p>
          </table:table-cell>
          <table:table-cell table:style-name="Таблица4.A1" office:value-type="string">
            <text:p text:style-name="P2">    </text:p>
          </table:table-cell>
        </table:table-row>
        <table:table-row table:style-name="Таблица4.1">
          <table:table-cell table:style-name="Таблица4.A1" office:value-type="string">
            <text:p text:style-name="P2"><text:a xlink:type="simple" xlink:href="http://www.garant.ru/products/ipo/prime/doc/70018446/#8"><text:span text:style-name="Internet_20_link">Пешеходная улица</text:span></text:a> </text:p>
          </table:table-cell>
          <table:table-cell table:style-name="Таблица4.A1" office:value-type="string">
            <text:p text:style-name="P2">Штучные элементы из искусственного или природного камня. Пластбетон цветной </text:p>
          </table:table-cell>
          <table:table-cell table:style-name="Таблица4.A1" office:value-type="string">
            <text:p text:style-name="P2">Штучные элементы из искусственного или природного камня. Пластбетон цветной </text:p>
          </table:table-cell>
          <table:table-cell table:style-name="Таблица4.A1" office:value-type="string">
            <text:p text:style-name="P2">    </text:p>
          </table:table-cell>
          <table:table-cell table:style-name="Таблица4.A1" office:value-type="string">
            <text:p text:style-name="P2">    </text:p>
          </table:table-cell>
        </table:table-row>
        <table:table-row table:style-name="Таблица4.1">
          <table:table-cell table:style-name="Таблица4.A1" office:value-type="string">
            <text:p text:style-name="P2">Площади представительские, приобъектные, общественно-транспортные </text:p>
          </table:table-cell>
          <table:table-cell table:style-name="Таблица4.A1" office:value-type="string">
            <text:p text:style-name="P2">Штучные элементы из искусственного или природного камня. Асфальтобетон типов Г и Д. Пластбетон цветной. </text:p>
          </table:table-cell>
          <table:table-cell table:style-name="Таблица4.A1" office:value-type="string">
            <text:p text:style-name="P2">Штучные элементы из искусственного или природного камня. Асфальтобетон типов Г и Д. Пластбетон цветной. </text:p>
          </table:table-cell>
          <table:table-cell table:style-name="Таблица4.A1" office:value-type="string">
            <text:p text:style-name="P2">    </text:p>
          </table:table-cell>
          <table:table-cell table:style-name="Таблица4.A1" office:value-type="string">
            <text:p text:style-name="P2">    </text:p>
          </table:table-cell>
        </table:table-row>
        <table:table-row table:style-name="Таблица4.1">
          <table:table-cell table:style-name="Таблица4.A1" office:value-type="string">
            <text:p text:style-name="P2">транспортных развязок </text:p>
          </table:table-cell>
          <table:table-cell table:style-name="Таблица4.A1" office:value-type="string">
            <text:p text:style-name="P2">Штучные элементы из искусственного или природного камня. Асфальтобетон типов Г и Д. </text:p>
          </table:table-cell>
          <table:table-cell table:style-name="Таблица4.A1" office:value-type="string">
            <text:p text:style-name="P2">    </text:p>
          </table:table-cell>
          <table:table-cell table:style-name="Таблица4.A1" office:value-type="string">
            <text:p text:style-name="P2">    </text:p>
          </table:table-cell>
          <table:table-cell table:style-name="Таблица4.A1" office:value-type="string">
            <text:p text:style-name="P2">    </text:p>
          </table:table-cell>
        </table:table-row>
        <table:table-row table:style-name="Таблица4.1">
          <table:table-cell table:style-name="Таблица4.A1" office:value-type="string">
            <text:p text:style-name="P2">Пешеходные переходы наземные, </text:p>
          </table:table-cell>
          <table:table-cell table:style-name="Таблица4.A1" office:value-type="string">
            <text:p text:style-name="P2">    </text:p>
          </table:table-cell>
          <table:table-cell table:style-name="Таблица4.A1" office:value-type="string">
            <text:p text:style-name="P2">То же, что и на проезжей части или Штучные элементы из искусственного или природного камня </text:p>
          </table:table-cell>
          <table:table-cell table:style-name="Таблица4.A1" office:value-type="string">
            <text:p text:style-name="P2">    </text:p>
          </table:table-cell>
          <table:table-cell table:style-name="Таблица4.A1" office:value-type="string">
            <text:p text:style-name="P2">    </text:p>
          </table:table-cell>
        </table:table-row>
        <table:table-row table:style-name="Таблица4.1">
          <table:table-cell table:style-name="Таблица4.A1" office:value-type="string">
            <text:p text:style-name="P2">подземные и надземные </text:p>
          </table:table-cell>
          <table:table-cell table:style-name="Таблица4.A1" office:value-type="string">
            <text:p text:style-name="P2">    </text:p>
          </table:table-cell>
          <table:table-cell table:style-name="Таблица4.A1" office:value-type="string">
            <text:p text:style-name="P2">Асфальтобетон: типов В, Г, Д. Штучные элементы из искусственного <text:soft-page-break/>или природного камня. </text:p>
          </table:table-cell>
          <table:table-cell table:style-name="Таблица4.A1" office:value-type="string">
            <text:p text:style-name="P2">    </text:p>
          </table:table-cell>
          <table:table-cell table:style-name="Таблица4.A1" office:value-type="string">
            <text:p text:style-name="P2">Асфальтобетон типов В, Г, Д </text:p>
          </table:table-cell>
        </table:table-row>
        <table:table-row table:style-name="Таблица4.1">
          <table:table-cell table:style-name="Таблица4.A1" office:value-type="string">
            <text:p text:style-name="P2">Мосты, эстакады, путепроводы, тоннели </text:p>
          </table:table-cell>
          <table:table-cell table:style-name="Таблица4.A1" office:value-type="string">
            <text:p text:style-name="P2">Штучные элементы из искусственного или природного камня. Асфальтобетон типов Г и Д. </text:p>
          </table:table-cell>
          <table:table-cell table:style-name="Таблица4.A1" office:value-type="string">
            <text:p text:style-name="P2">- </text:p>
          </table:table-cell>
          <table:table-cell table:style-name="Таблица4.A1" office:value-type="string">
            <text:p text:style-name="P2">- </text:p>
          </table:table-cell>
          <table:table-cell table:style-name="Таблица4.A1" office:value-type="string">
            <text:p text:style-name="P2">То же </text:p>
          </table:table-cell>
        </table:table-row>
      </table:table>
      <text:p text:style-name="Обычный_20__28_веб_29_"/>
      <text:p text:style-name="Обычный_20__28_веб_29_"/>
      <text:p text:style-name="Обычный_20__28_веб_29_"/>
      <text:p text:style-name="Обычный_20__28_веб_29_"/>
      <text:p text:style-name="Обычный_20__28_веб_29_"/>
      <text:p text:style-name="Обычный_20__28_веб_29_"/>
      <text:p text:style-name="Обычный_20__28_веб_29_"/>
      <text:p text:style-name="Обычный_20__28_веб_29_"/>
      <text:p text:style-name="Обычный_20__28_веб_29_"/>
      <text:p text:style-name="Обычный_20__28_веб_29_"/>
      <text:p text:style-name="Обычный_20__28_веб_29_"/>
      <text:p text:style-name="Обычный_20__28_веб_29_"/>
      <text:p text:style-name="Обычный_20__28_веб_29_"/>
      <text:p text:style-name="Обычный_20__28_веб_29_"/>
      <text:p text:style-name="P3"><text:soft-page-break/>Приложение № 4</text:p>
      <text:h text:style-name="P37" text:outline-level="3">Таблица 1. Размеры комов, ям, траншей для посадки деревьев и кустарников</text:h>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row table:style-name="Таблица6.1">
          <table:table-cell table:style-name="Таблица6.A1" table:number-rows-spanned="2" office:value-type="string">
            <text:p text:style-name="P1">Наименование посадок </text:p>
          </table:table-cell>
          <table:table-cell table:style-name="Таблица6.A1" table:number-rows-spanned="2" office:value-type="string">
            <text:p text:style-name="P1"><text:span text:style-name="T7">Объём</text:span> кома, куб.м </text:p>
          </table:table-cell>
          <table:table-cell table:style-name="Таблица6.A1" table:number-rows-spanned="2" office:value-type="string">
            <text:p text:style-name="P1">Ед. Изм. </text:p>
          </table:table-cell>
          <table:table-cell table:style-name="Таблица6.A1" table:number-rows-spanned="2" office:value-type="string">
            <text:p text:style-name="P1">Размер посадочных ям, м </text:p>
          </table:table-cell>
          <table:table-cell table:style-name="Таблица6.A1" table:number-rows-spanned="2" office:value-type="string">
            <text:p text:style-name="P1"><text:span text:style-name="T7">Объём</text:span> ямы, куб.м </text:p>
          </table:table-cell>
          <table:table-cell table:style-name="Таблица6.A1" table:number-rows-spanned="2" office:value-type="string">
            <text:p text:style-name="P1">Площ. ямы, кв.м </text:p>
          </table:table-cell>
          <table:table-cell table:style-name="Таблица6.A1" table:number-columns-spanned="2" office:value-type="string">
            <text:p text:style-name="P1">Расход растительной земли при замене </text:p>
          </table:table-cell>
          <table:covered-table-cell/>
        </table:table-row>
        <table:table-row table:style-name="Таблица6.1">
          <table:covered-table-cell/>
          <table:covered-table-cell/>
          <table:covered-table-cell/>
          <table:covered-table-cell/>
          <table:covered-table-cell/>
          <table:covered-table-cell/>
          <table:table-cell table:style-name="Таблица6.A1" office:value-type="string">
            <text:p text:style-name="P2">50% </text:p>
          </table:table-cell>
          <table:table-cell table:style-name="Таблица6.A1" office:value-type="string">
            <text:p text:style-name="P2">100% </text:p>
          </table:table-cell>
        </table:table-row>
        <table:table-row table:style-name="Таблица6.1">
          <table:table-cell table:style-name="Таблица6.A1" office:value-type="string">
            <text:p text:style-name="P2">Саженцы без кома: хвойные </text:p>
          </table:table-cell>
          <table:table-cell table:style-name="Таблица6.A1" office:value-type="string">
            <text:p text:style-name="P2">    </text:p>
          </table:table-cell>
          <table:table-cell table:style-name="Таблица6.A1" office:value-type="string">
            <text:p text:style-name="P2">шт. </text:p>
          </table:table-cell>
          <table:table-cell table:style-name="Таблица6.A1" office:value-type="string">
            <text:p text:style-name="P2">1,0x1,0x0,8 </text:p>
          </table:table-cell>
          <table:table-cell table:style-name="Таблица6.A1" office:value-type="string">
            <text:p text:style-name="P2">0,63 </text:p>
          </table:table-cell>
          <table:table-cell table:style-name="Таблица6.A1" office:value-type="string">
            <text:p text:style-name="P2">0,79 </text:p>
          </table:table-cell>
          <table:table-cell table:style-name="Таблица6.A1" office:value-type="string">
            <text:p text:style-name="P2">0,25 </text:p>
          </table:table-cell>
          <table:table-cell table:style-name="Таблица6.A1" office:value-type="string">
            <text:p text:style-name="P2">0,565 </text:p>
          </table:table-cell>
        </table:table-row>
        <table:table-row table:style-name="Таблица6.1">
          <table:table-cell table:style-name="Таблица6.A1" office:value-type="string">
            <text:p text:style-name="P2">лиственные </text:p>
          </table:table-cell>
          <table:table-cell table:style-name="Таблица6.A1" office:value-type="string">
            <text:p text:style-name="P2">- </text:p>
          </table:table-cell>
          <table:table-cell table:style-name="Таблица6.A1" office:value-type="string">
            <text:p text:style-name="P2">шт. </text:p>
          </table:table-cell>
          <table:table-cell table:style-name="Таблица6.A1" office:value-type="string">
            <text:p text:style-name="P2">0,7x0,7x0,6 </text:p>
          </table:table-cell>
          <table:table-cell table:style-name="Таблица6.A1" office:value-type="string">
            <text:p text:style-name="P2">0,27 </text:p>
          </table:table-cell>
          <table:table-cell table:style-name="Таблица6.A1" office:value-type="string">
            <text:p text:style-name="P2">0,38 </text:p>
          </table:table-cell>
          <table:table-cell table:style-name="Таблица6.A1" office:value-type="string">
            <text:p text:style-name="P2">0,11 </text:p>
          </table:table-cell>
          <table:table-cell table:style-name="Таблица6.A1" office:value-type="string">
            <text:p text:style-name="P2">0,241 </text:p>
          </table:table-cell>
        </table:table-row>
        <table:table-row table:style-name="Таблица6.1">
          <table:table-cell table:style-name="Таблица6.A1" office:value-type="string">
            <text:p text:style-name="P2">Для деревьев с комом: </text:p>
          </table:table-cell>
          <table:table-cell table:style-name="Таблица6.A1" office:value-type="string">
            <text:p text:style-name="P2">    </text:p>
          </table:table-cell>
          <table:table-cell table:style-name="Таблица6.A1" office:value-type="string">
            <text:p text:style-name="P2">    </text:p>
          </table:table-cell>
          <table:table-cell table:style-name="Таблица6.A1" office:value-type="string">
            <text:p text:style-name="P2">    </text:p>
          </table:table-cell>
          <table:table-cell table:style-name="Таблица6.A1" office:value-type="string">
            <text:p text:style-name="P2">    </text:p>
          </table:table-cell>
          <table:table-cell table:style-name="Таблица6.A1" office:value-type="string">
            <text:p text:style-name="P2">    </text:p>
          </table:table-cell>
          <table:table-cell table:style-name="Таблица6.A1" office:value-type="string">
            <text:p text:style-name="P2">    </text:p>
          </table:table-cell>
          <table:table-cell table:style-name="Таблица6.A1" office:value-type="string">
            <text:p text:style-name="P2">    </text:p>
          </table:table-cell>
        </table:table-row>
        <table:table-row table:style-name="Таблица6.1">
          <table:table-cell table:style-name="Таблица6.A1" office:value-type="string">
            <text:p text:style-name="P2">0,8x0,8x0,5 </text:p>
          </table:table-cell>
          <table:table-cell table:style-name="Таблица6.A1" office:value-type="string">
            <text:p text:style-name="P2">0,25 </text:p>
          </table:table-cell>
          <table:table-cell table:style-name="Таблица6.A1" office:value-type="string">
            <text:p text:style-name="P2">шт. </text:p>
          </table:table-cell>
          <table:table-cell table:style-name="Таблица6.A1" office:value-type="string">
            <text:p text:style-name="P2">1,5x1,5x0,85 </text:p>
          </table:table-cell>
          <table:table-cell table:style-name="Таблица6.A1" office:value-type="string">
            <text:p text:style-name="P2">1,50 </text:p>
          </table:table-cell>
          <table:table-cell table:style-name="Таблица6.A1" office:value-type="string">
            <text:p text:style-name="P2">1,76 </text:p>
          </table:table-cell>
          <table:table-cell table:style-name="Таблица6.A1" office:value-type="string">
            <text:p text:style-name="P2">0,48 </text:p>
          </table:table-cell>
          <table:table-cell table:style-name="Таблица6.A1" office:value-type="string">
            <text:p text:style-name="P2">1,08 </text:p>
          </table:table-cell>
        </table:table-row>
        <table:table-row table:style-name="Таблица6.1">
          <table:table-cell table:style-name="Таблица6.A1" office:value-type="string">
            <text:p text:style-name="P2">1,0x1,0x0,6 </text:p>
          </table:table-cell>
          <table:table-cell table:style-name="Таблица6.A1" office:value-type="string">
            <text:p text:style-name="P2">0,6 </text:p>
          </table:table-cell>
          <table:table-cell table:style-name="Таблица6.A1" office:value-type="string">
            <text:p text:style-name="P2">шт. </text:p>
          </table:table-cell>
          <table:table-cell table:style-name="Таблица6.A1" office:value-type="string">
            <text:p text:style-name="P2">1,9x1,9x0,85 </text:p>
          </table:table-cell>
          <table:table-cell table:style-name="Таблица6.A1" office:value-type="string">
            <text:p text:style-name="P2">3,07 </text:p>
          </table:table-cell>
          <table:table-cell table:style-name="Таблица6.A1" office:value-type="string">
            <text:p text:style-name="P2">3,61 </text:p>
          </table:table-cell>
          <table:table-cell table:style-name="Таблица6.A1" office:value-type="string">
            <text:p text:style-name="P2">0,99 </text:p>
          </table:table-cell>
          <table:table-cell table:style-name="Таблица6.A1" office:value-type="string">
            <text:p text:style-name="P2">2,23 </text:p>
          </table:table-cell>
        </table:table-row>
        <table:table-row table:style-name="Таблица6.1">
          <table:table-cell table:style-name="Таблица6.A1" office:value-type="string">
            <text:p text:style-name="P2">1,3x1,3x0,6 </text:p>
          </table:table-cell>
          <table:table-cell table:style-name="Таблица6.A1" office:value-type="string">
            <text:p text:style-name="P2">1,01 </text:p>
          </table:table-cell>
          <table:table-cell table:style-name="Таблица6.A1" office:value-type="string">
            <text:p text:style-name="P2">шт. </text:p>
          </table:table-cell>
          <table:table-cell table:style-name="Таблица6.A1" office:value-type="string">
            <text:p text:style-name="P2">2,2x2,2x0,85 </text:p>
          </table:table-cell>
          <table:table-cell table:style-name="Таблица6.A1" office:value-type="string">
            <text:p text:style-name="P2">4,11 </text:p>
          </table:table-cell>
          <table:table-cell table:style-name="Таблица6.A1" office:value-type="string">
            <text:p text:style-name="P2">4,84 </text:p>
          </table:table-cell>
          <table:table-cell table:style-name="Таблица6.A1" office:value-type="string">
            <text:p text:style-name="P2">1,24 </text:p>
          </table:table-cell>
          <table:table-cell table:style-name="Таблица6.A1" office:value-type="string">
            <text:p text:style-name="P2">2,97 </text:p>
          </table:table-cell>
        </table:table-row>
        <table:table-row table:style-name="Таблица6.1">
          <table:table-cell table:style-name="Таблица6.A1" office:value-type="string">
            <text:p text:style-name="P2">1,5x1,5x0,6 </text:p>
          </table:table-cell>
          <table:table-cell table:style-name="Таблица6.A1" office:value-type="string">
            <text:p text:style-name="P2">1,46 </text:p>
          </table:table-cell>
          <table:table-cell table:style-name="Таблица6.A1" office:value-type="string">
            <text:p text:style-name="P2">шт. </text:p>
          </table:table-cell>
          <table:table-cell table:style-name="Таблица6.A1" office:value-type="string">
            <text:p text:style-name="P2">2,4x2,4x0,85 </text:p>
          </table:table-cell>
          <table:table-cell table:style-name="Таблица6.A1" office:value-type="string">
            <text:p text:style-name="P2">5,18 </text:p>
          </table:table-cell>
          <table:table-cell table:style-name="Таблица6.A1" office:value-type="string">
            <text:p text:style-name="P2">5,76 </text:p>
          </table:table-cell>
          <table:table-cell table:style-name="Таблица6.A1" office:value-type="string">
            <text:p text:style-name="P2">1,49 </text:p>
          </table:table-cell>
          <table:table-cell table:style-name="Таблица6.A1" office:value-type="string">
            <text:p text:style-name="P2">3,35 </text:p>
          </table:table-cell>
        </table:table-row>
        <table:table-row table:style-name="Таблица6.1">
          <table:table-cell table:style-name="Таблица6.A1" office:value-type="string">
            <text:p text:style-name="P2">1,7x1,7x0,6 </text:p>
          </table:table-cell>
          <table:table-cell table:style-name="Таблица6.A1" office:value-type="string">
            <text:p text:style-name="P2">1,88 </text:p>
          </table:table-cell>
          <table:table-cell table:style-name="Таблица6.A1" office:value-type="string">
            <text:p text:style-name="P2">шт. </text:p>
          </table:table-cell>
          <table:table-cell table:style-name="Таблица6.A1" office:value-type="string">
            <text:p text:style-name="P2">2,6x2,6x0,85 </text:p>
          </table:table-cell>
          <table:table-cell table:style-name="Таблица6.A1" office:value-type="string">
            <text:p text:style-name="P2">6,08 </text:p>
          </table:table-cell>
          <table:table-cell table:style-name="Таблица6.A1" office:value-type="string">
            <text:p text:style-name="P2">6,76 </text:p>
          </table:table-cell>
          <table:table-cell table:style-name="Таблица6.A1" office:value-type="string">
            <text:p text:style-name="P2">1,68 </text:p>
          </table:table-cell>
          <table:table-cell table:style-name="Таблица6.A1" office:value-type="string">
            <text:p text:style-name="P2">3,79 </text:p>
          </table:table-cell>
        </table:table-row>
        <table:table-row table:style-name="Таблица6.1">
          <table:table-cell table:style-name="Таблица6.A1" office:value-type="string">
            <text:p text:style-name="P2">2,0x2,0x0,6 </text:p>
          </table:table-cell>
          <table:table-cell table:style-name="Таблица6.A1" office:value-type="string">
            <text:p text:style-name="P2">3,20 </text:p>
          </table:table-cell>
          <table:table-cell table:style-name="Таблица6.A1" office:value-type="string">
            <text:p text:style-name="P2">шт. </text:p>
          </table:table-cell>
          <table:table-cell table:style-name="Таблица6.A1" office:value-type="string">
            <text:p text:style-name="P2">2,9x2,9x1,05 </text:p>
          </table:table-cell>
          <table:table-cell table:style-name="Таблица6.A1" office:value-type="string">
            <text:p text:style-name="P2">8,83 </text:p>
          </table:table-cell>
          <table:table-cell table:style-name="Таблица6.A1" office:value-type="string">
            <text:p text:style-name="P2">8,41 </text:p>
          </table:table-cell>
          <table:table-cell table:style-name="Таблица6.A1" office:value-type="string">
            <text:p text:style-name="P2">2,25 </text:p>
          </table:table-cell>
          <table:table-cell table:style-name="Таблица6.A1" office:value-type="string">
            <text:p text:style-name="P2">5,06 </text:p>
          </table:table-cell>
        </table:table-row>
        <table:table-row table:style-name="Таблица6.1">
          <table:table-cell table:style-name="Таблица6.A1" office:value-type="string">
            <text:p text:style-name="P2">Кустарники: </text:p>
          </table:table-cell>
          <table:table-cell table:style-name="Таблица6.A1" office:value-type="string">
            <text:p text:style-name="P2">    </text:p>
          </table:table-cell>
          <table:table-cell table:style-name="Таблица6.A1" office:value-type="string">
            <text:p text:style-name="P2">    </text:p>
          </table:table-cell>
          <table:table-cell table:style-name="Таблица6.A1" office:value-type="string">
            <text:p text:style-name="P2">    </text:p>
          </table:table-cell>
          <table:table-cell table:style-name="Таблица6.A1" office:value-type="string">
            <text:p text:style-name="P2">    </text:p>
          </table:table-cell>
          <table:table-cell table:style-name="Таблица6.A1" office:value-type="string">
            <text:p text:style-name="P2">    </text:p>
          </table:table-cell>
          <table:table-cell table:style-name="Таблица6.A1" office:value-type="string">
            <text:p text:style-name="P2">    </text:p>
          </table:table-cell>
          <table:table-cell table:style-name="Таблица6.A1" office:value-type="string">
            <text:p text:style-name="P2">    </text:p>
          </table:table-cell>
        </table:table-row>
        <table:table-row table:style-name="Таблица6.1">
          <table:table-cell table:style-name="Таблица6.A1" office:value-type="string">
            <text:p text:style-name="P2">Однорядн. живая изгородь б/кома </text:p>
          </table:table-cell>
          <table:table-cell table:style-name="Таблица6.A1" office:value-type="string">
            <text:p text:style-name="P2">- </text:p>
          </table:table-cell>
          <table:table-cell table:style-name="Таблица6.A1" office:value-type="string">
            <text:p text:style-name="P2">п.м. </text:p>
          </table:table-cell>
          <table:table-cell table:style-name="Таблица6.A1" office:value-type="string">
            <text:p text:style-name="P2">0,5x0,5 </text:p>
          </table:table-cell>
          <table:table-cell table:style-name="Таблица6.A1" office:value-type="string">
            <text:p text:style-name="P2">0,25 </text:p>
          </table:table-cell>
          <table:table-cell table:style-name="Таблица6.A1" office:value-type="string">
            <text:p text:style-name="P2">0,5 </text:p>
          </table:table-cell>
          <table:table-cell table:style-name="Таблица6.A1" office:value-type="string">
            <text:p text:style-name="P2">0,1 </text:p>
          </table:table-cell>
          <table:table-cell table:style-name="Таблица6.A1" office:value-type="string">
            <text:p text:style-name="P2">0,225 </text:p>
          </table:table-cell>
        </table:table-row>
        <table:table-row table:style-name="Таблица6.1">
          <table:table-cell table:style-name="Таблица6.A1" office:value-type="string">
            <text:p text:style-name="P2">Двухрядн. живая изгородь б/кома </text:p>
          </table:table-cell>
          <table:table-cell table:style-name="Таблица6.A1" office:value-type="string">
            <text:p text:style-name="P2">    </text:p>
          </table:table-cell>
          <table:table-cell table:style-name="Таблица6.A1" office:value-type="string">
            <text:p text:style-name="P2">п.м. </text:p>
          </table:table-cell>
          <table:table-cell table:style-name="Таблица6.A1" office:value-type="string">
            <text:p text:style-name="P2">0,7x0,7 </text:p>
          </table:table-cell>
          <table:table-cell table:style-name="Таблица6.A1" office:value-type="string">
            <text:p text:style-name="P2">0,35 </text:p>
          </table:table-cell>
          <table:table-cell table:style-name="Таблица6.A1" office:value-type="string">
            <text:p text:style-name="P2">0,7 </text:p>
          </table:table-cell>
          <table:table-cell table:style-name="Таблица6.A1" office:value-type="string">
            <text:p text:style-name="P2">0,14 </text:p>
          </table:table-cell>
          <table:table-cell table:style-name="Таблица6.A1" office:value-type="string">
            <text:p text:style-name="P2">0,315 </text:p>
          </table:table-cell>
        </table:table-row>
        <table:table-row table:style-name="Таблица6.1">
          <table:table-cell table:style-name="Таблица6.A1" office:value-type="string">
            <text:p text:style-name="P2">Кустарники в группах б/кома </text:p>
          </table:table-cell>
          <table:table-cell table:style-name="Таблица6.A1" office:value-type="string">
            <text:p text:style-name="P2">- </text:p>
          </table:table-cell>
          <table:table-cell table:style-name="Таблица6.A1" office:value-type="string">
            <text:p text:style-name="P2">шт. </text:p>
          </table:table-cell>
          <table:table-cell table:style-name="Таблица6.A1" office:value-type="string">
            <text:p text:style-name="P2">0,5x0,5 </text:p>
          </table:table-cell>
          <table:table-cell table:style-name="Таблица6.A1" office:value-type="string">
            <text:p text:style-name="P2">0,14 </text:p>
          </table:table-cell>
          <table:table-cell table:style-name="Таблица6.A1" office:value-type="string">
            <text:p text:style-name="P2">0,29 </text:p>
          </table:table-cell>
          <table:table-cell table:style-name="Таблица6.A1" office:value-type="string">
            <text:p text:style-name="P2">0,057 </text:p>
          </table:table-cell>
          <table:table-cell table:style-name="Таблица6.A1" office:value-type="string">
            <text:p text:style-name="P2">0,127 </text:p>
          </table:table-cell>
        </table:table-row>
        <table:table-row table:style-name="Таблица6.1">
          <table:table-cell table:style-name="Таблица6.A1" office:value-type="string">
            <text:p text:style-name="P2">Для кустарников с комом: </text:p>
          </table:table-cell>
          <table:table-cell table:style-name="Таблица6.A1" office:value-type="string">
            <text:p text:style-name="P2">    </text:p>
          </table:table-cell>
          <table:table-cell table:style-name="Таблица6.A1" office:value-type="string">
            <text:p text:style-name="P2">    </text:p>
          </table:table-cell>
          <table:table-cell table:style-name="Таблица6.A1" office:value-type="string">
            <text:p text:style-name="P2">    </text:p>
          </table:table-cell>
          <table:table-cell table:style-name="Таблица6.A1" office:value-type="string">
            <text:p text:style-name="P2">    </text:p>
          </table:table-cell>
          <table:table-cell table:style-name="Таблица6.A1" office:value-type="string">
            <text:p text:style-name="P2">    </text:p>
          </table:table-cell>
          <table:table-cell table:style-name="Таблица6.A1" office:value-type="string">
            <text:p text:style-name="P2">    </text:p>
          </table:table-cell>
          <table:table-cell table:style-name="Таблица6.A1" office:value-type="string">
            <text:p text:style-name="P2">    </text:p>
          </table:table-cell>
        </table:table-row>
        <table:table-row table:style-name="Таблица6.1">
          <table:table-cell table:style-name="Таблица6.A1" office:value-type="string">
            <text:p text:style-name="P2">Д-0,5 Н-0,4 </text:p>
          </table:table-cell>
          <table:table-cell table:style-name="Таблица6.A1" office:value-type="string">
            <text:p text:style-name="P2">0,08 </text:p>
          </table:table-cell>
          <table:table-cell table:style-name="Таблица6.A1" office:value-type="string">
            <text:p text:style-name="P2">шт. </text:p>
          </table:table-cell>
          <table:table-cell table:style-name="Таблица6.A1" office:value-type="string">
            <text:p text:style-name="P2">1,0x0,65 </text:p>
          </table:table-cell>
          <table:table-cell table:style-name="Таблица6.A1" office:value-type="string">
            <text:p text:style-name="P2">0,51 </text:p>
          </table:table-cell>
          <table:table-cell table:style-name="Таблица6.A1" office:value-type="string">
            <text:p text:style-name="P2">0,79 </text:p>
          </table:table-cell>
          <table:table-cell table:style-name="Таблица6.A1" office:value-type="string">
            <text:p text:style-name="P2">0,17 </text:p>
          </table:table-cell>
          <table:table-cell table:style-name="Таблица6.A1" office:value-type="string">
            <text:p text:style-name="P2">0,39 </text:p>
          </table:table-cell>
        </table:table-row>
        <table:table-row table:style-name="Таблица6.1">
          <table:table-cell table:style-name="Таблица6.A1" office:value-type="string">
            <text:p text:style-name="P2">Д-0,8 Н-0,5 </text:p>
          </table:table-cell>
          <table:table-cell table:style-name="Таблица6.A1" office:value-type="string">
            <text:p text:style-name="P2">0,25 </text:p>
          </table:table-cell>
          <table:table-cell table:style-name="Таблица6.A1" office:value-type="string">
            <text:p text:style-name="P2">шт. </text:p>
          </table:table-cell>
          <table:table-cell table:style-name="Таблица6.A1" office:value-type="string">
            <text:p text:style-name="P2">1,5x0,85 </text:p>
          </table:table-cell>
          <table:table-cell table:style-name="Таблица6.A1" office:value-type="string">
            <text:p text:style-name="P2">1,50 </text:p>
          </table:table-cell>
          <table:table-cell table:style-name="Таблица6.A1" office:value-type="string">
            <text:p text:style-name="P2">1,76 </text:p>
          </table:table-cell>
          <table:table-cell table:style-name="Таблица6.A1" office:value-type="string">
            <text:p text:style-name="P2">0,48 </text:p>
          </table:table-cell>
          <table:table-cell table:style-name="Таблица6.A1" office:value-type="string">
            <text:p text:style-name="P2">1,08 </text:p>
          </table:table-cell>
        </table:table-row>
        <table:table-row table:style-name="Таблица6.1">
          <table:table-cell table:style-name="Таблица6.A1" office:value-type="string">
            <text:p text:style-name="P2">Д-1,0 Н-0,6 </text:p>
          </table:table-cell>
          <table:table-cell table:style-name="Таблица6.A1" office:value-type="string">
            <text:p text:style-name="P2">0,6 </text:p>
          </table:table-cell>
          <table:table-cell table:style-name="Таблица6.A1" office:value-type="string">
            <text:p text:style-name="P2">шт. </text:p>
          </table:table-cell>
          <table:table-cell table:style-name="Таблица6.A1" office:value-type="string">
            <text:p text:style-name="P2">1,9x1,9x0,85 </text:p>
          </table:table-cell>
          <table:table-cell table:style-name="Таблица6.A1" office:value-type="string">
            <text:p text:style-name="P2">3,07 </text:p>
          </table:table-cell>
          <table:table-cell table:style-name="Таблица6.A1" office:value-type="string">
            <text:p text:style-name="P2">3,61 </text:p>
          </table:table-cell>
          <table:table-cell table:style-name="Таблица6.A1" office:value-type="string">
            <text:p text:style-name="P2">0,99 </text:p>
          </table:table-cell>
          <table:table-cell table:style-name="Таблица6.A1" office:value-type="string">
            <text:p text:style-name="P2">2,23 </text:p>
          </table:table-cell>
        </table:table-row>
      </table:table>
      <text:h text:style-name="P40" text:outline-level="3">Таблица 2. Максимальное количество деревьев и кустарников на 1 га <text:span text:style-name="T7">озеленённой</text:span> территории</text:h>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table:number-columns-spanned="3" office:value-type="string">
            <text:p text:style-name="P1">Количество штук </text:p>
          </table:table-cell>
          <table:covered-table-cell/>
          <table:covered-table-cell/>
        </table:table-row>
        <table:table-row table:style-name="Таблица7.1">
          <table:table-cell table:style-name="Таблица7.A1" office:value-type="string">
            <text:p text:style-name="P2">Типы объектов </text:p>
          </table:table-cell>
          <table:table-cell table:style-name="Таблица7.A1" office:value-type="string">
            <text:p text:style-name="P2">Деревья </text:p>
          </table:table-cell>
          <table:table-cell table:style-name="Таблица7.A1" office:value-type="string">
            <text:p text:style-name="P2">Кустарники </text:p>
          </table:table-cell>
        </table:table-row>
        <table:table-row table:style-name="Таблица7.1">
          <table:table-cell table:style-name="Таблица7.A1" table:number-columns-spanned="3" office:value-type="string">
            <text:p text:style-name="P2">Озелененные территории общего пользования </text:p>
          </table:table-cell>
          <table:covered-table-cell/>
          <table:covered-table-cell/>
        </table:table-row>
        <table:table-row table:style-name="Таблица7.1">
          <table:table-cell table:style-name="Таблица7.A1" office:value-type="string">
            <text:p text:style-name="P2">Скверы </text:p>
          </table:table-cell>
          <table:table-cell table:style-name="Таблица7.A1" office:value-type="string">
            <text:p text:style-name="P2">100-130 </text:p>
          </table:table-cell>
          <table:table-cell table:style-name="Таблица7.A1" office:value-type="string">
            <text:p text:style-name="P2">1000-1300 </text:p>
          </table:table-cell>
        </table:table-row>
        <table:table-row table:style-name="Таблица7.1">
          <table:table-cell table:style-name="Таблица7.A1" office:value-type="string">
            <text:p text:style-name="P2">Бульвары </text:p>
          </table:table-cell>
          <table:table-cell table:style-name="Таблица7.A1" office:value-type="string">
            <text:p text:style-name="P2">200-300 </text:p>
          </table:table-cell>
          <table:table-cell table:style-name="Таблица7.A1" office:value-type="string">
            <text:p text:style-name="P2">1200-1300 </text:p>
          </table:table-cell>
        </table:table-row>
        <table:table-row table:style-name="Таблица7.1">
          <table:table-cell table:style-name="Таблица7.A1" table:number-columns-spanned="3" office:value-type="string">
            <text:p text:style-name="P2">Озелененные территории на участках застройки </text:p>
          </table:table-cell>
          <table:covered-table-cell/>
          <table:covered-table-cell/>
        </table:table-row>
        <table:table-row table:style-name="Таблица7.1">
          <table:table-cell table:style-name="Таблица7.A1" office:value-type="string">
            <text:p text:style-name="P2">Участки жилой застройки </text:p>
          </table:table-cell>
          <table:table-cell table:style-name="Таблица7.A1" office:value-type="string">
            <text:p text:style-name="P2">100-120 </text:p>
          </table:table-cell>
          <table:table-cell table:style-name="Таблица7.A1" office:value-type="string">
            <text:p text:style-name="P2">400-480 </text:p>
          </table:table-cell>
        </table:table-row>
        <table:table-row table:style-name="Таблица7.1">
          <table:table-cell table:style-name="Таблица7.A1" office:value-type="string">
            <text:p text:style-name="P2">Участки детских садов и яслей </text:p>
          </table:table-cell>
          <table:table-cell table:style-name="Таблица7.A1" office:value-type="string">
            <text:p text:style-name="P2">160-200 </text:p>
          </table:table-cell>
          <table:table-cell table:style-name="Таблица7.A1" office:value-type="string">
            <text:p text:style-name="P2">640-800 </text:p>
          </table:table-cell>
        </table:table-row>
        <table:table-row table:style-name="Таблица7.1">
          <table:table-cell table:style-name="Таблица7.A1" office:value-type="string">
            <text:p text:style-name="P2">Участки школ </text:p>
          </table:table-cell>
          <table:table-cell table:style-name="Таблица7.A1" office:value-type="string">
            <text:p text:style-name="P2">140-180 </text:p>
          </table:table-cell>
          <table:table-cell table:style-name="Таблица7.A1" office:value-type="string">
            <text:p text:style-name="P2">560-720 </text:p>
          </table:table-cell>
        </table:table-row>
        <table:table-row table:style-name="Таблица7.1">
          <table:table-cell table:style-name="Таблица7.A1" office:value-type="string">
            <text:p text:style-name="P2">Спортивные комплексы </text:p>
          </table:table-cell>
          <table:table-cell table:style-name="Таблица7.A1" office:value-type="string">
            <text:p text:style-name="P2">100-130 </text:p>
          </table:table-cell>
          <table:table-cell table:style-name="Таблица7.A1" office:value-type="string">
            <text:p text:style-name="P2">400-520 </text:p>
          </table:table-cell>
        </table:table-row>
        <table:table-row table:style-name="Таблица7.1">
          <table:table-cell table:style-name="Таблица7.A1" office:value-type="string">
            <text:p text:style-name="P2">Больницы и лечебные учреждения </text:p>
          </table:table-cell>
          <table:table-cell table:style-name="Таблица7.A1" office:value-type="string">
            <text:p text:style-name="P2">180-250 </text:p>
          </table:table-cell>
          <table:table-cell table:style-name="Таблица7.A1" office:value-type="string">
            <text:p text:style-name="P2">720-1000 </text:p>
          </table:table-cell>
        </table:table-row>
        <table:table-row table:style-name="Таблица7.1">
          <table:table-cell table:style-name="Таблица7.A1" office:value-type="string">
            <text:p text:style-name="P2">Участки промышленных предприятий </text:p>
          </table:table-cell>
          <table:table-cell table:style-name="Таблица7.A1" office:value-type="string">
            <text:p text:style-name="P2">150-180<text:a xlink:type="simple" xlink:href="http://www.garant.ru/products/ipo/prime/doc/70018446/#2311"><text:span text:style-name="Internet_20_link">*</text:span></text:a> </text:p>
          </table:table-cell>
          <table:table-cell table:style-name="Таблица7.A1" office:value-type="string">
            <text:p text:style-name="P2">600-720 </text:p>
          </table:table-cell>
        </table:table-row>
        <text:soft-page-break/>
        <table:table-row table:style-name="Таблица7.1">
          <table:table-cell table:style-name="Таблица7.A1" table:number-columns-spanned="3" office:value-type="string">
            <text:p text:style-name="P2">Озелененные территории специального назначения </text:p>
          </table:table-cell>
          <table:covered-table-cell/>
          <table:covered-table-cell/>
        </table:table-row>
        <table:table-row table:style-name="Таблица7.1">
          <table:table-cell table:style-name="Таблица7.A1" office:value-type="string">
            <text:p text:style-name="P2">Улицы, набережные<text:a xlink:type="simple" xlink:href="http://www.garant.ru/products/ipo/prime/doc/70018446/#2322"><text:span text:style-name="Internet_20_link">**</text:span></text:a> </text:p>
          </table:table-cell>
          <table:table-cell table:style-name="Таблица7.A1" office:value-type="string">
            <text:p text:style-name="P2">150-180 </text:p>
          </table:table-cell>
          <table:table-cell table:style-name="Таблица7.A1" office:value-type="string">
            <text:p text:style-name="P2">600-720 </text:p>
          </table:table-cell>
        </table:table-row>
        <table:table-row table:style-name="Таблица7.1">
          <table:table-cell table:style-name="Таблица7.A1" office:value-type="string">
            <text:p text:style-name="P2">Санитарно-защитные зоны </text:p>
          </table:table-cell>
          <table:table-cell table:style-name="Таблица7.A1" table:number-columns-spanned="2" office:value-type="string">
            <text:p text:style-name="P2">В зависимости от процента озеленения зоны<text:a xlink:type="simple" xlink:href="http://www.garant.ru/products/ipo/prime/doc/70018446/#2333"><text:span text:style-name="Internet_20_link">***</text:span></text:a> </text:p>
          </table:table-cell>
          <table:covered-table-cell/>
        </table:table-row>
        <table:table-row table:style-name="Таблица7.1">
          <table:table-cell table:style-name="Таблица7.A1" table:number-columns-spanned="3" office:value-type="string">
            <text:p text:style-name="P2">* В зависимости от профиля предприятия. ** На 1 км при условии допустимости насаждений. *** В соответствии с п. 2.28 СанПиН 2.2.1/2.1.1.1031 </text:p>
          </table:table-cell>
          <table:covered-table-cell/>
          <table:covered-table-cell/>
        </table:table-row>
      </table:table>
      <text:h text:style-name="P37" text:outline-level="3">Таблица 3. Доля цветников на <text:span text:style-name="T7">озеленённых</text:span> территориях объектов рекреации</text:h>
      <table:table table:name="Таблица8" table:style-name="Таблица8">
        <table:table-column table:style-name="Таблица8.A"/>
        <table:table-column table:style-name="Таблица8.B"/>
        <table:table-row table:style-name="Таблица8.1">
          <table:table-cell table:style-name="Таблица8.A1" table:number-columns-spanned="2" office:value-type="string">
            <text:p text:style-name="P1">В процентах </text:p>
          </table:table-cell>
          <table:covered-table-cell/>
        </table:table-row>
        <table:table-row table:style-name="Таблица8.1">
          <table:table-cell table:style-name="Таблица8.A1" office:value-type="string">
            <text:p text:style-name="P2">Виды объектов рекреации </text:p>
          </table:table-cell>
          <table:table-cell table:style-name="Таблица8.A1" office:value-type="string">
            <text:p text:style-name="P2">Удельный вес цветников<text:a xlink:type="simple" xlink:href="http://www.garant.ru/products/ipo/prime/doc/70018446/#2411"><text:span text:style-name="Internet_20_link">*</text:span></text:a> от площади озеленения объектов </text:p>
          </table:table-cell>
        </table:table-row>
        <table:table-row table:style-name="Таблица8.1">
          <table:table-cell table:style-name="Таблица8.A1" office:value-type="string">
            <text:p text:style-name="P2">Парки </text:p>
          </table:table-cell>
          <table:table-cell table:style-name="Таблица8.A1" office:value-type="string">
            <text:p text:style-name="P2">2,0-2,5 </text:p>
          </table:table-cell>
        </table:table-row>
        <table:table-row table:style-name="Таблица8.1">
          <table:table-cell table:style-name="Таблица8.A1" office:value-type="string">
            <text:p text:style-name="P2">Сады </text:p>
          </table:table-cell>
          <table:table-cell table:style-name="Таблица8.A1" office:value-type="string">
            <text:p text:style-name="P2">2,5-3,0 </text:p>
          </table:table-cell>
        </table:table-row>
        <table:table-row table:style-name="Таблица8.1">
          <table:table-cell table:style-name="Таблица8.A1" office:value-type="string">
            <text:p text:style-name="P2">Скверы </text:p>
          </table:table-cell>
          <table:table-cell table:style-name="Таблица8.A1" office:value-type="string">
            <text:p text:style-name="P2">4,0-5,0 </text:p>
          </table:table-cell>
        </table:table-row>
        <table:table-row table:style-name="Таблица8.1">
          <table:table-cell table:style-name="Таблица8.A1" office:value-type="string">
            <text:p text:style-name="P2">Бульвары </text:p>
          </table:table-cell>
          <table:table-cell table:style-name="Таблица8.A1" office:value-type="string">
            <text:p text:style-name="P2">3,0-4,0 </text:p>
          </table:table-cell>
        </table:table-row>
        <table:table-row table:style-name="Таблица8.1">
          <table:table-cell table:style-name="Таблица8.A1" table:number-columns-spanned="2" office:value-type="string">
            <text:p text:style-name="P2">* В том числе не менее половины от площади цветника следует формировать из многолетников </text:p>
          </table:table-cell>
          <table:covered-table-cell/>
        </table:table-row>
      </table:table>
      <text:h text:style-name="P40" text:outline-level="3">Таблица 4. <text:span text:style-name="T7">О</text:span>беспеченность <text:span text:style-name="T7">озеленёнными</text:span> территориями участков общественной, жилой, производственной застройки</text:h>
      <table:table table:name="Таблица9" table:style-name="Таблица9">
        <table:table-column table:style-name="Таблица9.A"/>
        <table:table-column table:style-name="Таблица9.B"/>
        <table:table-row table:style-name="Таблица9.1">
          <table:table-cell table:style-name="Таблица9.A1" table:number-columns-spanned="2" office:value-type="string">
            <text:p text:style-name="P1">В процентах </text:p>
          </table:table-cell>
          <table:covered-table-cell/>
        </table:table-row>
        <table:table-row table:style-name="Таблица9.1">
          <table:table-cell table:style-name="Таблица9.A1" office:value-type="string">
            <text:p text:style-name="P2">Территории участков общественной, жилой, производственной застройки </text:p>
          </table:table-cell>
          <table:table-cell table:style-name="Таблица9.A1" office:value-type="string">
            <text:p text:style-name="P2">Территории озеленения </text:p>
          </table:table-cell>
        </table:table-row>
        <table:table-row table:style-name="Таблица9.1">
          <table:table-cell table:style-name="Таблица9.A1" office:value-type="string">
            <text:p text:style-name="P2">Участки детских садов-яслей </text:p>
          </table:table-cell>
          <table:table-cell table:style-name="Таблица9.A1" office:value-type="string">
            <text:p text:style-name="P2">Не менее 50 </text:p>
          </table:table-cell>
        </table:table-row>
        <table:table-row table:style-name="Таблица9.1">
          <table:table-cell table:style-name="Таблица9.A1" office:value-type="string">
            <text:p text:style-name="P2">Участки школ </text:p>
          </table:table-cell>
          <table:table-cell table:style-name="Таблица9.A1" office:value-type="string">
            <text:p text:style-name="P2">Не менее 40 </text:p>
          </table:table-cell>
        </table:table-row>
        <table:table-row table:style-name="Таблица9.1">
          <table:table-cell table:style-name="Таблица9.A1" office:value-type="string">
            <text:p text:style-name="P2">Участки больниц </text:p>
          </table:table-cell>
          <table:table-cell table:style-name="Таблица9.A1" office:value-type="string">
            <text:p text:style-name="P2">50-65 </text:p>
          </table:table-cell>
        </table:table-row>
        <table:table-row table:style-name="Таблица9.1">
          <table:table-cell table:style-name="Таблица9.A1" office:value-type="string">
            <text:p text:style-name="P2">Участки культурно-просветительных учреждений </text:p>
          </table:table-cell>
          <table:table-cell table:style-name="Таблица9.A1" office:value-type="string">
            <text:p text:style-name="P2">20-30 </text:p>
          </table:table-cell>
        </table:table-row>
        <table:table-row table:style-name="Таблица9.1">
          <table:table-cell table:style-name="Таблица9.A1" office:value-type="string">
            <text:p text:style-name="P2">Участки территории ВУЗов </text:p>
          </table:table-cell>
          <table:table-cell table:style-name="Таблица9.A1" office:value-type="string">
            <text:p text:style-name="P2">30-40 </text:p>
          </table:table-cell>
        </table:table-row>
        <table:table-row table:style-name="Таблица9.1">
          <table:table-cell table:style-name="Таблица9.A1" office:value-type="string">
            <text:p text:style-name="P2">Участки техникумов </text:p>
          </table:table-cell>
          <table:table-cell table:style-name="Таблица9.A1" office:value-type="string">
            <text:p text:style-name="P2">Не менее 40 </text:p>
          </table:table-cell>
        </table:table-row>
        <table:table-row table:style-name="Таблица9.1">
          <table:table-cell table:style-name="Таблица9.A1" office:value-type="string">
            <text:p text:style-name="P2">Участки профтехучилищ </text:p>
          </table:table-cell>
          <table:table-cell table:style-name="Таблица9.A1" office:value-type="string">
            <text:p text:style-name="P2">Не менее 40 </text:p>
          </table:table-cell>
        </table:table-row>
        <table:table-row table:style-name="Таблица9.1">
          <table:table-cell table:style-name="Таблица9.A1" office:value-type="string">
            <text:p text:style-name="P2">Участки жилой застройки </text:p>
          </table:table-cell>
          <table:table-cell table:style-name="Таблица9.A1" office:value-type="string">
            <text:p text:style-name="P2">40-60 </text:p>
          </table:table-cell>
        </table:table-row>
        <table:table-row table:style-name="Таблица9.1">
          <table:table-cell table:style-name="Таблица9.A1" office:value-type="string">
            <text:p text:style-name="P2">Участки производственной застройки </text:p>
          </table:table-cell>
          <table:table-cell table:style-name="Таблица9.A1" office:value-type="string">
            <text:p text:style-name="P2">10-15<text:a xlink:type="simple" xlink:href="http://www.garant.ru/products/ipo/prime/doc/70018446/#2511"><text:span text:style-name="Internet_20_link">*</text:span></text:a> </text:p>
          </table:table-cell>
        </table:table-row>
        <table:table-row table:style-name="Таблица9.1">
          <table:table-cell table:style-name="Таблица9.A1" table:number-columns-spanned="2" office:value-type="string">
            <text:p text:style-name="P2">* В зависимости от отраслевой направленности производства. </text:p>
          </table:table-cell>
          <table:covered-table-cell/>
        </table:table-row>
      </table:table>
      <text:h text:style-name="P40" text:outline-level="3">Таблица 5. Предельно допустимое загрязнение воздуха для <text:span text:style-name="T7">зелёных</text:span> насаждений на территории <text:span text:style-name="T7">населённого</text:span> пункта</text:h>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table:number-columns-spanned="3" office:value-type="string">
            <text:p text:style-name="P1">Миллиграммы на куб. метр </text:p>
          </table:table-cell>
          <table:covered-table-cell/>
          <table:covered-table-cell/>
        </table:table-row>
        <table:table-row table:style-name="Таблица10.1">
          <table:table-cell table:style-name="Таблица10.A1" table:number-rows-spanned="2" office:value-type="string">
            <text:p text:style-name="P2">Ингредиент </text:p>
          </table:table-cell>
          <table:table-cell table:style-name="Таблица10.A1" table:number-columns-spanned="2" office:value-type="string">
            <text:p text:style-name="P2">Фитотоксичные ПДК </text:p>
          </table:table-cell>
          <table:covered-table-cell/>
        </table:table-row>
        <table:table-row table:style-name="Таблица10.1">
          <table:covered-table-cell/>
          <table:table-cell table:style-name="Таблица10.A1" office:value-type="string">
            <text:p text:style-name="P2">Максимальные разовые </text:p>
          </table:table-cell>
          <table:table-cell table:style-name="Таблица10.A1" office:value-type="string">
            <text:p text:style-name="P2">Среднесуточные </text:p>
          </table:table-cell>
        </table:table-row>
        <table:table-row table:style-name="Таблица10.1">
          <table:table-cell table:style-name="Таблица10.A1" office:value-type="string">
            <text:p text:style-name="P2">Диоксид серы </text:p>
          </table:table-cell>
          <table:table-cell table:style-name="Таблица10.A1" office:value-type="string">
            <text:p text:style-name="P2">0,100 </text:p>
          </table:table-cell>
          <table:table-cell table:style-name="Таблица10.A1" office:value-type="string">
            <text:p text:style-name="P2">0,05 </text:p>
          </table:table-cell>
        </table:table-row>
        <table:table-row table:style-name="Таблица10.1">
          <table:table-cell table:style-name="Таблица10.A1" office:value-type="string">
            <text:p text:style-name="P2">Диоксид азота </text:p>
          </table:table-cell>
          <table:table-cell table:style-name="Таблица10.A1" office:value-type="string">
            <text:p text:style-name="P2">0,09 </text:p>
          </table:table-cell>
          <table:table-cell table:style-name="Таблица10.A1" office:value-type="string">
            <text:p text:style-name="P2">0,05 </text:p>
          </table:table-cell>
        </table:table-row>
        <table:table-row table:style-name="Таблица10.1">
          <table:table-cell table:style-name="Таблица10.A1" office:value-type="string">
            <text:p text:style-name="P2">Аммиак </text:p>
          </table:table-cell>
          <table:table-cell table:style-name="Таблица10.A1" office:value-type="string">
            <text:p text:style-name="P2">0,35 </text:p>
          </table:table-cell>
          <table:table-cell table:style-name="Таблица10.A1" office:value-type="string">
            <text:p text:style-name="P2">0,17 </text:p>
          </table:table-cell>
        </table:table-row>
        <table:table-row table:style-name="Таблица10.1">
          <table:table-cell table:style-name="Таблица10.A1" office:value-type="string">
            <text:p text:style-name="P2">Озон </text:p>
          </table:table-cell>
          <table:table-cell table:style-name="Таблица10.A1" office:value-type="string">
            <text:p text:style-name="P2">0,47 </text:p>
          </table:table-cell>
          <table:table-cell table:style-name="Таблица10.A1" office:value-type="string">
            <text:p text:style-name="P2">0,24 </text:p>
          </table:table-cell>
        </table:table-row>
        <table:table-row table:style-name="Таблица10.1">
          <table:table-cell table:style-name="Таблица10.A1" office:value-type="string">
            <text:p text:style-name="P2">Углеводороды </text:p>
          </table:table-cell>
          <table:table-cell table:style-name="Таблица10.A1" office:value-type="string">
            <text:p text:style-name="P2">0,65 </text:p>
          </table:table-cell>
          <table:table-cell table:style-name="Таблица10.A1" office:value-type="string">
            <text:p text:style-name="P2">0,14 </text:p>
          </table:table-cell>
        </table:table-row>
        <table:table-row table:style-name="Таблица10.1">
          <table:table-cell table:style-name="Таблица10.A1" office:value-type="string">
            <text:p text:style-name="P2">Угарный газ </text:p>
          </table:table-cell>
          <table:table-cell table:style-name="Таблица10.A1" office:value-type="string">
            <text:p text:style-name="P2">6,7 </text:p>
          </table:table-cell>
          <table:table-cell table:style-name="Таблица10.A1" office:value-type="string">
            <text:p text:style-name="P2">3,3 </text:p>
          </table:table-cell>
        </table:table-row>
        <table:table-row table:style-name="Таблица10.1">
          <table:table-cell table:style-name="Таблица10.A1" office:value-type="string">
            <text:p text:style-name="P2">Бенз(а)пирен </text:p>
          </table:table-cell>
          <table:table-cell table:style-name="Таблица10.A1" office:value-type="string">
            <text:p text:style-name="P2">0,0002 </text:p>
          </table:table-cell>
          <table:table-cell table:style-name="Таблица10.A1" office:value-type="string">
            <text:p text:style-name="P2">0,0001 </text:p>
          </table:table-cell>
        </table:table-row>
        <table:table-row table:style-name="Таблица10.1">
          <table:table-cell table:style-name="Таблица10.A1" office:value-type="string">
            <text:p text:style-name="P2">Бензол </text:p>
          </table:table-cell>
          <table:table-cell table:style-name="Таблица10.A1" office:value-type="string">
            <text:p text:style-name="P2">0,1 </text:p>
          </table:table-cell>
          <table:table-cell table:style-name="Таблица10.A1" office:value-type="string">
            <text:p text:style-name="P2">0,05 </text:p>
          </table:table-cell>
        </table:table-row>
        <text:soft-page-break/>
        <table:table-row table:style-name="Таблица10.1">
          <table:table-cell table:style-name="Таблица10.A1" office:value-type="string">
            <text:p text:style-name="P2">Взвешенные вещества (пром. пыль, цемент) </text:p>
          </table:table-cell>
          <table:table-cell table:style-name="Таблица10.A1" office:value-type="string">
            <text:p text:style-name="P2">0,2 </text:p>
          </table:table-cell>
          <table:table-cell table:style-name="Таблица10.A1" office:value-type="string">
            <text:p text:style-name="P2">0,05 </text:p>
          </table:table-cell>
        </table:table-row>
        <table:table-row table:style-name="Таблица10.1">
          <table:table-cell table:style-name="Таблица10.A1" office:value-type="string">
            <text:p text:style-name="P2">Сероводород </text:p>
          </table:table-cell>
          <table:table-cell table:style-name="Таблица10.A1" office:value-type="string">
            <text:p text:style-name="P2">0,008 </text:p>
          </table:table-cell>
          <table:table-cell table:style-name="Таблица10.A1" office:value-type="string">
            <text:p text:style-name="P2">0,008 </text:p>
          </table:table-cell>
        </table:table-row>
        <table:table-row table:style-name="Таблица10.1">
          <table:table-cell table:style-name="Таблица10.A1" office:value-type="string">
            <text:p text:style-name="P2">Формальдегид </text:p>
          </table:table-cell>
          <table:table-cell table:style-name="Таблица10.A1" office:value-type="string">
            <text:p text:style-name="P2">0,02 </text:p>
          </table:table-cell>
          <table:table-cell table:style-name="Таблица10.A1" office:value-type="string">
            <text:p text:style-name="P2">0,003 </text:p>
          </table:table-cell>
        </table:table-row>
        <table:table-row table:style-name="Таблица10.1">
          <table:table-cell table:style-name="Таблица10.A1" office:value-type="string">
            <text:p text:style-name="P2">Хлор </text:p>
          </table:table-cell>
          <table:table-cell table:style-name="Таблица10.A1" office:value-type="string">
            <text:p text:style-name="P2">0,025 </text:p>
          </table:table-cell>
          <table:table-cell table:style-name="Таблица10.A1" office:value-type="string">
            <text:p text:style-name="P2">0,015 </text:p>
          </table:table-cell>
        </table:table-row>
      </table:table>
      <text:h text:style-name="P37" text:outline-level="3">Таблица 6. Ожидаемый уровень снижения шума</text:h>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P1">Полоса зеленых насаждений </text:p>
          </table:table-cell>
          <table:table-cell table:style-name="Таблица11.A1" office:value-type="string">
            <text:p text:style-name="P1">Ширина полосы, м </text:p>
          </table:table-cell>
          <table:table-cell table:style-name="Таблица11.A1" office:value-type="string">
            <text:p text:style-name="P1">Снижение уровня звука L Азел в дБА </text:p>
          </table:table-cell>
        </table:table-row>
        <table:table-row table:style-name="Таблица11.1">
          <table:table-cell table:style-name="Таблица11.A1" office:value-type="string">
            <text:p text:style-name="P2">Однорядная или шахматная посадка </text:p>
          </table:table-cell>
          <table:table-cell table:style-name="Таблица11.A1" office:value-type="string">
            <text:p text:style-name="P2">10-15 </text:p>
          </table:table-cell>
          <table:table-cell table:style-name="Таблица11.A1" office:value-type="string">
            <text:p text:style-name="P2">4-5 </text:p>
          </table:table-cell>
        </table:table-row>
        <table:table-row table:style-name="Таблица11.1">
          <table:table-cell table:style-name="Таблица11.A1" office:value-type="string">
            <text:p text:style-name="P2">То же </text:p>
          </table:table-cell>
          <table:table-cell table:style-name="Таблица11.A1" office:value-type="string">
            <text:p text:style-name="P2">16-20 </text:p>
          </table:table-cell>
          <table:table-cell table:style-name="Таблица11.A1" office:value-type="string">
            <text:p text:style-name="P2">5-8 </text:p>
          </table:table-cell>
        </table:table-row>
        <table:table-row table:style-name="Таблица11.1">
          <table:table-cell table:style-name="Таблица11.A1" office:value-type="string">
            <text:p text:style-name="P2">Двухрядная при расстояниях между рядам и 3-5 м; ряды аналогичны однорядной посадке </text:p>
          </table:table-cell>
          <table:table-cell table:style-name="Таблица11.A1" office:value-type="string">
            <text:p text:style-name="P2">21-25 </text:p>
          </table:table-cell>
          <table:table-cell table:style-name="Таблица11.A1" office:value-type="string">
            <text:p text:style-name="P2">8-10 </text:p>
          </table:table-cell>
        </table:table-row>
        <table:table-row table:style-name="Таблица11.1">
          <table:table-cell table:style-name="Таблица11.A1" office:value-type="string">
            <text:p text:style-name="P2">Двух- или трехрядная при расстояниях между рядами 3 м; ряды аналогичны однорядной посадке </text:p>
          </table:table-cell>
          <table:table-cell table:style-name="Таблица11.A1" office:value-type="string">
            <text:p text:style-name="P2">26-30 </text:p>
          </table:table-cell>
          <table:table-cell table:style-name="Таблица11.A1" office:value-type="string">
            <text:p text:style-name="P2">10-12 </text:p>
          </table:table-cell>
        </table:table-row>
        <table:table-row table:style-name="Таблица11.1">
          <table:table-cell table:style-name="Таблица11.A1" table:number-columns-spanned="3" office:value-type="string">
            <text:p text:style-name="P2">Примечание - В шумозащитных насаждениях следует подбирать сочетания следующих деревьев и кустарников: клен остролистный, вяз обыкновенный, липа мелколистная, тополь бальзамический, клен татарский, спирея калинолистная, жимолость татарская, дерен белый, акация желтая, боярышник сибирский </text:p>
          </table:table-cell>
          <table:covered-table-cell/>
          <table:covered-table-cell/>
        </table:table-row>
      </table:table>
      <text:h text:style-name="P37" text:outline-level="3">Таблица 7. Виды растений в различных категориях насаждений</text:h>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row table:style-name="Таблица12.1">
          <table:table-cell table:style-name="Таблица12.A1" table:number-rows-spanned="2" office:value-type="string">
            <text:p text:style-name="P1">Название растений </text:p>
          </table:table-cell>
          <table:table-cell table:style-name="Таблица12.A1" table:number-columns-spanned="5" office:value-type="string">
            <text:p text:style-name="P1">Рекомендации к использованию в следующих категориях насаждений </text:p>
          </table:table-cell>
          <table:covered-table-cell/>
          <table:covered-table-cell/>
          <table:covered-table-cell/>
          <table:covered-table-cell/>
        </table:table-row>
        <table:table-row table:style-name="Таблица12.1">
          <table:covered-table-cell/>
          <table:table-cell table:style-name="Таблица12.A1" office:value-type="string">
            <text:p text:style-name="P2">садов, парков </text:p>
          </table:table-cell>
          <table:table-cell table:style-name="Таблица12.A1" office:value-type="string">
            <text:p text:style-name="P2">скверов, бульваров </text:p>
          </table:table-cell>
          <table:table-cell table:style-name="Таблица12.A1" office:value-type="string">
            <text:p text:style-name="P2">улиц и дорог </text:p>
          </table:table-cell>
          <table:table-cell table:style-name="Таблица12.A1" office:value-type="string">
            <text:p text:style-name="P2">внутриквартальных </text:p>
          </table:table-cell>
          <table:table-cell table:style-name="Таблица12.A1" office:value-type="string">
            <text:p text:style-name="P2">специальных </text:p>
          </table:table-cell>
        </table:table-row>
        <table:table-row table:style-name="Таблица12.1">
          <table:table-cell table:style-name="Таблица12.A1" office:value-type="string">
            <text:p text:style-name="P2">1 </text:p>
          </table:table-cell>
          <table:table-cell table:style-name="Таблица12.A1" office:value-type="string">
            <text:p text:style-name="P2">2 </text:p>
          </table:table-cell>
          <table:table-cell table:style-name="Таблица12.A1" office:value-type="string">
            <text:p text:style-name="P2">3 </text:p>
          </table:table-cell>
          <table:table-cell table:style-name="Таблица12.A1" office:value-type="string">
            <text:p text:style-name="P2">4 </text:p>
          </table:table-cell>
          <table:table-cell table:style-name="Таблица12.A1" office:value-type="string">
            <text:p text:style-name="P2">5 </text:p>
          </table:table-cell>
          <table:table-cell table:style-name="Таблица12.A1" office:value-type="string">
            <text:p text:style-name="P2">6 </text:p>
          </table:table-cell>
        </table:table-row>
        <table:table-row table:style-name="Таблица12.1">
          <table:table-cell table:style-name="Таблица12.A1" table:number-columns-spanned="6" office:value-type="string">
            <text:p text:style-name="P2">Деревья </text:p>
          </table:table-cell>
          <table:covered-table-cell/>
          <table:covered-table-cell/>
          <table:covered-table-cell/>
          <table:covered-table-cell/>
          <table:covered-table-cell/>
        </table:table-row>
        <table:table-row table:style-name="Таблица12.1">
          <table:table-cell table:style-name="Таблица12.A1" office:value-type="string">
            <text:p text:style-name="P2">Ель колючая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row>
        <table:table-row table:style-name="Таблица12.1">
          <table:table-cell table:style-name="Таблица12.A1" office:value-type="string">
            <text:p text:style-name="P2">Лиственница русская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row>
        <table:table-row table:style-name="Таблица12.1">
          <table:table-cell table:style-name="Таблица12.A1" office:value-type="string">
            <text:p text:style-name="P2">Туя западная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только ул., с огр. </text:p>
          </table:table-cell>
          <table:table-cell table:style-name="Таблица12.A1" office:value-type="string">
            <text:p text:style-name="P2">+ </text:p>
          </table:table-cell>
          <table:table-cell table:style-name="Таблица12.A1" office:value-type="string">
            <text:p text:style-name="P2">+ </text:p>
          </table:table-cell>
        </table:table-row>
        <table:table-row table:style-name="Таблица12.1">
          <table:table-cell table:style-name="Таблица12.A1" office:value-type="string">
            <text:p text:style-name="P2">Белая акация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row>
        <table:table-row table:style-name="Таблица12.1">
          <table:table-cell table:style-name="Таблица12.A1" office:value-type="string">
            <text:p text:style-name="P2">Береза повислая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только ул., с огр. </text:p>
          </table:table-cell>
          <table:table-cell table:style-name="Таблица12.A1" office:value-type="string">
            <text:p text:style-name="P2">+ </text:p>
          </table:table-cell>
          <table:table-cell table:style-name="Таблица12.A1" office:value-type="string">
            <text:p text:style-name="P2">+ </text:p>
          </table:table-cell>
        </table:table-row>
        <table:table-row table:style-name="Таблица12.1">
          <table:table-cell table:style-name="Таблица12.A1" office:value-type="string">
            <text:p text:style-name="P2">Боярышник даурский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row>
        <table:table-row table:style-name="Таблица12.1">
          <table:table-cell table:style-name="Таблица12.A1" office:value-type="string">
            <text:p text:style-name="P2">Боярышник колючий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row>
        <table:table-row table:style-name="Таблица12.1">
          <table:table-cell table:style-name="Таблица12.A1" office:value-type="string">
            <text:p text:style-name="P2">Боярышник кроваво-красный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row>
        <table:table-row table:style-name="Таблица12.1">
          <table:table-cell table:style-name="Таблица12.A1" office:value-type="string">
            <text:p text:style-name="P2">Боярышник Максимовича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row>
        <table:table-row table:style-name="Таблица12.1">
          <table:table-cell table:style-name="Таблица12.A1" office:value-type="string">
            <text:p text:style-name="P2">Боярышник полумягкий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row>
        <table:table-row table:style-name="Таблица12.1">
          <table:table-cell table:style-name="Таблица12.A1" office:value-type="string">
            <text:p text:style-name="P2">Боярышник приречный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row>
        <table:table-row table:style-name="Таблица12.1">
          <table:table-cell table:style-name="Таблица12.A1" office:value-type="string">
            <text:p text:style-name="P2">Вишня обыкновенная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row>
        <table:table-row table:style-name="Таблица12.1">
          <table:table-cell table:style-name="Таблица12.A1" office:value-type="string">
            <text:p text:style-name="P2">Вяз гладкий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row>
        <table:table-row table:style-name="Таблица12.1">
          <table:table-cell table:style-name="Таблица12.A1" office:value-type="string">
            <text:p text:style-name="P2">Вяз приземистый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row>
        <table:table-row table:style-name="Таблица12.1">
          <table:table-cell table:style-name="Таблица12.A1" office:value-type="string">
            <text:p text:style-name="P2">Груша обыкновенная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маг с <text:soft-page-break/>огр. </text:p>
          </table:table-cell>
          <table:table-cell table:style-name="Таблица12.A1" office:value-type="string">
            <text:p text:style-name="P2">+ </text:p>
          </table:table-cell>
          <table:table-cell table:style-name="Таблица12.A1" office:value-type="string">
            <text:p text:style-name="P2">+ </text:p>
          </table:table-cell>
        </table:table-row>
        <table:table-row table:style-name="Таблица12.1">
          <table:table-cell table:style-name="Таблица12.A1" office:value-type="string">
            <text:p text:style-name="P2">Груша уссурийская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row>
        <table:table-row table:style-name="Таблица12.1">
          <table:table-cell table:style-name="Таблица12.A1" office:value-type="string">
            <text:p text:style-name="P2">Дуб красный (северный)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row>
        <table:table-row table:style-name="Таблица12.1">
          <table:table-cell table:style-name="Таблица12.A1" office:value-type="string">
            <text:p text:style-name="P2">Дуб черешчатый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с огр. </text:p>
          </table:table-cell>
          <table:table-cell table:style-name="Таблица12.A1" office:value-type="string">
            <text:p text:style-name="P2">+ </text:p>
          </table:table-cell>
        </table:table-row>
        <table:table-row table:style-name="Таблица12.1">
          <table:table-cell table:style-name="Таблица12.A1" office:value-type="string">
            <text:p text:style-name="P2">Жостер слабительный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row>
        <table:table-row table:style-name="Таблица12.1">
          <table:table-cell table:style-name="Таблица12.A1" office:value-type="string">
            <text:p text:style-name="P2">Ива белая </text:p>
          </table:table-cell>
          <table:table-cell table:style-name="Таблица12.A1" office:value-type="string">
            <text:p text:style-name="P2">+ </text:p>
          </table:table-cell>
          <table:table-cell table:style-name="Таблица12.A1" office:value-type="string">
            <text:p text:style-name="P2">+ бульв. с огр. </text:p>
          </table:table-cell>
          <table:table-cell table:style-name="Таблица12.A1" office:value-type="string">
            <text:p text:style-name="P2">+ только ул. </text:p>
          </table:table-cell>
          <table:table-cell table:style-name="Таблица12.A1" office:value-type="string">
            <text:p text:style-name="P2">+ </text:p>
          </table:table-cell>
          <table:table-cell table:style-name="Таблица12.A1" office:value-type="string">
            <text:p text:style-name="P2">+ </text:p>
          </table:table-cell>
        </table:table-row>
        <table:table-row table:style-name="Таблица12.1">
          <table:table-cell table:style-name="Таблица12.A1" office:value-type="string">
            <text:p text:style-name="P2">Ива ломкая </text:p>
          </table:table-cell>
          <table:table-cell table:style-name="Таблица12.A1" office:value-type="string">
            <text:p text:style-name="P2">+ </text:p>
          </table:table-cell>
          <table:table-cell table:style-name="Таблица12.A1" office:value-type="string">
            <text:p text:style-name="P2">+ с огр.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row>
        <table:table-row table:style-name="Таблица12.1">
          <table:table-cell table:style-name="Таблица12.A1" office:value-type="string">
            <text:p text:style-name="P2">Ива ломкая (ф. шаровидная)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row>
        <table:table-row table:style-name="Таблица12.1">
          <table:table-cell table:style-name="Таблица12.A1" office:value-type="string">
            <text:p text:style-name="P2">Клен Гиннала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с огр. </text:p>
          </table:table-cell>
          <table:table-cell table:style-name="Таблица12.A1" office:value-type="string">
            <text:p text:style-name="P2">+ </text:p>
          </table:table-cell>
          <table:table-cell table:style-name="Таблица12.A1" office:value-type="string">
            <text:p text:style-name="P2">+ </text:p>
          </table:table-cell>
        </table:table-row>
        <table:table-row table:style-name="Таблица12.1">
          <table:table-cell table:style-name="Таблица12.A1" office:value-type="string">
            <text:p text:style-name="P2">Клен остролистный и его формы </text:p>
          </table:table-cell>
          <table:table-cell table:style-name="Таблица12.A1" office:value-type="string">
            <text:p text:style-name="P2">+ </text:p>
          </table:table-cell>
          <table:table-cell table:style-name="Таблица12.A1" office:value-type="string">
            <text:p text:style-name="P2">+ с огр. </text:p>
          </table:table-cell>
          <table:table-cell table:style-name="Таблица12.A1" office:value-type="string">
            <text:p text:style-name="P2">+ с огр. </text:p>
          </table:table-cell>
          <table:table-cell table:style-name="Таблица12.A1" office:value-type="string">
            <text:p text:style-name="P2">+ </text:p>
          </table:table-cell>
          <table:table-cell table:style-name="Таблица12.A1" office:value-type="string">
            <text:p text:style-name="P2">+ </text:p>
          </table:table-cell>
        </table:table-row>
        <table:table-row table:style-name="Таблица12.1">
          <table:table-cell table:style-name="Таблица12.A1" office:value-type="string">
            <text:p text:style-name="P2">Клен серебристый </text:p>
          </table:table-cell>
          <table:table-cell table:style-name="Таблица12.A1" office:value-type="string">
            <text:p text:style-name="P2">+ </text:p>
          </table:table-cell>
          <table:table-cell table:style-name="Таблица12.A1" office:value-type="string">
            <text:p text:style-name="P2">+ бульв. с огр.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row>
        <table:table-row table:style-name="Таблица12.1">
          <table:table-cell table:style-name="Таблица12.A1" office:value-type="string">
            <text:p text:style-name="P2">Клен татарский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row>
        <table:table-row table:style-name="Таблица12.1">
          <table:table-cell table:style-name="Таблица12.A1" office:value-type="string">
            <text:p text:style-name="P2">Конский каштан обыкновенный </text:p>
          </table:table-cell>
          <table:table-cell table:style-name="Таблица12.A1" office:value-type="string">
            <text:p text:style-name="P2">+ </text:p>
          </table:table-cell>
          <table:table-cell table:style-name="Таблица12.A1" office:value-type="string">
            <text:p text:style-name="P2">+ с огр. </text:p>
          </table:table-cell>
          <table:table-cell table:style-name="Таблица12.A1" office:value-type="string">
            <text:p text:style-name="P2">+ с огр. </text:p>
          </table:table-cell>
          <table:table-cell table:style-name="Таблица12.A1" office:value-type="string">
            <text:p text:style-name="P2">+ </text:p>
          </table:table-cell>
          <table:table-cell table:style-name="Таблица12.A1" office:value-type="string">
            <text:p text:style-name="P2">+ </text:p>
          </table:table-cell>
        </table:table-row>
        <table:table-row table:style-name="Таблица12.1">
          <table:table-cell table:style-name="Таблица12.A1" office:value-type="string">
            <text:p text:style-name="P2">Липа голландская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row>
        <table:table-row table:style-name="Таблица12.1">
          <table:table-cell table:style-name="Таблица12.A1" office:value-type="string">
            <text:p text:style-name="P2">Липа мелколистная </text:p>
          </table:table-cell>
          <table:table-cell table:style-name="Таблица12.A1" office:value-type="string">
            <text:p text:style-name="P2">+ </text:p>
          </table:table-cell>
          <table:table-cell table:style-name="Таблица12.A1" office:value-type="string">
            <text:p text:style-name="P2">+ с огр. </text:p>
          </table:table-cell>
          <table:table-cell table:style-name="Таблица12.A1" office:value-type="string">
            <text:p text:style-name="P2">+ с огр. </text:p>
          </table:table-cell>
          <table:table-cell table:style-name="Таблица12.A1" office:value-type="string">
            <text:p text:style-name="P2">+ </text:p>
          </table:table-cell>
          <table:table-cell table:style-name="Таблица12.A1" office:value-type="string">
            <text:p text:style-name="P2">+ </text:p>
          </table:table-cell>
        </table:table-row>
        <table:table-row table:style-name="Таблица12.1">
          <table:table-cell table:style-name="Таблица12.A1" office:value-type="string">
            <text:p text:style-name="P2">Липа крупнолистная </text:p>
          </table:table-cell>
          <table:table-cell table:style-name="Таблица12.A1" office:value-type="string">
            <text:p text:style-name="P2">+ </text:p>
          </table:table-cell>
          <table:table-cell table:style-name="Таблица12.A1" office:value-type="string">
            <text:p text:style-name="P2">+ с огр. </text:p>
          </table:table-cell>
          <table:table-cell table:style-name="Таблица12.A1" office:value-type="string">
            <text:p text:style-name="P2">+ с огр. </text:p>
          </table:table-cell>
          <table:table-cell table:style-name="Таблица12.A1" office:value-type="string">
            <text:p text:style-name="P2">+ </text:p>
          </table:table-cell>
          <table:table-cell table:style-name="Таблица12.A1" office:value-type="string">
            <text:p text:style-name="P2">+ </text:p>
          </table:table-cell>
        </table:table-row>
        <table:table-row table:style-name="Таблица12.1">
          <table:table-cell table:style-name="Таблица12.A1" office:value-type="string">
            <text:p text:style-name="P2">Лох узколистный </text:p>
          </table:table-cell>
          <table:table-cell table:style-name="Таблица12.A1" office:value-type="string">
            <text:p text:style-name="P2">+ </text:p>
          </table:table-cell>
          <table:table-cell table:style-name="Таблица12.A1" office:value-type="string">
            <text:p text:style-name="P2">+ с огр.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row>
        <table:table-row table:style-name="Таблица12.1">
          <table:table-cell table:style-name="Таблица12.A1" office:value-type="string">
            <text:p text:style-name="P2">Орех маньчжурский </text:p>
          </table:table-cell>
          <table:table-cell table:style-name="Таблица12.A1" office:value-type="string">
            <text:p text:style-name="P2">+ </text:p>
          </table:table-cell>
          <table:table-cell table:style-name="Таблица12.A1" office:value-type="string">
            <text:p text:style-name="P2">+ бульв. с огр.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row>
        <table:table-row table:style-name="Таблица12.1">
          <table:table-cell table:style-name="Таблица12.A1" office:value-type="string">
            <text:p text:style-name="P2">Рябина гибридная </text:p>
          </table:table-cell>
          <table:table-cell table:style-name="Таблица12.A1" office:value-type="string">
            <text:p text:style-name="P2">+ </text:p>
          </table:table-cell>
          <table:table-cell table:style-name="Таблица12.A1" office:value-type="string">
            <text:p text:style-name="P2">+ с огр.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row>
        <table:table-row table:style-name="Таблица12.1">
          <table:table-cell table:style-name="Таблица12.A1" office:value-type="string">
            <text:p text:style-name="P2">Рябина обыкновенная </text:p>
          </table:table-cell>
          <table:table-cell table:style-name="Таблица12.A1" office:value-type="string">
            <text:p text:style-name="P2">+ </text:p>
          </table:table-cell>
          <table:table-cell table:style-name="Таблица12.A1" office:value-type="string">
            <text:p text:style-name="P2">+ огр. </text:p>
          </table:table-cell>
          <table:table-cell table:style-name="Таблица12.A1" office:value-type="string">
            <text:p text:style-name="P2">+ с огр. </text:p>
          </table:table-cell>
          <table:table-cell table:style-name="Таблица12.A1" office:value-type="string">
            <text:p text:style-name="P2">+ </text:p>
          </table:table-cell>
          <table:table-cell table:style-name="Таблица12.A1" office:value-type="string">
            <text:p text:style-name="P2">+ </text:p>
          </table:table-cell>
        </table:table-row>
        <table:table-row table:style-name="Таблица12.1">
          <table:table-cell table:style-name="Таблица12.A1" office:value-type="string">
            <text:p text:style-name="P2">Рябина обыкновенная (ф. плакучая) </text:p>
          </table:table-cell>
          <table:table-cell table:style-name="Таблица12.A1" office:value-type="string">
            <text:p text:style-name="P2">+ </text:p>
          </table:table-cell>
          <table:table-cell table:style-name="Таблица12.A1" office:value-type="string">
            <text:p text:style-name="P2">+ с огр. </text:p>
          </table:table-cell>
          <table:table-cell table:style-name="Таблица12.A1" office:value-type="string">
            <text:p text:style-name="P2">+ (только для улиц) </text:p>
          </table:table-cell>
          <table:table-cell table:style-name="Таблица12.A1" office:value-type="string">
            <text:p text:style-name="P2">+ </text:p>
          </table:table-cell>
          <table:table-cell table:style-name="Таблица12.A1" office:value-type="string">
            <text:p text:style-name="P2">+ </text:p>
          </table:table-cell>
        </table:table-row>
        <table:table-row table:style-name="Таблица12.1">
          <table:table-cell table:style-name="Таблица12.A1" office:value-type="string">
            <text:p text:style-name="P2">Тополь бальзамический </text:p>
          </table:table-cell>
          <table:table-cell table:style-name="Таблица12.A1" office:value-type="string">
            <text:p text:style-name="P2">- </text:p>
          </table:table-cell>
          <table:table-cell table:style-name="Таблица12.A1" office:value-type="string">
            <text:p text:style-name="P2">+ с огр. </text:p>
          </table:table-cell>
          <table:table-cell table:style-name="Таблица12.A1" office:value-type="string">
            <text:p text:style-name="P2">+ с огр. </text:p>
          </table:table-cell>
          <table:table-cell table:style-name="Таблица12.A1" office:value-type="string">
            <text:p text:style-name="P2">+ </text:p>
          </table:table-cell>
          <table:table-cell table:style-name="Таблица12.A1" office:value-type="string">
            <text:p text:style-name="P2">+ с огр. </text:p>
          </table:table-cell>
        </table:table-row>
        <table:table-row table:style-name="Таблица12.1">
          <table:table-cell table:style-name="Таблица12.A1" office:value-type="string">
            <text:p text:style-name="P2">Тополь белый </text:p>
          </table:table-cell>
          <table:table-cell table:style-name="Таблица12.A1" office:value-type="string">
            <text:p text:style-name="P2">+ </text:p>
          </table:table-cell>
          <table:table-cell table:style-name="Таблица12.A1" office:value-type="string">
            <text:p text:style-name="P2">+ бульв. с огр. </text:p>
          </table:table-cell>
          <table:table-cell table:style-name="Таблица12.A1" office:value-type="string">
            <text:p text:style-name="P2">+ только ул., с огр. </text:p>
          </table:table-cell>
          <table:table-cell table:style-name="Таблица12.A1" office:value-type="string">
            <text:p text:style-name="P2">+ </text:p>
          </table:table-cell>
          <table:table-cell table:style-name="Таблица12.A1" office:value-type="string">
            <text:p text:style-name="P2">+ </text:p>
          </table:table-cell>
        </table:table-row>
        <table:table-row table:style-name="Таблица12.1">
          <table:table-cell table:style-name="Таблица12.A1" office:value-type="string">
            <text:p text:style-name="P2">Тополь берлинский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row>
        <table:table-row table:style-name="Таблица12.1">
          <table:table-cell table:style-name="Таблица12.A1" office:value-type="string">
            <text:p text:style-name="P2">Тополь канадский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row>
        <table:table-row table:style-name="Таблица12.1">
          <table:table-cell table:style-name="Таблица12.A1" office:value-type="string">
            <text:p text:style-name="P2">Тополь китайский </text:p>
          </table:table-cell>
          <table:table-cell table:style-name="Таблица12.A1" office:value-type="string">
            <text:p text:style-name="P2">+ </text:p>
          </table:table-cell>
          <table:table-cell table:style-name="Таблица12.A1" office:value-type="string">
            <text:p text:style-name="P2">+ бульв. с огр. </text:p>
          </table:table-cell>
          <table:table-cell table:style-name="Таблица12.A1" office:value-type="string">
            <text:p text:style-name="P2">+ только ул. </text:p>
          </table:table-cell>
          <table:table-cell table:style-name="Таблица12.A1" office:value-type="string">
            <text:p text:style-name="P2">+ </text:p>
          </table:table-cell>
          <table:table-cell table:style-name="Таблица12.A1" office:value-type="string">
            <text:p text:style-name="P2">+ </text:p>
          </table:table-cell>
        </table:table-row>
        <table:table-row table:style-name="Таблица12.1">
          <table:table-cell table:style-name="Таблица12.A1" office:value-type="string">
            <text:p text:style-name="P2">Тополь советский (ф. пирамидальный)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row>
        <table:table-row table:style-name="Таблица12.1">
          <table:table-cell table:style-name="Таблица12.A1" office:value-type="string">
            <text:p text:style-name="P2">Тополь черный </text:p>
          </table:table-cell>
          <table:table-cell table:style-name="Таблица12.A1" office:value-type="string">
            <text:p text:style-name="P2">+ с огр.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с огр. </text:p>
          </table:table-cell>
          <table:table-cell table:style-name="Таблица12.A1" office:value-type="string">
            <text:p text:style-name="P2">+ с огр. </text:p>
          </table:table-cell>
        </table:table-row>
        <table:table-row table:style-name="Таблица12.1">
          <table:table-cell table:style-name="Таблица12.A1" office:value-type="string">
            <text:p text:style-name="P2">Черемуха Маака </text:p>
          </table:table-cell>
          <table:table-cell table:style-name="Таблица12.A1" office:value-type="string">
            <text:p text:style-name="P2">+ </text:p>
          </table:table-cell>
          <table:table-cell table:style-name="Таблица12.A1" office:value-type="string">
            <text:p text:style-name="P2">+ с огр.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row>
        <table:table-row table:style-name="Таблица12.1">
          <table:table-cell table:style-name="Таблица12.A1" office:value-type="string">
            <text:p text:style-name="P2">Черемуха обыкновенная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с огр. </text:p>
          </table:table-cell>
          <table:table-cell table:style-name="Таблица12.A1" office:value-type="string">
            <text:p text:style-name="P2">+ с огр. </text:p>
          </table:table-cell>
        </table:table-row>
        <table:table-row table:style-name="Таблица12.1">
          <table:table-cell table:style-name="Таблица12.A1" office:value-type="string">
            <text:p text:style-name="P2">Яблоня домашняя </text:p>
          </table:table-cell>
          <table:table-cell table:style-name="Таблица12.A1" office:value-type="string">
            <text:p text:style-name="P2">- </text:p>
          </table:table-cell>
          <table:table-cell table:style-name="Таблица12.A1" office:value-type="string">
            <text:p text:style-name="P2">+ с огр.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row>
        <table:table-row table:style-name="Таблица12.1">
          <table:table-cell table:style-name="Таблица12.A1" office:value-type="string">
            <text:p text:style-name="P2">Яблоня Недзведского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row>
        <table:table-row table:style-name="Таблица12.1">
          <table:table-cell table:style-name="Таблица12.A1" office:value-type="string">
            <text:p text:style-name="P2">Яблоня ягодная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row>
        <table:table-row table:style-name="Таблица12.1">
          <table:table-cell table:style-name="Таблица12.A1" office:value-type="string">
            <text:p text:style-name="P2">Ясень пенсильванский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row>
        <table:table-row table:style-name="Таблица12.1">
          <table:table-cell table:style-name="Таблица12.A1" office:value-type="string">
            <text:p text:style-name="P2">Ясень обыкновенный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с огр. </text:p>
          </table:table-cell>
          <table:table-cell table:style-name="Таблица12.A1" office:value-type="string">
            <text:p text:style-name="P2">+ </text:p>
          </table:table-cell>
          <table:table-cell table:style-name="Таблица12.A1" office:value-type="string">
            <text:p text:style-name="P2">+ </text:p>
          </table:table-cell>
        </table:table-row>
        <text:soft-page-break/>
        <table:table-row table:style-name="Таблица12.1">
          <table:table-cell table:style-name="Таблица12.A1" table:number-columns-spanned="6" office:value-type="string">
            <text:p text:style-name="P2">Кустарники </text:p>
          </table:table-cell>
          <table:covered-table-cell/>
          <table:covered-table-cell/>
          <table:covered-table-cell/>
          <table:covered-table-cell/>
          <table:covered-table-cell/>
        </table:table-row>
        <table:table-row table:style-name="Таблица12.1">
          <table:table-cell table:style-name="Таблица12.A1" office:value-type="string">
            <text:p text:style-name="P2">Барбарис обыкновенный </text:p>
          </table:table-cell>
          <table:table-cell table:style-name="Таблица12.A1" office:value-type="string">
            <text:p text:style-name="P2">+ </text:p>
          </table:table-cell>
          <table:table-cell table:style-name="Таблица12.A1" office:value-type="string">
            <text:p text:style-name="P2">+ с огр.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row>
        <table:table-row table:style-name="Таблица12.1">
          <table:table-cell table:style-name="Таблица12.A1" office:value-type="string">
            <text:p text:style-name="P2">Барбарис обыкновенный (ф. пурпурный)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с огр. </text:p>
          </table:table-cell>
          <table:table-cell table:style-name="Таблица12.A1" office:value-type="string">
            <text:p text:style-name="P2">+ </text:p>
          </table:table-cell>
          <table:table-cell table:style-name="Таблица12.A1" office:value-type="string">
            <text:p text:style-name="P2">+ </text:p>
          </table:table-cell>
        </table:table-row>
        <table:table-row table:style-name="Таблица12.1">
          <table:table-cell table:style-name="Таблица12.A1" office:value-type="string">
            <text:p text:style-name="P2">Барбарис Тунберга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row>
        <table:table-row table:style-name="Таблица12.1">
          <table:table-cell table:style-name="Таблица12.A1" office:value-type="string">
            <text:p text:style-name="P2">Бирючина обыкновенная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row>
        <table:table-row table:style-name="Таблица12.1">
          <table:table-cell table:style-name="Таблица12.A1" office:value-type="string">
            <text:p text:style-name="P2">Вишня войлочная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с огр. </text:p>
          </table:table-cell>
          <table:table-cell table:style-name="Таблица12.A1" office:value-type="string">
            <text:p text:style-name="P2">+ </text:p>
          </table:table-cell>
          <table:table-cell table:style-name="Таблица12.A1" office:value-type="string">
            <text:p text:style-name="P2">+ </text:p>
          </table:table-cell>
        </table:table-row>
        <table:table-row table:style-name="Таблица12.1">
          <table:table-cell table:style-name="Таблица12.A1" office:value-type="string">
            <text:p text:style-name="P2">Дерен белый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row>
        <table:table-row table:style-name="Таблица12.1">
          <table:table-cell table:style-name="Таблица12.A1" office:value-type="string">
            <text:p text:style-name="P2">Карагана древовидная (желтая акация)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row>
        <table:table-row table:style-name="Таблица12.1">
          <table:table-cell table:style-name="Таблица12.A1" office:value-type="string">
            <text:p text:style-name="P2">Карагана кустарник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row>
        <table:table-row table:style-name="Таблица12.1">
          <table:table-cell table:style-name="Таблица12.A1" office:value-type="string">
            <text:p text:style-name="P2">Кизильник обыкновенный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row>
        <table:table-row table:style-name="Таблица12.1">
          <table:table-cell table:style-name="Таблица12.A1" office:value-type="string">
            <text:p text:style-name="P2">Жимолость (различные виды) </text:p>
          </table:table-cell>
          <table:table-cell table:style-name="Таблица12.A1" office:value-type="string">
            <text:p text:style-name="P2">+ </text:p>
          </table:table-cell>
          <table:table-cell table:style-name="Таблица12.A1" office:value-type="string">
            <text:p text:style-name="P2">+ с огр. </text:p>
          </table:table-cell>
          <table:table-cell table:style-name="Таблица12.A1" office:value-type="string">
            <text:p text:style-name="P2">+ с огр. </text:p>
          </table:table-cell>
          <table:table-cell table:style-name="Таблица12.A1" office:value-type="string">
            <text:p text:style-name="P2">+ </text:p>
          </table:table-cell>
          <table:table-cell table:style-name="Таблица12.A1" office:value-type="string">
            <text:p text:style-name="P2">+ </text:p>
          </table:table-cell>
        </table:table-row>
        <table:table-row table:style-name="Таблица12.1">
          <table:table-cell table:style-name="Таблица12.A1" office:value-type="string">
            <text:p text:style-name="P2">Ирга (различные виды) </text:p>
          </table:table-cell>
          <table:table-cell table:style-name="Таблица12.A1" office:value-type="string">
            <text:p text:style-name="P2">+ </text:p>
          </table:table-cell>
          <table:table-cell table:style-name="Таблица12.A1" office:value-type="string">
            <text:p text:style-name="P2">+ с огр.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row>
        <table:table-row table:style-name="Таблица12.1">
          <table:table-cell table:style-name="Таблица12.A1" office:value-type="string">
            <text:p text:style-name="P2">Калина гордовина </text:p>
          </table:table-cell>
          <table:table-cell table:style-name="Таблица12.A1" office:value-type="string">
            <text:p text:style-name="P2">+ </text:p>
          </table:table-cell>
          <table:table-cell table:style-name="Таблица12.A1" office:value-type="string">
            <text:p text:style-name="P2">+ с огр. </text:p>
          </table:table-cell>
          <table:table-cell table:style-name="Таблица12.A1" office:value-type="string">
            <text:p text:style-name="P2">+ с огр. </text:p>
          </table:table-cell>
          <table:table-cell table:style-name="Таблица12.A1" office:value-type="string">
            <text:p text:style-name="P2">+ </text:p>
          </table:table-cell>
          <table:table-cell table:style-name="Таблица12.A1" office:value-type="string">
            <text:p text:style-name="P2">+ </text:p>
          </table:table-cell>
        </table:table-row>
        <table:table-row table:style-name="Таблица12.1">
          <table:table-cell table:style-name="Таблица12.A1" office:value-type="string">
            <text:p text:style-name="P2">Калина обыкновенная </text:p>
          </table:table-cell>
          <table:table-cell table:style-name="Таблица12.A1" office:value-type="string">
            <text:p text:style-name="P2">+ </text:p>
          </table:table-cell>
          <table:table-cell table:style-name="Таблица12.A1" office:value-type="string">
            <text:p text:style-name="P2">+ бульв. с огр.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row>
        <table:table-row table:style-name="Таблица12.1">
          <table:table-cell table:style-name="Таблица12.A1" office:value-type="string">
            <text:p text:style-name="P2">Кизильник блестящий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row>
        <table:table-row table:style-name="Таблица12.1">
          <table:table-cell table:style-name="Таблица12.A1" office:value-type="string">
            <text:p text:style-name="P2">Пузыреплодник калинолистный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row>
        <table:table-row table:style-name="Таблица12.1">
          <table:table-cell table:style-name="Таблица12.A1" office:value-type="string">
            <text:p text:style-name="P2">Роза (различные виды)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с огр. </text:p>
          </table:table-cell>
          <table:table-cell table:style-name="Таблица12.A1" office:value-type="string">
            <text:p text:style-name="P2">+ </text:p>
          </table:table-cell>
        </table:table-row>
        <table:table-row table:style-name="Таблица12.1">
          <table:table-cell table:style-name="Таблица12.A1" office:value-type="string">
            <text:p text:style-name="P2">Сирень венгерская </text:p>
          </table:table-cell>
          <table:table-cell table:style-name="Таблица12.A1" office:value-type="string">
            <text:p text:style-name="P2">+ </text:p>
          </table:table-cell>
          <table:table-cell table:style-name="Таблица12.A1" office:value-type="string">
            <text:p text:style-name="P2">+ с огр. </text:p>
          </table:table-cell>
          <table:table-cell table:style-name="Таблица12.A1" office:value-type="string">
            <text:p text:style-name="P2">+ с огр. </text:p>
          </table:table-cell>
          <table:table-cell table:style-name="Таблица12.A1" office:value-type="string">
            <text:p text:style-name="P2">+ </text:p>
          </table:table-cell>
          <table:table-cell table:style-name="Таблица12.A1" office:value-type="string">
            <text:p text:style-name="P2">+ </text:p>
          </table:table-cell>
        </table:table-row>
        <table:table-row table:style-name="Таблица12.1">
          <table:table-cell table:style-name="Таблица12.A1" office:value-type="string">
            <text:p text:style-name="P2">Сирень обыкновенная </text:p>
          </table:table-cell>
          <table:table-cell table:style-name="Таблица12.A1" office:value-type="string">
            <text:p text:style-name="P2">+ </text:p>
          </table:table-cell>
          <table:table-cell table:style-name="Таблица12.A1" office:value-type="string">
            <text:p text:style-name="P2">+ с огр. </text:p>
          </table:table-cell>
          <table:table-cell table:style-name="Таблица12.A1" office:value-type="string">
            <text:p text:style-name="P2">+ с огр. </text:p>
          </table:table-cell>
          <table:table-cell table:style-name="Таблица12.A1" office:value-type="string">
            <text:p text:style-name="P2">+ </text:p>
          </table:table-cell>
          <table:table-cell table:style-name="Таблица12.A1" office:value-type="string">
            <text:p text:style-name="P2">+ </text:p>
          </table:table-cell>
        </table:table-row>
        <table:table-row table:style-name="Таблица12.1">
          <table:table-cell table:style-name="Таблица12.A1" office:value-type="string">
            <text:p text:style-name="P2">Смородина альпийская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row>
        <table:table-row table:style-name="Таблица12.1">
          <table:table-cell table:style-name="Таблица12.A1" office:value-type="string">
            <text:p text:style-name="P2">Смородина золотистая </text:p>
          </table:table-cell>
          <table:table-cell table:style-name="Таблица12.A1" office:value-type="string">
            <text:p text:style-name="P2">    </text:p>
          </table:table-cell>
          <table:table-cell table:style-name="Таблица12.A1" office:value-type="string">
            <text:p text:style-name="P2">+ с огр.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row>
        <table:table-row table:style-name="Таблица12.1">
          <table:table-cell table:style-name="Таблица12.A1" office:value-type="string">
            <text:p text:style-name="P2">Снежноягодник белый </text:p>
          </table:table-cell>
          <table:table-cell table:style-name="Таблица12.A1" office:value-type="string">
            <text:p text:style-name="P2">+ </text:p>
          </table:table-cell>
          <table:table-cell table:style-name="Таблица12.A1" office:value-type="string">
            <text:p text:style-name="P2">+ с огр. </text:p>
          </table:table-cell>
          <table:table-cell table:style-name="Таблица12.A1" office:value-type="string">
            <text:p text:style-name="P2">+ с огр. </text:p>
          </table:table-cell>
          <table:table-cell table:style-name="Таблица12.A1" office:value-type="string">
            <text:p text:style-name="P2">+ </text:p>
          </table:table-cell>
          <table:table-cell table:style-name="Таблица12.A1" office:value-type="string">
            <text:p text:style-name="P2">+ </text:p>
          </table:table-cell>
        </table:table-row>
        <table:table-row table:style-name="Таблица12.1">
          <table:table-cell table:style-name="Таблица12.A1" office:value-type="string">
            <text:p text:style-name="P2">Спирея (различные виды)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с огр. </text:p>
          </table:table-cell>
          <table:table-cell table:style-name="Таблица12.A1" office:value-type="string">
            <text:p text:style-name="P2">+ </text:p>
          </table:table-cell>
          <table:table-cell table:style-name="Таблица12.A1" office:value-type="string">
            <text:p text:style-name="P2">+ </text:p>
          </table:table-cell>
        </table:table-row>
        <table:table-row table:style-name="Таблица12.1">
          <table:table-cell table:style-name="Таблица12.A1" office:value-type="string">
            <text:p text:style-name="P2">Форзичия </text:p>
          </table:table-cell>
          <table:table-cell table:style-name="Таблица12.A1" office:value-type="string">
            <text:p text:style-name="P2">+ </text:p>
          </table:table-cell>
          <table:table-cell table:style-name="Таблица12.A1" office:value-type="string">
            <text:p text:style-name="P2">+ с огр. </text:p>
          </table:table-cell>
          <table:table-cell table:style-name="Таблица12.A1" office:value-type="string">
            <text:p text:style-name="P2">+ с огр. </text:p>
          </table:table-cell>
          <table:table-cell table:style-name="Таблица12.A1" office:value-type="string">
            <text:p text:style-name="P2">+ </text:p>
          </table:table-cell>
          <table:table-cell table:style-name="Таблица12.A1" office:value-type="string">
            <text:p text:style-name="P2">+ </text:p>
          </table:table-cell>
        </table:table-row>
        <table:table-row table:style-name="Таблица12.1">
          <table:table-cell table:style-name="Таблица12.A1" office:value-type="string">
            <text:p text:style-name="P2">Чубушник венечный </text:p>
          </table:table-cell>
          <table:table-cell table:style-name="Таблица12.A1" office:value-type="string">
            <text:p text:style-name="P2">+ </text:p>
          </table:table-cell>
          <table:table-cell table:style-name="Таблица12.A1" office:value-type="string">
            <text:p text:style-name="P2">+ с огр.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row>
        <table:table-row table:style-name="Таблица12.1">
          <table:table-cell table:style-name="Таблица12.A1" table:number-columns-spanned="6" office:value-type="string">
            <text:p text:style-name="P2">Лианы </text:p>
          </table:table-cell>
          <table:covered-table-cell/>
          <table:covered-table-cell/>
          <table:covered-table-cell/>
          <table:covered-table-cell/>
          <table:covered-table-cell/>
        </table:table-row>
        <table:table-row table:style-name="Таблица12.1">
          <table:table-cell table:style-name="Таблица12.A1" office:value-type="string">
            <text:p text:style-name="P2">Девичий виноград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cell table:style-name="Таблица12.A1" office:value-type="string">
            <text:p text:style-name="P2">+ </text:p>
          </table:table-cell>
        </table:table-row>
        <table:table-row table:style-name="Таблица12.1">
          <table:table-cell table:style-name="Таблица12.A1" table:number-columns-spanned="6" office:value-type="string">
            <text:p text:style-name="P2">Примечания - сокращения в таблице: с огр. - с ограничением; скв. - сквер, ул. - улицы, бульв. - бульвар </text:p>
          </table:table-cell>
          <table:covered-table-cell/>
          <table:covered-table-cell/>
          <table:covered-table-cell/>
          <table:covered-table-cell/>
          <table:covered-table-cell/>
        </table:table-row>
      </table:table>
      <text:h text:style-name="P40" text:outline-level="3">Таблица 7.1. Виды растений, рекомендуемые для крышного и вертикального озеленения</text:h>
      <table:table table:name="Таблица13" table:style-name="Таблица13">
        <table:table-column table:style-name="Таблица13.A"/>
        <table:table-column table:style-name="Таблица13.B"/>
        <table:table-column table:style-name="Таблица13.C"/>
        <table:table-column table:style-name="Таблица13.B"/>
        <table:table-column table:style-name="Таблица13.E"/>
        <table:table-row table:style-name="Таблица13.1">
          <table:table-cell table:style-name="Таблица13.A1" table:number-rows-spanned="3" office:value-type="string">
            <text:p text:style-name="P1">Наименование растения </text:p>
          </table:table-cell>
          <table:table-cell table:style-name="Таблица13.A1" table:number-columns-spanned="4" office:value-type="string">
            <text:p text:style-name="P1">Вид озеленения </text:p>
          </table:table-cell>
          <table:covered-table-cell/>
          <table:covered-table-cell/>
          <table:covered-table-cell/>
        </table:table-row>
        <table:table-row table:style-name="Таблица13.1">
          <table:covered-table-cell/>
          <table:table-cell table:style-name="Таблица13.A1" table:number-columns-spanned="2" office:value-type="string">
            <text:p text:style-name="P2">Крышное </text:p>
          </table:table-cell>
          <table:covered-table-cell/>
          <table:table-cell table:style-name="Таблица13.A1" table:number-columns-spanned="2" office:value-type="string">
            <text:p text:style-name="P2">Вертикальное </text:p>
          </table:table-cell>
          <table:covered-table-cell/>
        </table:table-row>
        <table:table-row table:style-name="Таблица13.1">
          <table:covered-table-cell/>
          <table:table-cell table:style-name="Таблица13.A1" office:value-type="string">
            <text:p text:style-name="P2">Стацион. </text:p>
          </table:table-cell>
          <table:table-cell table:style-name="Таблица13.A1" office:value-type="string">
            <text:p text:style-name="P2">Мобильное </text:p>
          </table:table-cell>
          <table:table-cell table:style-name="Таблица13.A1" office:value-type="string">
            <text:p text:style-name="P2">Стацион. </text:p>
          </table:table-cell>
          <table:table-cell table:style-name="Таблица13.A1" office:value-type="string">
            <text:p text:style-name="P2">Мобильное </text:p>
          </table:table-cell>
        </table:table-row>
        <table:table-row table:style-name="Таблица13.1">
          <table:table-cell table:style-name="Таблица13.A1" office:value-type="string">
            <text:p text:style-name="P2">1 </text:p>
          </table:table-cell>
          <table:table-cell table:style-name="Таблица13.A1" office:value-type="string">
            <text:p text:style-name="P2">2 </text:p>
          </table:table-cell>
          <table:table-cell table:style-name="Таблица13.A1" office:value-type="string">
            <text:p text:style-name="P2">3 </text:p>
          </table:table-cell>
          <table:table-cell table:style-name="Таблица13.A1" office:value-type="string">
            <text:p text:style-name="P2">4 </text:p>
          </table:table-cell>
          <table:table-cell table:style-name="Таблица13.A1" office:value-type="string">
            <text:p text:style-name="P2">5 </text:p>
          </table:table-cell>
        </table:table-row>
        <table:table-row table:style-name="Таблица13.1">
          <table:table-cell table:style-name="Таблица13.A1" table:number-columns-spanned="5" office:value-type="string">
            <text:p text:style-name="P2">Травы </text:p>
          </table:table-cell>
          <table:covered-table-cell/>
          <table:covered-table-cell/>
          <table:covered-table-cell/>
          <table:covered-table-cell/>
        </table:table-row>
        <text:soft-page-break/>
        <table:table-row table:style-name="Таблица13.1">
          <table:table-cell table:style-name="Таблица13.A1" office:value-type="string">
            <text:p text:style-name="P2">Очиток белый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row>
        <table:table-row table:style-name="Таблица13.1">
          <table:table-cell table:style-name="Таблица13.A1" office:value-type="string">
            <text:p text:style-name="P2">Очиток гибридный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row>
        <table:table-row table:style-name="Таблица13.1">
          <table:table-cell table:style-name="Таблица13.A1" office:value-type="string">
            <text:p text:style-name="P2">Очиток едкий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row>
        <table:table-row table:style-name="Таблица13.1">
          <table:table-cell table:style-name="Таблица13.A1" office:value-type="string">
            <text:p text:style-name="P2">Очиток шестирябый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row>
        <table:table-row table:style-name="Таблица13.1">
          <table:table-cell table:style-name="Таблица13.A1" office:value-type="string">
            <text:p text:style-name="P2">Пырей бескорневой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row>
        <table:table-row table:style-name="Таблица13.1">
          <table:table-cell table:style-name="Таблица13.A1" table:number-columns-spanned="5" office:value-type="string">
            <text:p text:style-name="P2">Кусты<text:a xlink:type="simple" xlink:href="http://www.garant.ru/products/ipo/prime/doc/70018446/#4444"><text:span text:style-name="Internet_20_link">**</text:span></text:a> </text:p>
          </table:table-cell>
          <table:covered-table-cell/>
          <table:covered-table-cell/>
          <table:covered-table-cell/>
          <table:covered-table-cell/>
        </table:table-row>
        <table:table-row table:style-name="Таблица13.1">
          <table:table-cell table:style-name="Таблица13.A1" office:value-type="string">
            <text:p text:style-name="P2">Айва японская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row>
        <table:table-row table:style-name="Таблица13.1">
          <table:table-cell table:style-name="Таблица13.A1" office:value-type="string">
            <text:p text:style-name="P2">Акация желтая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row>
        <table:table-row table:style-name="Таблица13.1">
          <table:table-cell table:style-name="Таблица13.A1" office:value-type="string">
            <text:p text:style-name="P2">Барбарис Тунберга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row>
        <table:table-row table:style-name="Таблица13.1">
          <table:table-cell table:style-name="Таблица13.A1" office:value-type="string">
            <text:p text:style-name="P2">Дерен белый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row>
        <table:table-row table:style-name="Таблица13.1">
          <table:table-cell table:style-name="Таблица13.A1" office:value-type="string">
            <text:p text:style-name="P2">Калина Городовина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row>
        <table:table-row table:style-name="Таблица13.1">
          <table:table-cell table:style-name="Таблица13.A1" office:value-type="string">
            <text:p text:style-name="P2">Можжевельник казацкий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row>
        <table:table-row table:style-name="Таблица13.1">
          <table:table-cell table:style-name="Таблица13.A1" office:value-type="string">
            <text:p text:style-name="P2">Рододендрон даурский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row>
        <table:table-row table:style-name="Таблица13.1">
          <table:table-cell table:style-name="Таблица13.A1" office:value-type="string">
            <text:p text:style-name="P2">Сирень венгерская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row>
        <table:table-row table:style-name="Таблица13.1">
          <table:table-cell table:style-name="Таблица13.A1" office:value-type="string">
            <text:p text:style-name="P2">Сирень обыкновенная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row>
        <table:table-row table:style-name="Таблица13.1">
          <table:table-cell table:style-name="Таблица13.A1" office:value-type="string">
            <text:p text:style-name="P2">Спирея (разл. виды)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row>
        <table:table-row table:style-name="Таблица13.1">
          <table:table-cell table:style-name="Таблица13.A1" table:number-columns-spanned="5" office:value-type="string">
            <text:p text:style-name="P2">Лианы древесные </text:p>
          </table:table-cell>
          <table:covered-table-cell/>
          <table:covered-table-cell/>
          <table:covered-table-cell/>
          <table:covered-table-cell/>
        </table:table-row>
        <table:table-row table:style-name="Таблица13.1">
          <table:table-cell table:style-name="Таблица13.A1" office:value-type="string">
            <text:p text:style-name="P2">Актинидия Аргута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row>
        <table:table-row table:style-name="Таблица13.1">
          <table:table-cell table:style-name="Таблица13.A1" office:value-type="string">
            <text:p text:style-name="P2">Виноград амурский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row>
        <table:table-row table:style-name="Таблица13.1">
          <table:table-cell table:style-name="Таблица13.A1" office:value-type="string">
            <text:p text:style-name="P2">Виноград пятилист.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row>
        <table:table-row table:style-name="Таблица13.1">
          <table:table-cell table:style-name="Таблица13.A1" office:value-type="string">
            <text:p text:style-name="P2">Древогубец круглол.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row>
        <table:table-row table:style-name="Таблица13.1">
          <table:table-cell table:style-name="Таблица13.A1" office:value-type="string">
            <text:p text:style-name="P2">Жасмин лекарствен.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row>
        <table:table-row table:style-name="Таблица13.1">
          <table:table-cell table:style-name="Таблица13.A1" office:value-type="string">
            <text:p text:style-name="P2">Жимолость вьющаяся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row>
        <table:table-row table:style-name="Таблица13.1">
          <table:table-cell table:style-name="Таблица13.A1" office:value-type="string">
            <text:p text:style-name="P2">Жимолость Брауна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row>
        <table:table-row table:style-name="Таблица13.1">
          <table:table-cell table:style-name="Таблица13.A1" office:value-type="string">
            <text:p text:style-name="P2">Жимолость каприфоль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row>
        <table:table-row table:style-name="Таблица13.1">
          <table:table-cell table:style-name="Таблица13.A1" office:value-type="string">
            <text:p text:style-name="P2">Жимолость сизая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row>
        <table:table-row table:style-name="Таблица13.1">
          <table:table-cell table:style-name="Таблица13.A1" office:value-type="string">
            <text:p text:style-name="P2">Жимолость Тельмана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row>
        <table:table-row table:style-name="Таблица13.1">
          <table:table-cell table:style-name="Таблица13.A1" office:value-type="string">
            <text:p text:style-name="P2">Жимолость шорохов.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row>
        <table:table-row table:style-name="Таблица13.1">
          <table:table-cell table:style-name="Таблица13.A1" office:value-type="string">
            <text:p text:style-name="P2">Лимонник китайский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row>
        <table:table-row table:style-name="Таблица13.1">
          <table:table-cell table:style-name="Таблица13.A1" office:value-type="string">
            <text:p text:style-name="P2">Роза многоцветковая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row>
        <table:table-row table:style-name="Таблица13.1">
          <table:table-cell table:style-name="Таблица13.A1" table:number-columns-spanned="5" office:value-type="string">
            <text:p text:style-name="P2">Лианы травянистые </text:p>
          </table:table-cell>
          <table:covered-table-cell/>
          <table:covered-table-cell/>
          <table:covered-table-cell/>
          <table:covered-table-cell/>
        </table:table-row>
        <table:table-row table:style-name="Таблица13.1">
          <table:table-cell table:style-name="Таблица13.A1" office:value-type="string">
            <text:p text:style-name="P2">Горошек душистый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row>
        <table:table-row table:style-name="Таблица13.1">
          <table:table-cell table:style-name="Таблица13.A1" office:value-type="string">
            <text:p text:style-name="P2">Ипомея трехцветная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row>
        <table:table-row table:style-name="Таблица13.1">
          <table:table-cell table:style-name="Таблица13.A1" office:value-type="string">
            <text:p text:style-name="P2">Клематис, ломонос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row>
        <table:table-row table:style-name="Таблица13.1">
          <table:table-cell table:style-name="Таблица13.A1" office:value-type="string">
            <text:p text:style-name="P2">Клематис тангутский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row>
        <table:table-row table:style-name="Таблица13.1">
          <table:table-cell table:style-name="Таблица13.A1" office:value-type="string">
            <text:p text:style-name="P2">Княжник сибирский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row>
        <table:table-row table:style-name="Таблица13.1">
          <table:table-cell table:style-name="Таблица13.A1" office:value-type="string">
            <text:p text:style-name="P2">Луносемянник даур.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row>
        <table:table-row table:style-name="Таблица13.1">
          <table:table-cell table:style-name="Таблица13.A1" office:value-type="string">
            <text:p text:style-name="P2">Настурция большая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row>
        <table:table-row table:style-name="Таблица13.1">
          <table:table-cell table:style-name="Таблица13.A1" office:value-type="string">
            <text:p text:style-name="P2">Тыква мелкоплодная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row>
        <table:table-row table:style-name="Таблица13.1">
          <table:table-cell table:style-name="Таблица13.A1" office:value-type="string">
            <text:p text:style-name="P2">Фасоль огненно-крас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row>
        <table:table-row table:style-name="Таблица13.1">
          <table:table-cell table:style-name="Таблица13.A1" office:value-type="string">
            <text:p text:style-name="P2">Хмель обыкновенный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row>
        <table:table-row table:style-name="Таблица13.1">
          <table:table-cell table:style-name="Таблица13.A1" table:number-columns-spanned="5" office:value-type="string">
            <text:p text:style-name="P2">Деревья<text:a xlink:type="simple" xlink:href="http://www.garant.ru/products/ipo/prime/doc/70018446/#4444"><text:span text:style-name="Internet_20_link">**</text:span></text:a> </text:p>
          </table:table-cell>
          <table:covered-table-cell/>
          <table:covered-table-cell/>
          <table:covered-table-cell/>
          <table:covered-table-cell/>
        </table:table-row>
        <table:table-row table:style-name="Таблица13.1">
          <table:table-cell table:style-name="Таблица13.A1" office:value-type="string">
            <text:p text:style-name="P2">Бархат амурский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row>
        <table:table-row table:style-name="Таблица13.1">
          <table:table-cell table:style-name="Таблица13.A1" office:value-type="string">
            <text:p text:style-name="P2">Груша обыкновенная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row>
        <table:table-row table:style-name="Таблица13.1">
          <table:table-cell table:style-name="Таблица13.A1" office:value-type="string">
            <text:p text:style-name="P2">Ель колючая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row>
        <table:table-row table:style-name="Таблица13.1">
          <table:table-cell table:style-name="Таблица13.A1" office:value-type="string">
            <text:p text:style-name="P2">Лиственница сибирс.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row>
        <table:table-row table:style-name="Таблица13.1">
          <table:table-cell table:style-name="Таблица13.A1" office:value-type="string">
            <text:p text:style-name="P2">Рябина обыкновенная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row>
        <text:soft-page-break/>
        <table:table-row table:style-name="Таблица13.1">
          <table:table-cell table:style-name="Таблица13.A1" office:value-type="string">
            <text:p text:style-name="P2">Черемуха Маака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row>
        <table:table-row table:style-name="Таблица13.1">
          <table:table-cell table:style-name="Таблица13.A1" office:value-type="string">
            <text:p text:style-name="P2">Туя западная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row>
        <table:table-row table:style-name="Таблица13.1">
          <table:table-cell table:style-name="Таблица13.A1" office:value-type="string">
            <text:p text:style-name="P2">Яблоня сибирская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cell table:style-name="Таблица13.A1" office:value-type="string">
            <text:p text:style-name="P2">- </text:p>
          </table:table-cell>
        </table:table-row>
      </table:table>
      <text:h text:style-name="P37" text:outline-level="3">Таблица 8. Параметры и требования для сортировки крупномерных деревьев</text:h>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office:value-type="string">
            <text:p text:style-name="P1">Наименование </text:p>
          </table:table-cell>
          <table:table-cell table:style-name="Таблица14.A1" office:value-type="string">
            <text:p text:style-name="P1">Требования </text:p>
          </table:table-cell>
          <table:table-cell table:style-name="Таблица14.A1" office:value-type="string">
            <text:p text:style-name="P1">Сортировка </text:p>
          </table:table-cell>
        </table:table-row>
        <table:table-row table:style-name="Таблица14.1">
          <table:table-cell table:style-name="Таблица14.A1" office:value-type="string">
            <text:p text:style-name="P2">Крупномерные деревья<text:a xlink:type="simple" xlink:href="http://www.garant.ru/products/ipo/prime/doc/70018446/#555"><text:span text:style-name="Internet_20_link">*</text:span></text:a> (Кр.д.), пересаженные дважды (2хПер) </text:p>
          </table:table-cell>
          <table:table-cell table:style-name="Таблица14.A1" office:value-type="string">
            <text:p text:style-name="P2">Кр.д. должны быть предварительно пересажены два раза или быть приведены в равноценное состояние с помощью соответствующих агроприемов. Независимо от мероприятий они обозначаются как "пересаженные два раза". Они должны соответствовать одному из сортов, иметь прямой ствол не менее 180 см в высоту и выраженный центральный побег внутри кроны (исключения: шарообразная и плакучая формы). Кр.д. должны выращиваться на одном месте не менее четырех вегетационных периодов после последней пересадки </text:p>
          </table:table-cell>
          <table:table-cell table:style-name="Таблица14.A1" office:value-type="string">
            <text:p text:style-name="P2">Сортировка осуществляется по обхвату ствола (см): 8-10<text:a xlink:type="simple" xlink:href="http://www.garant.ru/products/ipo/prime/doc/70018446/#666"><text:span text:style-name="Internet_20_link">**</text:span></text:a>, 10<text:a xlink:type="simple" xlink:href="http://www.garant.ru/products/ipo/prime/doc/70018446/#666"><text:span text:style-name="Internet_20_link">**</text:span></text:a>-12 Количество растений при транспортировке в пучках: не более 5 </text:p>
          </table:table-cell>
        </table:table-row>
        <table:table-row table:style-name="Таблица14.1">
          <table:table-cell table:style-name="Таблица14.A1" office:value-type="string">
            <text:p text:style-name="P2">Крупномерные деревья, пересаженные трижды (3хПер), Крупномерные деревья, пересаженные четыре раза и более </text:p>
          </table:table-cell>
          <table:table-cell table:style-name="Таблица14.A1" office:value-type="string">
            <text:p text:style-name="P2">Кр.д., пересаженные трижды должны выращиваться на одном месте не менее четырех вегетационных периодов после последней пересадки. Высота ствола должна составлять не менее 200 см. Дальнейшее удаление сучьев должно происходить соответственно виду, недопустимы мутовчатое разветвление или раздвоение (исключения: прививка в штамб, шарообразная и плакучая форма кроны). Крона должна регулярно подрезаться. Последняя стрижка должна быть проведена не позднее, чем в предпоследний вегетационный период (исключением может быть, например, Робиния псевдоакация). Стрижка проводится по годичному приросту в установленные сроки. Поставляются с комом, упакованным в мешковину и металлическую сетку или в <text:soft-page-break/>контейнерах. </text:p>
          </table:table-cell>
          <table:table-cell table:style-name="Таблица14.A1" office:value-type="string">
            <text:p text:style-name="P2">Сортировка осуществляется по обхвату ствола (см): 10-12, 12-14, 14-16, 16-18, 18-20, 20-25 и далее с интервалом 5 см, при обхвате более 50 см - с интервалом 10 см. В зависимости от вида, сорта и размеров могут быть указаны дополнительные данные по общей высоте и ширине кроны. Ширина кроны в см: 60-100, 100-150, 150-200, 200-300, 300-400, 400-600 Общая высота в см: выше 300 см с интервалом 100 см выше 500 см с интервалом 200 см выше 900 см с интервалом 300 см Количество пересадок дается у растений с комом в металлической сетке (4хПер, 5хПер и т.д.) </text:p>
          </table:table-cell>
        </table:table-row>
        <table:table-row table:style-name="Таблица14.1">
          <table:table-cell table:style-name="Таблица14.A1" office:value-type="string">
            <text:p text:style-name="P2">Аллейные деревья (Кр.д. для озеленения улиц) </text:p>
          </table:table-cell>
          <table:table-cell table:style-name="Таблица14.A1" office:value-type="string">
            <text:p text:style-name="P2">Аллейные деревья - это высокоствольные деревья, у которых обрезаются ветви, выступающие за пределы кроны. У них должен быть прямой ствол, а удаление сучьев проведено до начала последнего вегетационного периода. Высота ствола: при обхвате до 25 см не менее 220 см при обхвате более 25 см не менее 250 см </text:p>
          </table:table-cell>
          <table:table-cell table:style-name="Таблица14.A1" office:value-type="string">
            <text:p text:style-name="P2">Сортировка осуществляется как для Кр.д (3хПер) </text:p>
          </table:table-cell>
        </table:table-row>
        <table:table-row table:style-name="Таблица14.1">
          <table:table-cell table:style-name="Таблица14.A1" office:value-type="string">
            <text:p text:style-name="P2">Кр.д с шарообразной и плакучей формой кроны </text:p>
          </table:table-cell>
          <table:table-cell table:style-name="Таблица14.A1" office:value-type="string">
            <text:p text:style-name="P2">Так как у них нет прямых приростов ствола в крону, они выращиваются с различной длиной штамба </text:p>
          </table:table-cell>
          <table:table-cell table:style-name="Таблица14.A1" office:value-type="string">
            <text:p text:style-name="P2">Сортировка осуществляется как для Кр.д (3хПер) </text:p>
          </table:table-cell>
        </table:table-row>
        <table:table-row table:style-name="Таблица14.1">
          <table:table-cell table:style-name="Таблица14.A1" table:number-columns-spanned="3" office:value-type="string">
            <text:p text:style-name="P2">* Крупномерные деревья (Кр.д.) - это древесные растения с четкой границей между стволом и кроной ** При пограничных значениях интервала посадочный материал следует относить к низшей группе показателей (например: при обхвате ствола 10 см - к интервалу 8-10 см, а не 10-12 см) </text:p>
          </table:table-cell>
          <table:covered-table-cell/>
          <table:covered-table-cell/>
        </table:table-row>
      </table:table>
      <text:h text:style-name="P42" text:outline-level="3">Таблица 9. Состав игрового и спортивного оборудования в зависимости от возраста детей</text:h>
      <table:table table:name="Таблица15" table:style-name="Таблица15">
        <table:table-column table:style-name="Таблица15.A"/>
        <table:table-column table:style-name="Таблица15.B"/>
        <table:table-column table:style-name="Таблица15.C"/>
        <table:table-row table:style-name="Таблица15.1">
          <table:table-cell table:style-name="Таблица15.A1" office:value-type="string">
            <text:p text:style-name="P1">Возраст </text:p>
          </table:table-cell>
          <table:table-cell table:style-name="Таблица15.A1" office:value-type="string">
            <text:p text:style-name="P1">Назначение оборудования </text:p>
          </table:table-cell>
          <table:table-cell table:style-name="Таблица15.A1" office:value-type="string">
            <text:p text:style-name="P1">Рекомендуемое игровое и физкультурное оборудование </text:p>
          </table:table-cell>
        </table:table-row>
        <table:table-row table:style-name="Таблица15.1">
          <table:table-cell table:style-name="Таблица15.A1" table:number-rows-spanned="3" office:value-type="string">
            <text:p text:style-name="P2">Дети преддошкольного возраста (1-3 г) </text:p>
          </table:table-cell>
          <table:table-cell table:style-name="Таблица15.A1" office:value-type="string">
            <text:p text:style-name="P2">А) Для тихих игр, тренировки усидчивости, терпения, развития фантазии: </text:p>
          </table:table-cell>
          <table:table-cell table:style-name="Таблица15.A1" office:value-type="string">
            <text:p text:style-name="P2">- песочницы </text:p>
          </table:table-cell>
        </table:table-row>
        <table:table-row table:style-name="Таблица15.1">
          <table:covered-table-cell/>
          <table:table-cell table:style-name="Таблица15.A1" office:value-type="string">
            <text:p text:style-name="P2">Б) Для тренировки лазания, ходьбы, перешагивания, подлезания, равновесия: </text:p>
          </table:table-cell>
          <table:table-cell table:style-name="Таблица15.A1" office:value-type="string">
            <text:p text:style-name="P2">- домики, пирамиды, гимнастические стенки, бумы, бревна, горки - кубы деревянные 20x40x15 см; - доски шириной 15, 20, 25 см, длиной 150, 200 и 250 см; доска деревянная - один конец приподнят на высоту 10-15 см; - горка с поручнями, ступеньками и центральной площадкой, длина 240 см, высота 48 см (в центральной части), ширина ступеньки - 70 см; - лестница-стремянка, высота 100 или 150 см, расстояние между перекладинами - 10 и 15 см. </text:p>
          </table:table-cell>
        </table:table-row>
        <table:table-row table:style-name="Таблица15.1">
          <table:covered-table-cell/>
          <table:table-cell table:style-name="Таблица15.A1" office:value-type="string">
            <text:p text:style-name="P2">В) Для тренировки вестибулярного аппарата, укрепления мышечной системы (мышц спины, живота и ног), совершенствования чувства равновесия, ритма, ориентировки в пространстве: </text:p>
          </table:table-cell>
          <table:table-cell table:style-name="Таблица15.A1" office:value-type="string">
            <text:p text:style-name="P2">- качели и качалки. </text:p>
          </table:table-cell>
        </table:table-row>
        <table:table-row table:style-name="Таблица15.1">
          <table:table-cell table:style-name="Таблица15.A1" table:number-rows-spanned="5" office:value-type="string">
            <text:p text:style-name="P2">Дети дошкольного возраста (3-7 лет) </text:p>
          </table:table-cell>
          <table:table-cell table:style-name="Таблица15.A1" office:value-type="string">
            <text:p text:style-name="P2">А) Для обучения и совершенствования лазания: </text:p>
          </table:table-cell>
          <table:table-cell table:style-name="Таблица15.A1" office:value-type="string">
            <text:p text:style-name="P2">- пирамиды с вертикальными и горизонтальными перекладинами; - <text:soft-page-break/>лестницы различной конфигурации, со встроенными обручами, полусферы; - доска деревянная на высоте 10-15 см (устанавливается на специальных подставках). </text:p>
          </table:table-cell>
        </table:table-row>
        <table:table-row table:style-name="Таблица15.1">
          <table:covered-table-cell/>
          <table:table-cell table:style-name="Таблица15.A1" office:value-type="string">
            <text:p text:style-name="P2">Б) Для обучения равновесию, перешагиванию, перепрыгиванию, спрыгиванию: </text:p>
          </table:table-cell>
          <table:table-cell table:style-name="Таблица15.A1" office:value-type="string">
            <text:p text:style-name="P2">- бревно со стесанным верхом, прочно закрепленное, лежащее на земле, длина 2,5-3,5 м, ширина 20-30 см; - бум "Крокодил", длина 2,5 м, ширина 20 см, высота 20 см; - гимнастическое бревно, длина горизонтальной части 3,5 м, наклонной - 1,2 м, горизонтальной части 30 или 50 см, диаметр бревна - 27 см; - гимнастическая скамейка, длина 3 м, ширина 20 см, толщина 3 см, высота 20 см. </text:p>
          </table:table-cell>
        </table:table-row>
        <table:table-row table:style-name="Таблица15.1">
          <table:covered-table-cell/>
          <table:table-cell table:style-name="Таблица15.A1" office:value-type="string">
            <text:p text:style-name="P2">В) Для обучения вхождению, лазанью, движению на четвереньках, скатыванию: </text:p>
          </table:table-cell>
          <table:table-cell table:style-name="Таблица15.A1" office:value-type="string">
            <text:p text:style-name="P2">- горка с поручнями, длина 2 м, высота 60 см; - горка с лесенкой и скатом, длина 240, высота 80, длина лесенки и ската - 90 см, ширина лесенки и ската - 70 см </text:p>
          </table:table-cell>
        </table:table-row>
        <table:table-row table:style-name="Таблица15.1">
          <table:covered-table-cell/>
          <table:table-cell table:style-name="Таблица15.A1" office:value-type="string">
            <text:p text:style-name="P2">Г) Для обучения развитию силы, гибкости, координации движений: </text:p>
          </table:table-cell>
          <table:table-cell table:style-name="Таблица15.A1" office:value-type="string">
            <text:p text:style-name="P2">- гимнастическая стенка, высота 3 м, ширина пролетов не менее 1 м, диаметр перекладины - 22 мм, расстояние между перекладинами - 25 см; - гимнастические столбики </text:p>
          </table:table-cell>
        </table:table-row>
        <table:table-row table:style-name="Таблица15.1">
          <table:covered-table-cell/>
          <table:table-cell table:style-name="Таблица15.A1" office:value-type="string">
            <text:p text:style-name="P2">Д) Для развития глазомера, точности движений, ловкости, для обучения метания в цель: </text:p>
          </table:table-cell>
          <table:table-cell table:style-name="Таблица15.A1" office:value-type="string">
            <text:p text:style-name="P2">- стойка с обручами для метания в цель, высота 120-130 см, диаметр обруча 40-50 см; - оборудование для метания в виде "цветка", "петуха", центр мишени расположен на высоте 120 см (мл. дошк.), - 150-200 см (ст. дошк); - кольцебросы - доска с укрепленными колышками высотой 15-20 см, кольцебросы могут быть расположены горизонтально и наклонно; - мишени на щитах из досок в виде четырех концентрических кругов диаметром 20, 40, 60, 80 см, центр мишени на высоте 110-120 см от уровня пола или площадки, круги красятся в красный (центр), салатный, желтый и голубой; - баскетбольные щиты, крепятся на двух деревянных или металлических стойках так, чтобы кольцо находилось на уровне 2 м от пола или поверхности площадки. </text:p>
          </table:table-cell>
        </table:table-row>
        <table:table-row table:style-name="Таблица15.1">
          <table:table-cell table:style-name="Таблица15.A1" office:value-type="string">
            <text:p text:style-name="P2">Дети школьного возраста </text:p>
          </table:table-cell>
          <table:table-cell table:style-name="Таблица15.A1" office:value-type="string">
            <text:p text:style-name="P2">Для общего физического развития: </text:p>
          </table:table-cell>
          <table:table-cell table:style-name="Таблица15.A1" office:value-type="string">
            <text:p text:style-name="P2">- гимнастическая стенка высотой не менее 3 м, количество пролетов 4-6; - разновысокие перекладины, перекладина-эспандер для выполнения силовых упражнений в висе; - <text:soft-page-break/>"рукоход" различной конфигурации для обучения передвижению разными способами, висам, подтягиванию; - спортивно-гимнастические комплексы - 5-6 горизонтальных перекладин, укрепленных на разной высоте, к перекладинам могут прикрепляться спортивные снаряды: кольца, трапеции, качели, шесты и др.; - сочлененные перекладины разной высоты: 1,5-2,2-3 м, могут располагаться по одной линии или в форме букв "Г", "Т" или змейкой. </text:p>
          </table:table-cell>
        </table:table-row>
        <table:table-row table:style-name="Таблица15.1">
          <table:table-cell table:style-name="Таблица15.A1" office:value-type="string">
            <text:p text:style-name="P2">Дети старшего школьного возраста </text:p>
          </table:table-cell>
          <table:table-cell table:style-name="Таблица15.A1" office:value-type="string">
            <text:p text:style-name="P2">Для улучшения мышечной силы, телосложения и общего физического развития </text:p>
          </table:table-cell>
          <table:table-cell table:style-name="Таблица15.A1" office:value-type="string">
            <text:p text:style-name="P2">- спортивные комплексы; - спортивно-игровые комплексы (микроскалодромы, велодромы и т.п.). </text:p>
          </table:table-cell>
        </table:table-row>
      </table:table>
      <text:h text:style-name="P37" text:outline-level="3">Таблица 10. Требования к игровому оборудованию</text:h>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P1">Игровое оборудование </text:p>
          </table:table-cell>
          <table:table-cell table:style-name="Таблица16.A1" office:value-type="string">
            <text:p text:style-name="P1">Требования </text:p>
          </table:table-cell>
        </table:table-row>
        <table:table-row table:style-name="Таблица16.1">
          <table:table-cell table:style-name="Таблица16.A1" office:value-type="string">
            <text:p text:style-name="P2">Качели </text:p>
          </table:table-cell>
          <table:table-cell table:style-name="Таблица16.A1" office:value-type="string">
            <text:p text:style-name="P2">Высота от уровня земли до сидения качелей в состоянии покоя должна быть не менее 350 мм и не более 635 мм. Допускается не более двух сидений в одной рамке качелей. В двойных качелях не должны использоваться вместе сидение для маленьких детей (колыбель) и плоское сидение для более старших детей. </text:p>
          </table:table-cell>
        </table:table-row>
        <table:table-row table:style-name="Таблица16.1">
          <table:table-cell table:style-name="Таблица16.A1" office:value-type="string">
            <text:p text:style-name="P2">Качалки </text:p>
          </table:table-cell>
          <table:table-cell table:style-name="Таблица16.A1" office:value-type="string">
            <text:p text:style-name="P2">Высота от земли до сидения в состоянии равновесия должна быть 550-750 мм. Максимальный наклон сидения при движении назад и вперед - не более 20 градусов. Конструкция качалки не должна допускать попадание ног сидящего в ней ребенка под опорные части качалки, не должна иметь острых углов, радиус их закругления должен составлять не менее 20 мм. </text:p>
          </table:table-cell>
        </table:table-row>
        <table:table-row table:style-name="Таблица16.1">
          <table:table-cell table:style-name="Таблица16.A1" office:value-type="string">
            <text:p text:style-name="P2">Карусели </text:p>
          </table:table-cell>
          <table:table-cell table:style-name="Таблица16.A1" office:value-type="string">
            <text:p text:style-name="P2">Минимальное расстояние от уровня земли до нижней вращающейся конструкции карусели должно быть не менее 60 мм и не более 110 мм. Нижняя поверхность вращающейся платформы должна быть гладкой. Максимальная высота от нижнего уровня карусели до ее верхней точки составляет 1 м. </text:p>
          </table:table-cell>
        </table:table-row>
        <table:table-row table:style-name="Таблица16.1">
          <table:table-cell table:style-name="Таблица16.A1" office:value-type="string">
            <text:p text:style-name="P2">Горки </text:p>
          </table:table-cell>
          <table:table-cell table:style-name="Таблица16.A1" office:value-type="string">
            <text:p text:style-name="P2">Доступ к горке осуществляется через лестницу, лазательную секцию или другие приспособления. Высота ската отдельно стоящей горки не должна превышать 2,5 м вне зависимости от вида доступа. Ширина открытой и прямой горки не менее 700 мм и не более 950 мм. Стартовая площадка - не менее 300 мм длиной с уклоном до 5 градусов, но, как правило, ширина площадки, должна быть равна горизонтальной проекции участка скольжения. На отдельно стоящей горке высота бокового ограждения на стартовой площадке должна быть не менее 0,15 м. Угол наклона участка скольжения не должен превышать 60 градусов в любой точке. На конечном участке ската средний наклон не должен превышать 10 градусов. Край ската горки должен подгибаться по направлению к земле с радиусом не менее 50 мм и углом загиба не менее 100 градусов. Расстояние от края ската горки до земли должно быть не более 100 мм. Высота ограждающего бортика на конечном участке при длине участка скольжения менее 1,5 м - не более 200 мм, при длине участка скольжения <text:soft-page-break/>более 1,5 м - не более 350 мм. Горка - тоннель должна иметь минимальную высоту и ширину 750 мм. </text:p>
          </table:table-cell>
        </table:table-row>
      </table:table>
      <text:h text:style-name="P40" text:outline-level="3">Таблица 11. Комплексное благоустройство территории в зависимости от рекреационной нагрузки</text:h>
      <table:table table:name="Таблица17" table:style-name="Таблица17">
        <table:table-column table:style-name="Таблица17.A"/>
        <table:table-column table:style-name="Таблица17.B"/>
        <table:table-column table:style-name="Таблица17.C"/>
        <table:table-column table:style-name="Таблица17.D"/>
        <table:table-row table:style-name="Таблица17.1">
          <table:table-cell table:style-name="Таблица17.A1" office:value-type="string">
            <text:p text:style-name="P1">Рекреационная нагрузка, чел/га </text:p>
          </table:table-cell>
          <table:table-cell table:style-name="Таблица17.A1" table:number-columns-spanned="2" office:value-type="string">
            <text:p text:style-name="P1">Режим пользования территорией посетителями </text:p>
          </table:table-cell>
          <table:covered-table-cell/>
          <table:table-cell table:style-name="Таблица17.A1" office:value-type="string">
            <text:p text:style-name="P1">Мероприятия благоустройства и озеленения </text:p>
          </table:table-cell>
        </table:table-row>
        <table:table-row table:style-name="Таблица17.1">
          <table:table-cell table:style-name="Таблица17.A1" office:value-type="string">
            <text:p text:style-name="P2">До 5 </text:p>
          </table:table-cell>
          <table:table-cell table:style-name="Таблица17.A1" office:value-type="string">
            <text:p text:style-name="P2">Свободный </text:p>
          </table:table-cell>
          <table:table-cell table:style-name="Таблица17.A1" office:value-type="string">
            <text:p text:style-name="P2">Пользование всей территорией </text:p>
          </table:table-cell>
          <table:table-cell table:style-name="Таблица17.A1" office:value-type="string">
            <text:p text:style-name="P2">- </text:p>
          </table:table-cell>
        </table:table-row>
        <table:table-row table:style-name="Таблица17.1">
          <table:table-cell table:style-name="Таблица17.A1" office:value-type="string">
            <text:p text:style-name="P2">5-25 </text:p>
          </table:table-cell>
          <table:table-cell table:style-name="Таблица17.A1" table:number-rows-spanned="2" office:value-type="string">
            <text:p text:style-name="P2">Среднерегулируемый </text:p>
          </table:table-cell>
          <table:table-cell table:style-name="Таблица17.A1" table:number-rows-spanned="2" office:value-type="string">
            <text:p text:style-name="P2">Движение преимущественно по дорожно-тропиночной сети. Возможно пользование полянами и лужайками при условии специального систематического ухода за ними. </text:p>
          </table:table-cell>
          <table:table-cell table:style-name="Таблица17.A1" office:value-type="string">
            <text:p text:style-name="P2">Организация дорожно-тропиночной сети плотностью 5-8%, прокладка экологических троп </text:p>
          </table:table-cell>
        </table:table-row>
        <table:table-row table:style-name="Таблица17.1">
          <table:table-cell table:style-name="Таблица17.A1" office:value-type="string">
            <text:p text:style-name="P2">26-50 </text:p>
          </table:table-cell>
          <table:covered-table-cell/>
          <table:covered-table-cell/>
          <table:table-cell table:style-name="Таблица17.A1" office:value-type="string">
            <text:p text:style-name="P2">Организация дорожно-тропиночной сети плотностью 12-15%, прокладка экологических троп, создание на опушках полян буферных и почвозащитных посадок, применение устойчивых к вытаптыванию видов травянистой растительности, создание загущенных защитных полос вдоль автомагистралей, пересекающих лесопарковый массив или идущих вдоль границ. </text:p>
          </table:table-cell>
        </table:table-row>
        <table:table-row table:style-name="Таблица17.1">
          <table:table-cell table:style-name="Таблица17.A1" office:value-type="string">
            <text:p text:style-name="P2">51-100 </text:p>
          </table:table-cell>
          <table:table-cell table:style-name="Таблица17.A1" table:number-rows-spanned="2" office:value-type="string">
            <text:p text:style-name="P2">Строгорегулируемый </text:p>
          </table:table-cell>
          <table:table-cell table:style-name="Таблица17.A1" table:number-rows-spanned="2" office:value-type="string">
            <text:p text:style-name="P2">Движение только по дорожкам и аллеям. Отдых на специально оборудованных площадках, интенсивный уход за насаждениями, в т.ч. их активная защита, вплоть до огораживания. </text:p>
          </table:table-cell>
          <table:table-cell table:style-name="Таблица17.A1" office:value-type="string">
            <text:p text:style-name="P2">Функциональное зонирование территории и организация дорожно-тропиночной сети плотностью не более 20-25%, буферных и почвозащитных посадок кустарника, создание загущенных защитных полос вдоль границ автомагистралей. Организация поливочного водопровода (в т.ч. автоматических систем полива и орошения), дренажа, ливневой канализации, наружного освещения, а в случае <text:soft-page-break/>размещения парковых зданий и сооружений - водопровода и канализации, теплоснабжения, горячего водоснабжения, телефонизации. Установка мусоросборников, туалетов, МАФ. </text:p>
          </table:table-cell>
        </table:table-row>
        <table:table-row table:style-name="Таблица17.1">
          <table:table-cell table:style-name="Таблица17.A1" office:value-type="string">
            <text:p text:style-name="P2">более 100 </text:p>
          </table:table-cell>
          <table:covered-table-cell/>
          <table:covered-table-cell/>
          <table:table-cell table:style-name="Таблица17.A1" office:value-type="string">
            <text:p text:style-name="P2">Организация дорожно-тропиночной сети общей плотностью 30-40% (более высокая плотность дорожек ближе к входам и в зонах активного отдыха), уровень благоустройства как для нагрузки 51-100 чел./га, огораживание участков с ценными насаждениями или с растительностью вообще декоративными оградами. </text:p>
          </table:table-cell>
        </table:table-row>
        <table:table-row table:style-name="Таблица17.1">
          <table:table-cell table:style-name="Таблица17.A1" table:number-columns-spanned="4" office:value-type="string">
            <text:p text:style-name="P2">Примечание - В случае невозможности предотвращения превышения нагрузок следует предусматривать формирование нового объекта рекреации в зонах доступности (<text:a xlink:type="simple" xlink:href="http://www.garant.ru/products/ipo/prime/doc/70018446/#21011"><text:span text:style-name="Internet_20_link">таблица 11</text:span></text:a>). </text:p>
          </table:table-cell>
          <table:covered-table-cell/>
          <table:covered-table-cell/>
          <table:covered-table-cell/>
        </table:table-row>
      </table:table>
      <text:h text:style-name="P37" text:outline-level="3">Таблица 12. Ориентировочный уровень предельной рекреационной нагрузки</text:h>
      <table:table table:name="Таблица18" table:style-name="Таблица18">
        <table:table-column table:style-name="Таблица18.A"/>
        <table:table-column table:style-name="Таблица18.B"/>
        <table:table-column table:style-name="Таблица18.C"/>
        <table:table-row table:style-name="Таблица18.1">
          <table:table-cell table:style-name="Таблица18.A1" office:value-type="string">
            <text:p text:style-name="P1">Тип рекреационного объекта населенного пункта </text:p>
          </table:table-cell>
          <table:table-cell table:style-name="Таблица18.A1" office:value-type="string">
            <text:p text:style-name="P1">Предельная рекреационная нагрузка - число единовременных посетителей в среднем по объекту, чел./га </text:p>
          </table:table-cell>
          <table:table-cell table:style-name="Таблица18.A1" office:value-type="string">
            <text:p text:style-name="P1">Радиус обслуживания населения (зона доступности) </text:p>
          </table:table-cell>
        </table:table-row>
        <table:table-row table:style-name="Таблица18.1">
          <table:table-cell table:style-name="Таблица18.A1" office:value-type="string">
            <text:p text:style-name="P2">Лес </text:p>
          </table:table-cell>
          <table:table-cell table:style-name="Таблица18.A1" office:value-type="string">
            <text:p text:style-name="P2">Не более 5 </text:p>
          </table:table-cell>
          <table:table-cell table:style-name="Таблица18.A1" office:value-type="string">
            <text:p text:style-name="P2">- </text:p>
          </table:table-cell>
        </table:table-row>
        <table:table-row table:style-name="Таблица18.1">
          <table:table-cell table:style-name="Таблица18.A1" office:value-type="string">
            <text:p text:style-name="P2">Лесопарк </text:p>
          </table:table-cell>
          <table:table-cell table:style-name="Таблица18.A1" office:value-type="string">
            <text:p text:style-name="P2">Не более 50 </text:p>
          </table:table-cell>
          <table:table-cell table:style-name="Таблица18.A1" office:value-type="string">
            <text:p text:style-name="P2">15-20 мин. трансп. доступн. </text:p>
          </table:table-cell>
        </table:table-row>
        <table:table-row table:style-name="Таблица18.1">
          <table:table-cell table:style-name="Таблица18.A1" office:value-type="string">
            <text:p text:style-name="P2">Сад </text:p>
          </table:table-cell>
          <table:table-cell table:style-name="Таблица18.A1" office:value-type="string">
            <text:p text:style-name="P2">Не более 100 </text:p>
          </table:table-cell>
          <table:table-cell table:style-name="Таблица18.A1" office:value-type="string">
            <text:p text:style-name="P2">400-600 м </text:p>
          </table:table-cell>
        </table:table-row>
        <table:table-row table:style-name="Таблица18.1">
          <table:table-cell table:style-name="Таблица18.A1" office:value-type="string">
            <text:p text:style-name="P2">Парк (многофункцион) </text:p>
          </table:table-cell>
          <table:table-cell table:style-name="Таблица18.A1" office:value-type="string">
            <text:p text:style-name="P2">Не более 300 </text:p>
          </table:table-cell>
          <table:table-cell table:style-name="Таблица18.A1" office:value-type="string">
            <text:p text:style-name="P2">1,2-1,5 км </text:p>
          </table:table-cell>
        </table:table-row>
        <table:table-row table:style-name="Таблица18.1">
          <table:table-cell table:style-name="Таблица18.A1" office:value-type="string">
            <text:p text:style-name="P2">Сквер, бульвар </text:p>
          </table:table-cell>
          <table:table-cell table:style-name="Таблица18.A1" office:value-type="string">
            <text:p text:style-name="P2">100 и более </text:p>
          </table:table-cell>
          <table:table-cell table:style-name="Таблица18.A1" office:value-type="string">
            <text:p text:style-name="P2">300-400 м </text:p>
          </table:table-cell>
        </table:table-row>
        <table:table-row table:style-name="Таблица18.1">
          <table:table-cell table:style-name="Таблица18.A1" table:number-columns-spanned="3" office:value-type="string">
            <text:p text:style-name="P2">Примечания: 1. На территории объекта рекреации могут быть выделены зоны с различным уровнем предельной рекреационной нагрузки. 2. Фактическая рекреационная нагрузка определяется замерами, ожидаемая - рассчитывается по формуле: R=Ni/Si, где R - рекреационная нагрузка, Ni - количество посетителей объектов рекреации, Si - площадь рекреационной территории. Количество посетителей, одновременно находящихся на территории рекреации, следует принимать 10-15% от численности населения, проживающего в зоне доступности объекта рекреации. </text:p>
          </table:table-cell>
          <table:covered-table-cell/>
          <table:covered-table-cell/>
        </table:table-row>
      </table:table>
      <text:h text:style-name="P43" text:outline-level="3">Таблица 13. Минимальные расстояния безопасности при размещении игрового оборудования</text:h>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1">Игровое оборудование </text:p>
          </table:table-cell>
          <table:table-cell table:style-name="Таблица5.A1" office:value-type="string">
            <text:p text:style-name="P1">Минимальные расстояния </text:p>
          </table:table-cell>
        </table:table-row>
        <text:soft-page-break/>
        <table:table-row table:style-name="Таблица5.1">
          <table:table-cell table:style-name="Таблица5.A1" office:value-type="string">
            <text:p text:style-name="P2">Качели </text:p>
          </table:table-cell>
          <table:table-cell table:style-name="Таблица5.A1" office:value-type="string">
            <text:p text:style-name="P2">не менее 1,5 м в стороны от боковых конструкций и не менее 2,0 м вперед (назад) от крайних точек качели в состоянии наклона </text:p>
          </table:table-cell>
        </table:table-row>
        <table:table-row table:style-name="Таблица5.1">
          <table:table-cell table:style-name="Таблица5.A1" office:value-type="string">
            <text:p text:style-name="P2">Качалки </text:p>
          </table:table-cell>
          <table:table-cell table:style-name="Таблица5.A1" office:value-type="string">
            <text:p text:style-name="P2">не менее 1,0 м в стороны от боковых конструкций и не менее 1,5 м вперед от крайних точек качалки в состоянии наклона </text:p>
          </table:table-cell>
        </table:table-row>
        <table:table-row table:style-name="Таблица5.1">
          <table:table-cell table:style-name="Таблица5.A1" office:value-type="string">
            <text:p text:style-name="P2">Карусели </text:p>
          </table:table-cell>
          <table:table-cell table:style-name="Таблица5.A1" office:value-type="string">
            <text:p text:style-name="P2">не менее 2 м в стороны от боковых конструкций и не менее 3 м вверх от нижней вращающейся поверхности карусели </text:p>
          </table:table-cell>
        </table:table-row>
        <table:table-row table:style-name="Таблица5.1">
          <table:table-cell table:style-name="Таблица5.A1" office:value-type="string">
            <text:p text:style-name="P2">Горки </text:p>
          </table:table-cell>
          <table:table-cell table:style-name="Таблица5.A1" office:value-type="string">
            <text:p text:style-name="P2">не менее 1 м от боковых сторон и 2 м вперед от нижнего края ската горки. </text:p>
          </table:table-cell>
        </table:table-row>
      </table:tab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P10"><text:s text:c="3"/></text:p>
      <text:p text:style-name="Standard"><text:span text:style-name="T1"><text:s text:c="46"/>АДМИНИСТРАЦИЯ<text:tab/></text:span> <text:s text:c="9"/></text:p>
      <text:p text:style-name="Standard"><text:s text:c="48"/>СЕЛЬСКОГО <text:s/>ПОСЕЛЕНИЯ</text:p>
      <text:p text:style-name="Standard"><text:s text:c="65"/>БАЙТУГАН</text:p>
      <text:p text:style-name="Standard"><text:s text:c="44"/>Муниципального района Камышлинский</text:p>
      <text:p text:style-name="Standard"><text:s text:c="59"/>Самарской области</text:p>
      <text:p text:style-name="Standard"/>
      <text:p text:style-name="Standard"><text:s text:c="53"/><text:span text:style-name="T3"><text:s/>П О С Т А Н О В Л Е Н И Е</text:span></text:p>
      <text:p text:style-name="Standard"/>
      <text:p text:style-name="P10"><text:s text:c="44"/>от <text:s/>26 апреля <text:s text:c="2"/>2012 <text:s/>года <text:s/>№ <text:s/>33/1</text:p>
      <text:p text:style-name="P10"/>
      <text:p text:style-name="P10"/>
      <text:p text:style-name="P12">О проведении публичных слушаний проекта правил благоустройства на территории сельского поселения Байтуган.</text:p>
      <text:p text:style-name="P12"/>
      <text:p text:style-name="P10">В соответствии с п.3ч.3 статьи 28 Федерального закона от 06.10.2003года № 131-ФЗ «Об общих принципах <text:s/>организации местного самоуправления в Российской Федерации», на основании Устава сельского поселения Байтуган муниципального района Камышлинский</text:p>
      <text:p text:style-name="P10"/>
      <text:p text:style-name="P10"/>
      <text:p text:style-name="P13">ПОСТАНОВЛЯЕТ:</text:p>
      <text:p text:style-name="P11"/>
      <text:list xml:id="list35728447" text:style-name="L16">
        <text:list-item>
          <text:p text:style-name="P20">Назначить публичные слушании проекта правил благоустройства сельского поселения Байтуган.</text:p>
        </text:list-item>
        <text:list-item>
          <text:p text:style-name="P20">Создать организационный комитет по проведению публичных слушаний проекта правил благоустройства территории сельского поселения Байтуган и утвердить его состав (прилагается).</text:p>
        </text:list-item>
        <text:list-item>
          <text:p text:style-name="P20">Провести публичные слушания проекта правил благоустройства территории сельского поселения Байтуган28 мая 2012 года. В 11 -00 по адресу: с.Русский Байтуган, ул.Победы, 10-А.</text:p>
        </text:list-item>
        <text:list-item>
          <text:p text:style-name="P20">Жители сельского поселения Байтуган до 28 мая 2012 года имеют право вносить в администрацию сельского поселения Байтуган муниципального района Камышлинский предложения об изменениях и дополнения проекта правил благоустройства территории сельского поселения Байтуган.</text:p>
        </text:list-item>
        <text:list-item>
          <text:p text:style-name="P20">Настоящее Постановление обнародовать в газете «Вести сельского поселения Байтуган»</text:p>
        </text:list-item>
        <text:list-item>
          <text:p text:style-name="P20">Контроль за исполнением настоящего Постановления оставыляю за собой.</text:p>
        </text:list-item>
      </text:list>
      <text:p text:style-name="P11"/>
      <text:p text:style-name="P11"/>
      <text:p text:style-name="P11"/>
      <text:p text:style-name="P11"/>
      <text:p text:style-name="P11"/>
      <text:p text:style-name="P11"><text:s text:c="12"/>Глава сельского поселения Байтуган: <text:s text:c="25"/>З.А.Кашапов.</text:p>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text:s text:c="3"/></text:p>
      <text:p text:style-name="P11"/>
      <text:p text:style-name="P11"><text:s text:c="53"/>УТВЕРЖДЕН</text:p>
      <text:p text:style-name="P11"><text:s text:c="33"/>Постановлением № 33/1 от 26.04.2012г. Администрации</text:p>
      <text:p text:style-name="P11"><text:s text:c="33"/>сельского поселения Байтуган.</text:p>
      <text:p text:style-name="P11"/>
      <text:p text:style-name="P11"/>
      <text:p text:style-name="P11"/>
      <text:p text:style-name="P11"/>
      <text:p text:style-name="P11"><text:s text:c="38"/>СОСТАВ</text:p>
      <text:p text:style-name="P11">организационного комитета по проведению публичных слушаний по вопросу утверждения <text:s/>проекта правил благоустройства территории сельского поселения Байтуган.</text:p>
      <text:p text:style-name="P11"/>
      <text:p text:style-name="P11"/>
      <text:p text:style-name="P11"/>
      <text:p text:style-name="P11"/>
      <text:p text:style-name="P11">Кашапов Зуфар Абузарович - <text:s text:c="19"/>Глава сельского поселения Байтуган <text:s text:c="2"/></text:p>
      <text:p text:style-name="P11"><text:s text:c="71"/>председатель оргкомитета.</text:p>
      <text:p text:style-name="P11"/>
      <text:p text:style-name="P11">Фатина Марина Владимировна- <text:s text:c="15"/>Заместитель главы сельского поселения </text:p>
      <text:p text:style-name="P11"><text:s text:c="70"/>Байтуган</text:p>
      <text:p text:style-name="P11"/>
      <text:p text:style-name="P11"/>
      <text:p text:style-name="P11">Члены оргкомитета:</text:p>
      <text:p text:style-name="P11"/>
      <text:p text:style-name="P11"><text:s/>Шакуров <text:s/>Фарит Гарифович - <text:s text:c="18"/>депутат Собрания представителей <text:s text:c="31"/>сельского поселения Байтуган <text:s text:c="2"/></text:p>
      <text:p text:style-name="P11"/>
      <text:p text:style-name="P11"><text:s/>Филиппова Татьяна Александровна - <text:s text:c="3"/>депутат Собрания представителей <text:s text:c="31"/>сельского поселения Байтуган <text:s text:c="2"/></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text:s text:c="8"/>СОБРАНИЕ ПРЕДСТАВИТЕЛЕЙ</text:p>
      <text:p text:style-name="P11"><text:s text:c="28"/>СЕЛЬСКОГО ПОСЕЛЕНИЯ БАЙТУГАН</text:p>
      <text:p text:style-name="P11"><text:s text:c="31"/>МУНИЦИПАЛЬНОГО РАЙОНА</text:p>
      <text:p text:style-name="P11"><text:s text:c="41"/>КАМЫШЛИНСКИЙ</text:p>
      <text:p text:style-name="P11"><text:s text:c="36"/>САМАРСКОЙ ОБЛАСТИ</text:p>
      <text:p text:style-name="P11"/>
      <text:p text:style-name="P11"><text:s text:c="46"/>ВТОРОГО СОЗЫВА</text:p>
      <text:p text:style-name="P11"/>
      <text:p text:style-name="P11"><text:s text:c="56"/>РЕШЕНИЕ</text:p>
      <text:p text:style-name="P11"><text:s text:c="6"/></text:p>
      <text:p text:style-name="P11"><text:s text:c="33"/>от <text:s text:c="3"/>25 <text:s/>апреля <text:s text:c="2"/>2012 <text:s/>года № <text:s text:c="2"/>7</text:p>
      <text:p text:style-name="P11"/>
      <text:p text:style-name="P11"/>
      <text:p text:style-name="P11">Об утверждении <text:s/>проекта Правил по благоустройству на территории сельского поселения Байтуган муниципального района Камышлинский Самарской области.</text:p>
      <text:p text:style-name="P11"/>
      <text:p text:style-name="P11">На основании Федерального закона от 06.1.2003 года № 131-ФЗ « Об общих принципах организации местного самоуправления в Российской Федерации» , Законом Самарской области от 04.03.2011г. № 17_ГД «Об основах организации благоустройства и озеленении на территории Самарской области», Уставом сельского поселения Байтуган муниципального района Камышлинский Самарской области, Собрание представителей сельского поселения Байтуган муниципального района Камышлинский Самарской области</text:p>
      <text:p text:style-name="P11"/>
      <text:p text:style-name="P11"><text:s text:c="25"/>РЕШИЛО :</text:p>
      <text:p text:style-name="P11"/>
      <text:p text:style-name="P11">1. Утвердить проект Правил по благоустройству на территории сельского поселения Байтуган. <text:s text:c="2"/>(Проект правил прилагается).</text:p>
      <text:p text:style-name="P11">2. Ранее принятое решение об утверждении <text:s/>«О правилах благоустройства, обеспечения чистоты и порядка в населенных пунктах сельского поселения Байтуган» № 31 от 10.12.2008 года отменить.</text:p>
      <text:p text:style-name="P11">3. Опубликовать настоящее решение в газете « Вести сельского поселения Байтуган»</text:p>
      <text:p text:style-name="P11"/>
      <text:p text:style-name="P11"/>
      <text:p text:style-name="P11"/>
      <text:p text:style-name="P11"/>
      <text:p text:style-name="P11"/>
      <text:p text:style-name="P11"/>
      <text:p text:style-name="P11"><text:s text:c="5"/>Председатель собрания представителей</text:p>
      <text:p text:style-name="P11"><text:s text:c="5"/>сельского поселения Байтуган: <text:s text:c="43"/>З.А.Кашапов.</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text:s text:c="39"/></text:p>
      <text:p text:style-name="P11"><text:s text:c="33"/>СОБРАНИЕ ПРЕДСТАВИТЕЛЕЙ</text:p>
      <text:p text:style-name="P11"><text:s text:c="28"/>СЕЛЬСКОГО ПОСЕЛЕНИЯ БАЙТУГАН</text:p>
      <text:p text:style-name="P11"><text:s text:c="31"/>МУНИЦИПАЛЬНОГО РАЙОНА</text:p>
      <text:p text:style-name="P11"><text:s text:c="41"/>КАМЫШЛИНСКИЙ</text:p>
      <text:p text:style-name="P11"><text:s text:c="36"/>САМАРСКОЙ ОБЛАСТИ</text:p>
      <text:p text:style-name="P11"/>
      <text:p text:style-name="P11"><text:s text:c="46"/>ВТОРОГО СОЗЫВА</text:p>
      <text:p text:style-name="P11"/>
      <text:p text:style-name="P11"><text:s text:c="56"/>РЕШЕНИЕ</text:p>
      <text:p text:style-name="P11"><text:s text:c="6"/></text:p>
      <text:p text:style-name="P11"><text:s text:c="33"/>от <text:s text:c="3"/>26 июня <text:s text:c="2"/>2012 <text:s/>года № <text:s text:c="2"/>13/1</text:p>
      <text:p text:style-name="P11"/>
      <text:p text:style-name="P11"/>
      <text:p text:style-name="P11">«Об утверждении <text:s text:c="2"/>Правил <text:s/>благоустройства <text:s text:c="2"/>территории сельского поселения Байтуган муниципального района Камышлинский Самарской области.»</text:p>
      <text:p text:style-name="P11"/>
      <text:p text:style-name="P11">На основании Федерального закона от 06.10.2003 года № 131-ФЗ « Об общих принципах организации местного самоуправления в Российской Федерации» , Законом Самарской области от 04.03.2011г. № 17_ГД «Об основах организации благоустройства и озеленении на территории Самарской области», Уставом сельского поселения Байтуган муниципального района Камышлинский Самарской области, Собрание представителей сельского поселения Байтуган муниципального района Камышлинский Самарской области</text:p>
      <text:p text:style-name="P11"/>
      <text:p text:style-name="P11"><text:s text:c="25"/>РЕШИЛО :</text:p>
      <text:p text:style-name="P11"/>
      <text:p text:style-name="P11">1. Утвердить <text:s/>Правила <text:s/>благоустройства <text:s text:c="2"/>территории сельского поселения Байтуган муниципального района Камышлинский Самарской области <text:s text:c="2"/>( правила <text:s/>прилагаются).</text:p>
      <text:p text:style-name="P11"/>
      <text:p text:style-name="P11">2. Опубликовать настоящее решение в газете « Вести сельского поселения Байтуган»</text:p>
      <text:p text:style-name="P11"/>
      <text:p text:style-name="P11"/>
      <text:p text:style-name="P11"/>
      <text:p text:style-name="P11"/>
      <text:p text:style-name="P11"/>
      <text:p text:style-name="P11"/>
      <text:p text:style-name="P11"><text:s text:c="5"/>Председатель собрания представителей</text:p>
      <text:p text:style-name="P11"><text:s text:c="5"/>сельского поселения Байтуган: <text:s text:c="43"/>З.А.Кашапов.</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5"><text:soft-page-break/><text:s text:c="14"/></text:p>
      <text:p text:style-name="P17"><text:s text:c="33"/>СОБРАНИЕ ПРЕДСТАВИТЕЛЕЙ</text:p>
      <text:p text:style-name="Standard"><text:s text:c="28"/>СЕЛЬСКОГО ПОСЕЛЕНИЯ БАЙТУГАН</text:p>
      <text:p text:style-name="Standard"><text:s text:c="31"/>МУНИЦИПАЛЬНОГО РАЙОНА</text:p>
      <text:p text:style-name="Standard"><text:s text:c="41"/>КАМЫШЛИНСКИЙ</text:p>
      <text:p text:style-name="Standard"><text:s text:c="36"/>САМАРСКОЙ ОБЛАСТИ</text:p>
      <text:p text:style-name="Standard"/>
      <text:p text:style-name="Standard"><text:s text:c="46"/><text:span text:style-name="T7">ВТОРОГО</text:span> СОЗЫВА</text:p>
      <text:p text:style-name="Standard"/>
      <text:p text:style-name="Standard"><text:s text:c="53"/><text:span text:style-name="T11"><text:s text:c="3"/>РЕШЕНИЕ</text:span></text:p>
      <text:p text:style-name="Standard"><text:s text:c="6"/></text:p>
      <text:p text:style-name="P17"><text:s text:c="33"/>от <text:s text:c="3"/>26 июня <text:s text:c="2"/>2012 <text:s/>года № <text:s text:c="2"/>13/1</text:p>
      <text:p text:style-name="P17"/>
      <text:p text:style-name="P17"/>
      <text:p text:style-name="P17">«Об утверждении <text:s text:c="2"/>Правил <text:s/>благоустройства <text:s text:c="2"/>территории сельского поселения Байтуган муниципального района Камышлинский Самарской области.»</text:p>
      <text:p text:style-name="P17"/>
      <text:p text:style-name="P17">На основании Федерального закона от 06.10.2003 года № 131-ФЗ « Об общих принципах организации местного самоуправления в Российской Федерации» , Законом Самарской области от 04.03.2011г. № 17_ГД «Об основах организации благоустройства и озеленении на территории Самарской области», Уставом сельского поселения Байтуган муниципального района Камышлинский Самарской области, Собрание представителей сельского поселения Байтуган муниципального района Камышлинский Самарской области</text:p>
      <text:p text:style-name="P17"/>
      <text:p text:style-name="P17"><text:s text:c="13"/><text:span text:style-name="T11"><text:s text:c="12"/>РЕШИЛО :</text:span></text:p>
      <text:p text:style-name="P18"/>
      <text:list xml:id="list35693933" text:style-name="L17">
        <text:list-header>
          <text:p text:style-name="P16">1. Утвердить <text:s/>Правила <text:s/>благоустройства <text:s text:c="2"/>территории сельского поселения Байтуган муниципального района Камышлинский Самарской области <text:s text:c="2"/>( правила <text:s/>прилагаются).</text:p>
        </text:list-header>
      </text:list>
      <text:p text:style-name="P15"/>
      <text:list xml:id="list35706671" text:continue-numbering="true" text:style-name="L17">
        <text:list-header>
          <text:p text:style-name="P16">2. Опубликовать настоящее решение в газете « Вести сельского поселения Байтуган»</text:p>
        </text:list-header>
      </text:list>
      <text:p text:style-name="P15"/>
      <text:p text:style-name="P15"/>
      <text:p text:style-name="P15"/>
      <text:p text:style-name="P15"/>
      <text:p text:style-name="P15"/>
      <text:p text:style-name="P15"/>
      <text:p text:style-name="P15"><text:s text:c="5"/>Председатель собрания представителей</text:p>
      <text:p text:style-name="P15"><text:s text:c="5"/>сельского поселения Байтуган: <text:s text:c="43"/>З.А.Кашапов.</text:p>
      <text:p text:style-name="P15"/>
      <text:p text:style-name="P15"/>
      <text:p text:style-name="P15"/>
      <text:p text:style-name="P15"/>
      <text:p text:style-name="P15"/>
      <text:p text:style-name="P15"/>
      <text:p text:style-name="P15"/>
      <text:p text:style-name="P15"/>
      <text:p text:style-name="P15"/>
      <text:p text:style-name="P15"/>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Standard" style:next-style-name="Text_20_body" style:default-outline-level="3" style:class="text">
      <style:paragraph-properties fo:margin-top="0.494cm" fo:margin-bottom="0.494cm"/>
      <style:text-properties fo:font-size="13.5pt" fo:font-weight="bold" style:font-size-asian="13.5pt" style:font-weight-asian="bold" style:font-size-complex="13.5pt" style:font-weight-complex="bold"/>
    </style:style>
    <style:style style:name="Обычный_20__28_веб_29_" style:display-name="Обычный (веб)"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 fo:font-size="10pt" fo:language="ru" fo:country="RU" style:font-name-asian="Arial" style:font-size-asian="10pt" style:language-asian="zh" style:country-asian="CN" style:font-name-complex="Arial" style:font-size-complex="10pt" style:language-complex="ar" style:country-complex="SA" fo:hyphenate="false" fo:hyphenation-remain-char-count="2" fo:hyphenation-push-char-count="2"/>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1DT1H33M28S</meta:editing-duration>
    <meta:editing-cycles>25</meta:editing-cycles>
    <meta:generator>OpenOffice.org/3.3$Win32 OpenOffice.org_project/330m20$Build-9567</meta:generator>
    <dc:date>2013-03-18T15:57:47.07</dc:date>
    <meta:print-date>2012-10-29T13:52:07.58</meta:print-date>
    <meta:document-statistic meta:table-count="18" meta:image-count="0" meta:object-count="0" meta:page-count="74" meta:paragraph-count="1865" meta:word-count="17955" meta:character-count="145726"/>
    <meta:user-defined meta:name="Info 1"/>
    <meta:user-defined meta:name="Info 2"/>
    <meta:user-defined meta:name="Info 3"/>
    <meta:user-defined meta:name="Info 4"/>
  </office:meta>
</office:document-meta>
</file>