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normal"/>
    </style:style>
    <style:style style:name="T2" style:family="text">
      <style:text-properties fo:font-weight="normal"/>
    </style:style>
    <style:style style:name="T3" style:family="text">
      <style:text-properties style:text-line-through-style="none" fo:font-size="13pt" style:text-underline-style="none" fo:font-weight="normal" style:text-blinking="false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</text:p>
      <text:p text:style-name="P4">СЕЛЬСКОГО ПОСЕЛЕНИЯ</text:p>
      <text:p text:style-name="P4">БАЙТУГАН</text:p>
      <text:p text:style-name="P4">МУНИЦИПАЛЬНОГО РАЙОНА</text:p>
      <text:p text:style-name="P4">КАМЫШЛИНСКИЙ</text:p>
      <text:p text:style-name="P4">САМАРСКОЙ ОБЛАСТИ</text:p>
      <text:p text:style-name="P4"/>
      <text:p text:style-name="P4">ПОСТАНОВЛЕНИЕ</text:p>
      <text:p text:style-name="P4">20.02.2014г. <text:s/>№ 9</text:p>
      <text:p text:style-name="P1"/>
      <text:p text:style-name="P1"/>
      <text:p text:style-name="P2"><text:span text:style-name="T4">Об организации обучения населения способам защиты и действиям в чрезвычайных ситуациях</text:span> </text:p>
      <text:p text:style-name="P1"> </text:p>
      <text:p text:style-name="P3"><text:s text:c="5"/>В соответствии со статьей 8 Федерального закона от 12 февраля 1998 г. № 28-ФЗ «О гражданской обороне», статьями 3, 19 Федерального закона от 18 ноября 1994 г. № 69-ФЗ «О пожарной безопасности», статьей 11 Федерального закона от 21 декабря 1994 года № 68-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4 сентября 2003 г. № 547 «О подготовке населения в области защиты от чрезвычайных ситуаций природного и техногенного характера» и в целях совершенствования порядка подготовки и обучения населения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,</text:p>
      <text:p text:style-name="P3"/>
      <text:p text:style-name="P2"><text:s/>ПОСТАНОВЛЯЮ:</text:p>
      <text:p text:style-name="P3"><text:s text:c="5"/>1. Утвердить Порядок подготовки и обучения населения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(Приложение).</text:p>
      <text:p text:style-name="P3"><text:s text:c="5"/>2. Установить, что подготовка и обучение организуется в рамках единой системы подготовки населения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и осуществляется по соответствующим группам в организациях (в том числе образовательных учреждениях), а также по месту жительства.</text:p>
      <text:p text:style-name="P3"><text:s text:c="5"/>3.Считать утратившим силу Постановление от 16.04.2012г. № 16 «О порядке обучения населения способам защиты при чрезвычайных ситуациях».</text:p>
      <text:p text:style-name="P3"><text:s text:c="5"/>4. Опубликовать настоящее Постановление в газете «Вести сельского поселения Байтуган».</text:p>
      <text:p text:style-name="P3"><text:s text:c="5"/>5. Настоящее Постановление вступает в силу со дня его официального опубликования.</text:p>
      <text:p text:style-name="P3"><text:s text:c="5"/>6. Контроль за выполнением настоящего Постановления оставляю за собой.</text:p>
      <text:p text:style-name="P3"/>
      <text:p text:style-name="P3"/>
      <text:p text:style-name="P2">Глава сельского поселения Байтуган: <text:s text:c="31"/>З.А. Кашапов</text:p>
      <text:p text:style-name="P6">Приложение</text:p>
      <text:p text:style-name="P5">к постановлению Главы администрации </text:p>
      <text:p text:style-name="P5">сельского поселения Байтуган </text:p>
      <text:p text:style-name="P5">от 20.02.2014г. № 9</text:p>
      <text:p text:style-name="P1"> </text:p>
      <text:p text:style-name="P4">Порядок <text:line-break/>подготовки и обучения населения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</text:p>
      <text:p text:style-name="P1"> </text:p>
      <text:p text:style-name="P3"><text:bookmark text:name="sub_1001"/>1. Настоящее Положение определяет группы, задачи и формы обучения населения, проходящих подготовку и обучение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природного и техногенного характера (далее - чрезвычайные ситуации).</text:p>
      <text:p text:style-name="P3"><text:bookmark text:name="sub_1002"/>2. Подготовку и обучение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проходят:</text:p>
      <text:p text:style-name="P3">- лица, занятые в сфере производства и обслуживания, не включенные в состав органов управления муниципального звена территориальной подсистемы Самарской области единой государственной системы предупреждения и ликвидации чрезвычайных ситуаций (далее - работающее население);</text:p>
      <text:p text:style-name="P3">- лица, не занятые в сфере производства и обслуживания (далее - неработающее население);</text:p>
      <text:p text:style-name="P3">- лица, обучающиеся в общеобразовательных учреждениях и учреждениях начального, среднего и высшего профессионального образования (далее - обучающиеся);</text:p>
      <text:p text:style-name="P3">- работники органов местного самоуправления и организаций, специально уполномоченные решать задачи по предупреждению и ликвидации чрезвычайных ситуаций и включенные в состав органов управления сельского звена муниципального звена территориальной подсистемы Самарской области единой государственной системы предупреждения и ликвидации чрезвычайных ситуаций (далее - уполномоченные работники);</text:p>
      <text:p text:style-name="P3">- председатели комиссий по предупреждению и ликвидации чрезвычайных ситуаций и обеспечению пожарной безопасности администрации сельского поселения Байтуган.</text:p>
      <text:p text:style-name="P3">3. Основными задачами при подготовке населения и обучении мерам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являются:</text:p>
      <text:p text:style-name="P3">- обучение населения правилам и приемам оказания первой медицинской помощи пострадавшим, правилам пользования средствами индивидуальной и коллективной защиты;</text:p>
      <text:p text:style-name="P3">- выработка у руководителей администрации и организаций навыков управления силами и средствами, входящими в состав сельского звена единой государственной системы предупреждения и ликвидации чрезвычайных ситуаций;</text:p>
      <text:p text:style-name="P3">- совершенствование практических навыков руководителей администрации и <text:soft-page-break/>организаций, а также председателей комиссий по предупреждению и ликвидации чрезвычайных ситуаций и обеспечению пожарной безопасности в организации и проведении мероприятий по предупреждению чрезвычайных ситуаций и ликвидации их последствий;</text:p>
      <text:p text:style-name="P3">- практическое усвоение уполномоченными работниками в ходе учений и тренировок порядка действий при различных режимах функционирования муниципального звена территориальной подсистемы Самарской области, а также при проведении аварийно-спасательных и других неотложных работ.</text:p>
      <text:p text:style-name="P3"><text:bookmark text:name="sub_1004"/>4. Подготовка и обучение населения мерам пожарной безопасности, способам защиты от опасностей, возникающих при ведении военных действий или вследствие этих действий предусматривает:</text:p>
      <text:p text:style-name="P3">– для работающего населения - проведение занятий по месту работы согласно рекомендуемым программам и самостоятельное изучение порядка действий при чрезвычайных ситуациях с последующим закреплением полученных знаний и навыков на учениях и тренировках;</text:p>
      <text:p text:style-name="P3">– для неработающего населения - проведение бесед, лекций, вечеров вопросов и ответов, консультаций, показ учебных кино- и видеофильмов, в том числе на учебно-консультационных пунктах, а также самостоятельное изучение памяток, листовок, пособий, прослушивание радиопередач и просмотр телепрограмм по тематике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 области гражданской обороны и защиты при чрезвычайных ситуациях;</text:p>
      <text:p text:style-name="P3">– для обучающихся - проведение занятий в учебное время по соответствующим программам в рамках курса «Основы безопасности жизнедеятельности» и дисциплины «Безопасность жизнедеятельности», утвержденными Министерством образования Российской Федерации;</text:p>
      <text:p text:style-name="P3">– для уполномоченных работников и председателей комиссий по предупреждению и ликвидации чрезвычайных ситуаций и обеспечению пожарной безопасности, организаций, уполномоченных работников - повышение квалификации не реже одного раза в 5 лет, проведение самостоятельной работы, а также участие в сборах, учениях и тренировках.</text:p>
      <text:p text:style-name="P3">5. Для лиц, впервые назначенных на должность, связанную с выполнением обязанностей в области пожарной безопасности, способов защиты от опасностей, возникающих при ведении военных действий или вследствие этих действий, способам защиты при чрезвычайных ситуациях области гражданской обороны и защиты при чрезвычайных ситуациях, переподготовка или повышение квалификации в течение первого года работы является обязательной. Повышение квалификации может осуществляться по очной и очно-заочной формам обучения, в том числе с использованием дистанционных образовательных технологий.</text:p>
      <text:p text:style-name="P3">6. Повышение квалификации в области пожарной безопасности, способов защиты от опасностей, возникающих при ведении военных действий или вследствие этих действий, способам защиты при чрезвычайных ситуациях области гражданской обороны и защиты при чрезвычайных ситуациях проходят:</text:p>
      <text:p text:style-name="P3">– уполномоченные работники и председатели комиссий по предупреждению и ликвидации чрезвычайных ситуаций и обеспечению пожарной безопасности - в учебно-методическом центре по гражданской обороне и чрезвычайным ситуациям <text:soft-page-break/>Самарской области («УМЦ ГОЧС Самарской области»);</text:p>
      <text:p text:style-name="P3">– уполномоченные работники - в учебных заведениях Министерства Российской Федерации по делам гражданской обороны, чрезвычайным ситуациям и ликвидации последствий стихийных бедствий, учреждениях повышения квалификации федеральных органов исполнительной власти и организаций, учебно-методическом центре по гражданской обороне и чрезвычайным ситуациям Самарской области.</text:p>
      <text:p text:style-name="P3"><text:s text:c="2"/>Повышение квалификации преподавателей дисциплины «Безопасность жизнедеятельности» и преподавателей - организаторов курса «Основы безопасности жизнедеятельности» в области гражданской обороны и защиты при чрезвычайных ситуациях осуществляется в учебных заведениях Министерства Российской Федерации по делам гражданской обороны, чрезвычайным ситуациям и ликвидации последствий стихийных бедствий, учреждениях повышения квалификации Министерства образования Российской Федерации и других федеральных органов исполнительной власти, являющихся учредителями образовательных учреждений, учебно-методическом центре по гражданской обороне и чрезвычайным ситуациям Самарской области.</text:p>
      <text:p text:style-name="P3"><text:bookmark text:name="sub_1007"/>7. Совершенствование знаний, умений и навыков в области пожарной безопасности, способов защиты от опасностей, возникающих при ведении военных действий или вследствие этих действий осуществляется в ходе проведения комплексных, командно-штабных учений и тренировок, тактико-специальных учений.</text:p>
      <text:p text:style-name="P3"><text:bookmark text:name="sub_1008"/>8. К проведению командно-штабных учений в администрации сельского поселения <text:s/>Байтуган могут в установленном порядке привлекаться оперативные группы, соединений и воинских частей Вооруженных Сил Российской Федерации, внутренних войск Министерства внутренних дел Российской Федерации и органов внутренних дел Российской Федерации, а также по согласованию с органами исполнительной государственной власти Самарской области и органами местного самоуправления - силы и средства муниципального звена территориальной подсистемы Самарской области единой государственной системы предупреждения и ликвидации чрезвычайных ситуаций.</text:p>
      <text:p text:style-name="P3"><text:bookmark text:name="sub_1009"/>9. Тактико-специальные учения продолжительностью до 8 часов проводятся с участием аварийно-спасательных служб и нештатных аварийно-спасательных формирований (далее - формирования) организаций 1 раз в 3 года, а с участием формирований постоянной готовности - 1 раз в год.</text:p>
      <text:p text:style-name="P3"><text:bookmark text:name="sub_1010"/>10. Комплексные учения продолжительностью до 2 суток проводятся 1 раз в 3 года в муниципальных образованиях и организациях, имеющих опасные производственные объекты, а также в лечебно-профилактических учреждениях, имеющих более ______ коек. В других организациях 1 раз в 3 года проводятся тренировки продолжительностью до 8 часов.</text:p>
      <text:p text:style-name="P3"><text:bookmark text:name="sub_1011"/>11. Тренировки в общеобразовательных учреждениях и учреждениях начального, среднего и высшего профессионального образования проводятся ежегодно.</text:p>
      <text:p text:style-name="P3">12. Лица, привлекаемые на учения и тренировки по пожарной безопасности, способам защиты от опасностей, возникающих при ведении военных действий или вследствие этих действий, способам защиты при чрезвычайных ситуациях, должны быть проинформированы о возможном риске при их провед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1T09:12:25.52</meta:creation-date>
    <dc:date>2014-02-21T09:34:48.93</dc:date>
    <meta:editing-duration>PT22M24S</meta:editing-duration>
    <meta:editing-cycles>2</meta:editing-cycles>
    <meta:generator>OpenOffice.org/3.3$Win32 OpenOffice.org_project/330m20$Build-9567</meta:generator>
    <meta:print-date>2014-02-21T09:33:47.75</meta:print-date>
    <meta:document-statistic meta:table-count="0" meta:image-count="0" meta:object-count="0" meta:page-count="4" meta:paragraph-count="54" meta:word-count="1305" meta:character-count="10894"/>
  </office:meta>
</office:document-meta>
</file>