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Heading">
      <style:paragraph-properties fo:margin-top="0cm" fo:margin-bottom="0.499cm"/>
    </style:style>
    <style:style style:name="P2" style:family="paragraph" style:parent-style-name="List_20_Heading">
      <style:paragraph-properties fo:margin-top="0cm" fo:margin-bottom="0.499cm"/>
      <style:text-properties style:font-name="Georgia" fo:font-size="18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Text_20_body" style:list-style-name="L1">
      <style:paragraph-properties fo:text-align="start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ru" fo:country="RU" style:font-size-asian="12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СОБРАНИЕ ПРЕДСТАВИТЕЛЕЙ</text:p>
      <text:p text:style-name="List_20_Heading"><text:s text:c="41"/>СЕЛЬСКОГО ПОСЕЛЕНИЯ БАЙТУГАН</text:p>
      <text:p text:style-name="List_20_Heading"><text:s text:c="48"/>МУНИЦИПАЛЬНОГО РАЙОНА</text:p>
      <text:p text:style-name="List_20_Heading"><text:s text:c="55"/>КАМЫШЛИНСКИЙ</text:p>
      <text:p text:style-name="List_20_Heading"><text:s text:c="49"/>САМАРСКОЙ ОБЛАСТИ</text:p>
      <text:p text:style-name="List_20_Heading"/>
      <text:p text:style-name="P1"><text:span text:style-name="T1"><text:s text:c="58"/>ВТОРОГО</text:span> СОЗЫВА</text:p>
      <text:p text:style-name="P2"><text:s text:c="40"/>Решение</text:p>
      <text:p text:style-name="P3">от 24 <text:span text:style-name="T1">ноября <text:s/></text:span>2014 г. № 24/1</text:p>
      <text:p text:style-name="P4"/>
      <text:p text:style-name="P4"><text:s text:c="2"/><text:span text:style-name="T3">«Об утверждении документации по планировке территории (проект планировки территории и проект межевания территории) <text:s/>для строительства объекта ОАО «Северо-западные магистральные нефтепроводы»: «Расширение пропускной способности МН «Байтуган-Елизаветинка» в границах сельского поселения Байтуган муниципального района Камышлинский Самарской области»</text:span></text:p>
      <text:p text:style-name="P5"/>
      <text:p text:style-name="P6">В соответствии со ст.46 Градостроительного кодекса Российской Федерации, Федерального закона от 6 октября 2003 года № 131-ФЗ «Об общих принципах организации местного самоуправления в Российской Федерации с учетом заключения о результатах публичных слушаний «Об утверждении документации по планировке территории (проект планировки территории и проект межевания территории) <text:s/>для строительства объекта ОАО «Северо-западные магистральные нефтепроводы»: «Расширение пропускной способности МН «Байтуган-Елизаветинка» в границах сельского поселения Байтуган муниципального района Камышлинский Самарской области»</text:p>
      <text:p text:style-name="P6"><text:s/>24 ноября 2014 года, Собрание представителей сельского поселения Байтуган муниципального района Камышлинский Самарской области</text:p>
      <text:p text:style-name="P6"><text:s text:c="10"/><text:span text:style-name="T2"><text:s text:c="2"/>РЕШИЛО :</text:span></text:p>
      <text:list xml:id="list35597697" text:style-name="L1">
        <text:list-item>
          <text:p text:style-name="P7">Утвердить <text:s/>документацию по планировке территории (проект планировки территории и проект межевания территории) <text:s/>для строительства объекта ОАО «Северо-западные магистральные нефтепроводы»: «Расширение пропускной способности МН «Байтуган-Елизаветинка» в границах сельского поселения Байтуган муниципального района Камышлинский Самарской области. (Заключение публичных слушаний прилагается)</text:p>
        </text:list-item>
        <text:list-item>
          <text:p text:style-name="P7">Опубликовать настоящее решение в газете «Вести сельского поселения Байтуган»</text:p>
        </text:list-item>
        <text:list-item>
          <text:p text:style-name="P7">Настоящее решение вступает в силу на следующий день после его официального опубликования.</text:p>
        </text:list-item>
      </text:list>
      <text:p text:style-name="P6"/>
      <text:p text:style-name="P6">Председатель собрания представителей</text:p>
      <text:p text:style-name="P6">сельского поселения Байтуган <text:s text:c="38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28S</meta:editing-duration>
    <meta:editing-cycles>10</meta:editing-cycles>
    <meta:generator>OpenOffice.org/3.3$Win32 OpenOffice.org_project/330m20$Build-9567</meta:generator>
    <dc:date>2015-01-21T15:48:07.98</dc:date>
    <meta:print-date>2014-08-19T10:02:03.09</meta:print-date>
    <meta:document-statistic meta:table-count="0" meta:image-count="0" meta:object-count="0" meta:page-count="1" meta:paragraph-count="17" meta:word-count="209" meta:character-count="2258"/>
    <meta:user-defined meta:name="Info 1"/>
    <meta:user-defined meta:name="Info 2"/>
    <meta:user-defined meta:name="Info 3"/>
    <meta:user-defined meta:name="Info 4"/>
  </office:meta>
</office:document-meta>
</file>