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List_20_Heading">
      <style:paragraph-properties fo:margin-top="0cm" fo:margin-bottom="0.499cm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T4" style:family="text">
      <style:text-properties fo:color="#000000" style:font-name="Arial1" fo:font-size="13pt" fo:language="ru" fo:country="RU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5"><text:s text:c="41"/></text:span><text:span text:style-name="T3"><text:s text:c="3"/>АДМИНИСТРАЦИЯ</text:span></text:p>
      <text:p text:style-name="P8"><text:span text:style-name="T3"><text:s text:c="35"/></text:span><text:span text:style-name="T3">СЕЛЬСКОГО ПОСЕЛЕНИЯ</text:span></text:p>
      <text:p text:style-name="P8"><text:span text:style-name="T3"><text:s text:c="46"/></text:span><text:span text:style-name="T3">БАЙТУГАН </text:span></text:p>
      <text:p text:style-name="P8"><text:span text:style-name="T3"><text:s text:c="27"/></text:span><text:span text:style-name="T3">Муниципального района Камышлинский</text:span></text:p>
      <text:p text:style-name="P8"><text:span text:style-name="T3"><text:s text:c="39"/></text:span><text:span text:style-name="T3">Самарской области</text:span></text:p>
      <text:p text:style-name="P8"><text:span text:style-name="T3"><text:s text:c="34"/></text:span><text:span text:style-name="T4"><text:s/>П О С Т А Н О В Л Е Н И Е</text:span></text:p>
      <text:p text:style-name="Standard"><text:span text:style-name="T3"><text:s text:c="35"/>от 17 апреля <text:s/>2013 года № <text:s/>29</text:span></text:p>
      <text:p text:style-name="Standard"/>
      <text:p text:style-name="Standard"/>
      <text:p text:style-name="P4">Об утверждении Порядка применения представителем</text:p>
      <text:p text:style-name="P4">нанимателя (работодателем) взысканий, предусмотренных</text:p>
      <text:p text:style-name="P4">статьями 14.1, 15 и 27 Федерального закона от 02.03.2007 года</text:p>
      <text:p text:style-name="P4">№ 25-ФЗ «О муниципальной службе в Российской Федерации»</text:p>
      <text:p text:style-name="Text_20_body"/>
      <text:p text:style-name="Text_20_body">Во исполнении Федерального закона от 02.03.2007 года № 25-ФЗ «О муниципальной службе в Российской Федерации», Федерального закона от 25.12.2008 года № 273-ФЗ «О противодействии коррупции», в соответствии с Федеральным законом от 06.10.2003 года № 131-ФЗ «Об общих принципах организации местного самоуправления в Российской Федерации», руководствуясь Уставом сельского поселения <text:span text:style-name="T1">Байтуган</text:span> муниципального района Камышлинский Самарской области, администрация сельского поселения <text:s/><text:span text:style-name="T1">Байтуган </text:span>муниципального района Камышлинский Самарской области </text:p>
      <text:p text:style-name="Text_20_body"/>
      <text:p text:style-name="P4"><text:s text:c="58"/>ПОСТАНОВЛЯЕТ:</text:p>
      <text:p text:style-name="P4"/>
      <text:p text:style-name="Text_20_body">1. Утвердить прилагаемый Порядок применения представителем нанимателя (работодателем) взысканий, предусмотренных статьями 14.1, 15 и 27 Федерального закона от 02.03.2007 года № 25-ФЗ «О муниципальной службе в Российской Федерации».</text:p>
      <text:p text:style-name="Text_20_body">2. Разместить настоящее Постановление на официальном сайте сельского поселения <text:span text:style-name="T1">Байтуган</text:span> администрации муниципального района Камышлинский Самарской области.</text:p>
      <text:p text:style-name="Text_20_body">3. Настоящее Постановление вступает в силу со дня его подписания.</text:p>
      <text:list xml:id="list34668994" text:style-name="L1">
        <text:list-item>
          <text:p text:style-name="P5">Контроль за исполнением настоящего Постановления оставляю за собой.</text:p>
        </text:list-item>
      </text:list>
      <text:p text:style-name="Text_20_body"/>
      <text:p text:style-name="Text_20_body"/>
      <text:p text:style-name="Text_20_body"><text:s text:c="11"/></text:p>
      <text:p text:style-name="Text_20_body"><text:s text:c="12"/><text:span text:style-name="T1">Глава сельского поселения Байтуган: <text:s text:c="26"/>З.А.Кашапов.</text:span></text:p>
      <text:p text:style-name="Text_20_body"><text:span text:style-name="T1"/></text:p>
      <text:p text:style-name="Text_20_body"><text:span text:style-name="T1"/></text:p>
      <text:p text:style-name="Text_20_body"><text:soft-page-break/><text:span text:style-name="T1"/></text:p>
      <text:p text:style-name="Text_20_body"><text:span text:style-name="T1"/></text:p>
      <text:p text:style-name="Text_20_body"><text:span text:style-name="T1"/></text:p>
      <text:p text:style-name="Text_20_body"><text:s text:c="112"/>Утверждён<text:line-break/> <text:s text:c="88"/>Постановлением администрации<text:line-break/> <text:s text:c="64"/>сельского поселения <text:span text:style-name="T1">Байтуган</text:span> муниципального района</text:p>
      <text:p text:style-name="Text_20_body"><text:s text:c="64"/>Камышлинский Самарской области<text:line-break/> <text:s text:c="97"/>от 17.04.2013 года №29</text:p>
      <text:p text:style-name="Text_20_body"/>
      <text:p text:style-name="Text_20_body"><text:s text:c="59"/><text:span text:style-name="T2"><text:s text:c="5"/>П О Р Я Д О К</text:span></text:p>
      <text:p text:style-name="Text_20_body">применения представителем нанимателя (работодателем) взысканий, предусмотренных статьями 14.1, 15 и 27 Федерального закона от 02.03.2007 года № 25-ФЗ «О муниципальной службе в Российской Федерации» </text:p>
      <text:p text:style-name="Text_20_body">I. Общие положения</text:p>
      <text:p text:style-name="Text_20_body">1.1. Настоящий Порядок применения представителем нанимателя (работодателем) взысканий, предусмотренных статьями 14.1, 15 и 27 Федерального закона от 02.03.2007 года № 25-ФЗ «О муниципальной службе в Российской Федерации» (далее по тексту – Порядок) разработан в соответствии с Федеральным законом от 02.03.2007 года № 25-ФЗ «О муниципальной службе в Российской Федерации», Федеральным законом от 25.12.2008 года № 273-ФЗ «О противодействии коррупции», Федеральным законом от 06.10.2003 года № 131-ФЗ «Об общих принципах организации местного самоуправления в Российской Федерации».</text:p>
      <text:p text:style-name="Text_20_body">1.2. Взыскания, предусмотренные статьями 14.1, 15 и 27 Федерального закона от 02.03.2007 года № 25-ФЗ «О муниципальной службе в Российской Федерации», за коррупционные правонарушения применяются представителем нанимателя (работодателем) на основании доклада о результатах проверки, проведённой ответственным лицом за работу по профилактике коррупционных правонарушений в администрации сельского поселения <text:span text:style-name="T1">Байтуган</text:span> муниципального района Камышлинский Самарской области, в случае, если доклад о результатах проверки направлялся в Комиссию по соблюдению требований к служебному поведению муниципальных служащих администрации сельского поселения Байтуган муниципального района Камышлинский Самарской области и урегулированию конфликта интересов, – на основании рекомендации указанной комиссии.</text:p>
      <text:p text:style-name="Text_20_body">1.3. Взыскания, предусмотренные статьями 14.1, 15 и 27 Федерального закона от 02.03.2007 года № 25-ФЗ «О муниципальной службе в Российской Федерации», за действия, не относящиеся к коррупционным правонарушениям, применяются представителем нанимателя (работодателем) на основании служебных записок и (или) докладных на имя представителя нанимателя (работодателя).</text:p>
      <text:p text:style-name="Text_20_body">II. Порядок применения взысканий</text:p>
      <text:p text:style-name="Text_20_body">2.1. При применении взысканий, предусмотренных статьями 14.1, 15 и 27 Федерального закона от 02.03.2007 года № 25-ФЗ «О муниципальной службе в Российской Федерации», учитываются характер совершенного муниципальным служащим проступка (правонарушения), его тяжесть, обстоятельства, при которых он совершён,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муниципальным служащим своих должностных обязанностей.</text:p>
      <text:p text:style-name="Text_20_body">2.2. Взыскания, предусмотренные статьями 14.1, 15 и 27 Федерального закона от 02.03.2007 <text:soft-page-break/>года № 25-ФЗ «О муниципальной службе в Российской Федерации», применяются не позднее одного месяца со дня поступления информации о совершении муниципальным служащим проступка (правонарушения), не считая периода временной нетрудоспособности муниципального служащего, пребывания его в отпуске, других случаев его отсутствия на службе по уважительным причинам, а также времени проведения проверки и рассмотрения её материалов комиссией по соблюдению требований к служебному поведению муниципальных служащих администрации сельского поселения Байтуган муниципального района Камышлинский Самарской области и урегулированию конфликтов интересов. При этом взыскание должно быть применено не позднее шести месяцев со дня совершения проступка (правонарушения).</text:p>
      <text:p text:style-name="Text_20_body">2.3. В акте о применении к муниципальному служащему взыскания в случае совершения им коррупционного правонарушения в качестве основания применения взыскания указывается часть 1 или 2 статьи 27.1 Федерального закона от 02.03.2007 года № 25-ФЗ «О муниципальной службе в Российской Федерации».</text:p>
      <text:p text:style-name="Text_20_body">2.4. Копия акта о применении к муниципальному служащему взыскания с указанием коррупционного правонарушения и нормативных правовых актов, положения которых им нарушены, или об отказе в применении к муниципальному служащему такого взыскания с указанием мотивов вручается муниципальному служащему под расписку в течение пяти дней со дня издания соответствующего акта. </text:p>
      <text:p text:style-name="Text_20_body">III. Заключительные положения</text:p>
      <text:p text:style-name="Text_20_body">3.1. Муниципальный служащий вправе обжаловать взыскание в письменной форме в суд.</text:p>
      <text:p text:style-name="Text_20_body">3.2. Если в течение одного года со дня применения взыскания муниципальный служащий не был подвергнут дисциплинарному взысканию, предусмотренному пунктом 1 или 2 части первой статьи 27 Федерального закона от 02.03.2007 года № 25-ФЗ «О муниципальной службе в Российской Федерации», то он считается не имеющим взыскания.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M33S</meta:editing-duration>
    <meta:editing-cycles>4</meta:editing-cycles>
    <meta:generator>OpenOffice.org/3.3$Win32 OpenOffice.org_project/330m20$Build-9567</meta:generator>
    <dc:date>2013-05-21T15:08:48.02</dc:date>
    <meta:print-date>2013-05-21T15:07:50.89</meta:print-date>
    <meta:document-statistic meta:table-count="0" meta:image-count="0" meta:object-count="0" meta:page-count="3" meta:paragraph-count="35" meta:word-count="771" meta:character-count="7016"/>
    <meta:user-defined meta:name="Info 1"/>
    <meta:user-defined meta:name="Info 2"/>
    <meta:user-defined meta:name="Info 3"/>
    <meta:user-defined meta:name="Info 4"/>
  </office:meta>
</office:document-meta>
</file>