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" style:font-size-asian="16pt" style:language-asian="ru" style:country-asian="RU" style:font-weight-asian="bold" style:font-size-complex="12pt"/>
    </style:style>
    <style:style style:name="P3" style:family="paragraph" style:parent-style-name="Без_20_интервала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Без_20_интервала">
      <style:paragraph-properties fo:text-align="center" style:justify-single-word="false"/>
    </style:style>
    <style:style style:name="P8" style:family="paragraph" style:parent-style-name="Без_20_интервала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10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complex="14pt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ПРОЕКТ</text:span></text:p>
      <text:p text:style-name="P4"/>
      <text:p text:style-name="P4">РОССИЙСКАЯ ФЕДЕРАЦИЯ<text:line-break/>САМАРСКАЯ ОБЛАСТЬ</text:p>
      <text:p text:style-name="P7"><text:span text:style-name="T1">МУНИЦИПАЛЬНЫЙ РАЙОН </text:span><text:span text:style-name="T5">Камышлинский</text:span></text:p>
      <text:p text:style-name="P4">СОБРАНИЕ ПРЕДСТАВИТЕЛЕЙ СЕЛЬСКОГО ПОСЕЛЕНИЯ</text:p>
      <text:p text:style-name="P8">БАЙТУГАН</text:p>
      <text:p text:style-name="P8"/>
      <text:p text:style-name="P9">третьего созыва </text:p>
      <text:p text:style-name="P5"/>
      <text:p text:style-name="P4">РЕШЕНИЕ</text:p>
      <text:p text:style-name="P7"/>
      <text:p text:style-name="P2"/>
      <text:p text:style-name="P7"><text:span text:style-name="s3"><text:span text:style-name="T1">Об утверждении «Положение о бюджетном устройстве и бюджетном процессе в сельском поселении <text:s/>Байтуган</text:span></text:span></text:p>
      <text:p text:style-name="P7"><text:span text:style-name="s3"><text:span text:style-name="T1">муниципального района Камышлинский Самарской области»</text:span></text:span></text:p>
      <text:p text:style-name="P4"/>
      <text:p text:style-name="P10"><text:span text:style-name="T2">В соответствии с Бюджетны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Уставом сельского поселения Байтуган, Собрание представителей сельского поселения Байтуган <text:s/>муниципального района Камышлинский Самарской области РЕШИЛО</text:span><text:span text:style-name="s5"><text:span text:style-name="T6">: </text:span></text:span></text:p>
      <text:p text:style-name="P10"><text:bookmark-start text:name="sub_11"/><text:span text:style-name="s4"><text:span text:style-name="T2">1. Утвердить «Положение о бюджетном устройстве и бюджетном процессе в сельском поселении Байтуган</text:span></text:span><text:span text:style-name="T2"> </text:span><text:span text:style-name="s4"><text:span text:style-name="T2"><text:s/>муниципального района Камышлинский Самарской области» (прилагается).</text:span></text:span><text:bookmark-end text:name="sub_11"/></text:p>
      <text:p text:style-name="P10"><text:span text:style-name="s4"><text:span text:style-name="T2">2. Признать утратившим силу решение Собрания представителей сельского поселения</text:span></text:span><text:span text:style-name="s4"><text:span text:style-name="T6"> Байтуган</text:span></text:span><text:span text:style-name="T2"> </text:span><text:span text:style-name="s4"><text:span text:style-name="T7"><text:s/></text:span></text:span><text:span text:style-name="T2">от 12 марта 2015 года № 5</text:span><text:span text:style-name="T6"> </text:span><draw:line text:anchor-type="char" draw:z-index="0" draw:name="Прямая соединительная линия 1" draw:style-name="gr1" draw:text-style-name="P12" svg:x1="-6.223cm" svg:y1="0.372cm" svg:x2="-5.713cm" svg:y2="0.374cm">
     <text:p/>
    </draw:line><text:span text:style-name="T6">«</text:span><text:span text:style-name="T3">Об утверждении «Положения о бюджетном устройстве и <text:s/>бюджетном <text:s/>процессе в <text:s/>сельском поселении <text:s/>Байтуган </text:span><text:span text:style-name="T6">»</text:span><text:span text:style-name="T4"> </text:span></text:p>
      <text:p text:style-name="P10"><text:span text:style-name="s4"><text:span text:style-name="T2">3. Опубликовать настоящее решение в газете «Вестник сельского поселения</text:span></text:span><text:span text:style-name="s4"><text:span text:style-name="T7"> </text:span></text:span><text:span text:style-name="s4"><text:span text:style-name="T2"><text:s/>Байтуган</text:span></text:span><text:span text:style-name="s4"><text:span text:style-name="T7">».</text:span></text:span></text:p>
      <text:p text:style-name="P10"><text:span text:style-name="s4"><text:span text:style-name="T2">4. Настоящее Решение вступает в силу со дня его официального опубликования.</text:span></text:span></text:p>
      <text:p text:style-name="P10"/>
      <text:p text:style-name="P11"/>
      <text:p text:style-name="P11">Глава сельского поселения Байтуган</text:p>
      <text:p text:style-name="P6">муниципального района Камышлинский</text:p>
      <text:p text:style-name="P6">Самарской области <text:s text:c="68"/>З.А. Кашапов</text:p>
      <text:p text:style-name="P6"/>
      <text:p text:style-name="P6">Председатель собрания представителей</text:p>
      <text:p text:style-name="P6">сельского поселения Байтуган муниципального</text:p>
      <text:p text:style-name="P6">района Камышлинский Самарской области <text:s text:c="27"/>Ф.Г. Шаку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9T09:05:43.75</meta:creation-date>
    <meta:document-statistic meta:table-count="0" meta:image-count="0" meta:object-count="0" meta:page-count="1" meta:paragraph-count="20" meta:word-count="169" meta:character-count="1522"/>
    <dc:date>2015-11-09T09:06:31.48</dc:date>
    <meta:editing-duration>PT47S</meta:editing-duration>
    <meta:editing-cycles>1</meta:editing-cycles>
    <meta:generator>OpenOffice.org/3.3$Win32 OpenOffice.org_project/330m20$Build-9567</meta:generator>
  </office:meta>
</office:document-meta>
</file>