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ndale Sans UI1" svg:font-family="'Andale Sans UI'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1" style:family="table">
      <style:table-properties style:width="16.245cm" fo:margin-left="-0.123cm" table:align="left"/>
    </style:style>
    <style:style style:name="Таблица1.A" style:family="table-column">
      <style:table-column-properties style:column-width="8.123cm"/>
    </style:style>
    <style:style style:name="Таблица1.A1" style:family="table-cell">
      <style:table-cell-properties fo:padding-left="0.123cm" fo:padding-right="0.123cm" fo:padding-top="0cm" fo:padding-bottom="0cm" fo:border="none"/>
    </style:style>
    <style:style style:name="Таблица2" style:family="table">
      <style:table-properties style:width="17.006cm" fo:margin-left="-0.062cm" table:align="left"/>
    </style:style>
    <style:style style:name="Таблица2.A" style:family="table-column">
      <style:table-column-properties style:column-width="8.44cm"/>
    </style:style>
    <style:style style:name="Таблица2.B" style:family="table-column">
      <style:table-column-properties style:column-width="8.565cm"/>
    </style:style>
    <style:style style:name="Таблица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.B1" style:family="table-cell">
      <style:table-cell-properties fo:padding-left="0.191cm" fo:padding-right="0.191cm" fo:padding-top="0cm" fo:padding-bottom="0cm" fo:border="0.018cm solid #000000"/>
    </style:style>
    <style:style style:name="Таблица2.2" style:family="table-row">
      <style:table-row-properties style:min-row-height="0.919cm" style:use-optimal-row-height="false"/>
    </style:style>
    <style:style style:name="Таблица2.3" style:family="table-row">
      <style:table-row-properties style:min-row-height="0.757cm" style:use-optimal-row-height="false"/>
    </style:style>
    <style:style style:name="Таблица2.A5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B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3" style:family="table">
      <style:table-properties style:width="17.006cm" fo:margin-left="-0.062cm" table:align="left"/>
    </style:style>
    <style:style style:name="Таблица3.A" style:family="table-column">
      <style:table-column-properties style:column-width="8.44cm"/>
    </style:style>
    <style:style style:name="Таблица3.B" style:family="table-column">
      <style:table-column-properties style:column-width="8.565cm"/>
    </style:style>
    <style:style style:name="Таблица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language="ru" fo:country="RU" style:font-name-asian="Times New Roman" style:font-name-complex="Times New Roman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name-asian="Times New Roman" style:font-weight-asian="bold" style:font-name-complex="Times New Roman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language="ru" fo:country="RU" style:font-name-asian="Times New Roman" style:font-size-asian="14pt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0pt" fo:language="ru" fo:country="RU" fo:font-weight="bold" style:font-name-asian="Times New Roman" style:font-size-asian="10pt" style:font-weight-asian="bold" style:font-name-complex="Times New Roman" style:font-size-complex="8.5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0.5pt" style:font-name-asian="Times New Roman" style:font-size-asian="10.5pt" style:language-asian="ar" style:country-asian="SA" style:font-size-complex="10.5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8pt" fo:language="ru" fo:country="RU" style:font-name-asian="Times New Roman" style:font-size-asian="8pt" style:language-asian="ar" style:country-asian="SA" style:font-size-complex="8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Обычный">
      <style:paragraph-properties fo:text-align="justify" style:justify-single-word="false"/>
      <style:text-properties fo:font-size="13pt" fo:language="ru" fo:country="RU" style:font-name-asian="Times New Roman" style:font-size-asian="13pt" style:font-size-complex="13pt"/>
    </style:style>
    <style:style style:name="P16" style:family="paragraph" style:parent-style-name="Обычный">
      <style:paragraph-properties fo:text-align="justify" style:justify-single-word="false" fo:hyphenation-ladder-count="no-limit"/>
      <style:text-properties fo:font-size="13pt" style:font-name-asian="Times New Roman" style:font-size-asian="13pt" style:font-name-complex="Times New Roman" style:font-size-complex="13pt" fo:hyphenate="true" fo:hyphenation-remain-char-count="0" fo:hyphenation-push-char-count="0"/>
    </style:style>
    <style:style style:name="P17" style:family="paragraph" style:parent-style-name="Обычный">
      <style:paragraph-properties fo:text-align="center" style:justify-single-word="false" fo:hyphenation-ladder-count="no-limit"/>
      <style:text-properties fo:font-size="13pt" style:font-name-asian="Times New Roman" style:font-size-asian="13pt" style:font-name-complex="Times New Roman" style:font-size-complex="13pt" fo:hyphenate="true" fo:hyphenation-remain-char-count="0" fo:hyphenation-push-char-count="0"/>
    </style:style>
    <style:style style:name="P18" style:family="paragraph" style:parent-style-name="Обычный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9" style:family="paragraph" style:parent-style-name="Обычный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20" style:family="paragraph" style:parent-style-name="Обычный">
      <style:paragraph-properties fo:text-align="end" style:justify-single-word="false"/>
      <style:text-properties fo:font-size="11pt" style:font-size-asian="11pt" style:font-size-complex="11pt"/>
    </style:style>
    <style:style style:name="P21" style:family="paragraph" style:parent-style-name="Обычный">
      <style:paragraph-properties fo:line-height="150%" fo:text-align="end" style:justify-single-word="false"/>
      <style:text-properties fo:font-size="11pt" style:font-size-asian="11pt" style:font-size-complex="11pt"/>
    </style:style>
    <style:style style:name="P22" style:family="paragraph" style:parent-style-name="Обычный">
      <style:paragraph-properties fo:line-height="150%" fo:text-align="end" style:justify-single-word="false"/>
      <style:text-properties fo:font-size="11pt" fo:language="ru" fo:country="RU" style:font-size-asian="11pt" style:font-size-complex="11pt"/>
    </style:style>
    <style:style style:name="P23" style:family="paragraph" style:parent-style-name="Обычный">
      <style:paragraph-properties fo:text-align="end" style:justify-single-word="false"/>
    </style:style>
    <style:style style:name="P24" style:family="paragraph" style:parent-style-name="Обычный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25" style:family="paragraph" style:parent-style-name="Обычный">
      <style:paragraph-properties fo:line-height="150%" fo:text-align="center" style:justify-single-word="false"/>
      <style:text-properties fo:font-size="14pt" style:font-size-asian="14pt" style:font-name-complex="Times New Roman" style:font-size-complex="14pt"/>
    </style:style>
    <style:style style:name="P26" style:family="paragraph" style:parent-style-name="Обычный">
      <style:paragraph-properties fo:line-height="150%"/>
    </style:style>
    <style:style style:name="P27" style:family="paragraph" style:parent-style-name="Обычный">
      <style:paragraph-properties fo:line-height="150%" fo:text-align="justify" style:justify-single-word="false"/>
    </style:style>
    <style:style style:name="P28" style:family="paragraph" style:parent-style-name="Обычный">
      <style:paragraph-properties fo:line-height="150%" fo:text-align="end" style:justify-single-word="false"/>
    </style:style>
    <style:style style:name="P29" style:family="paragraph" style:parent-style-name="Обычный">
      <style:paragraph-properties fo:line-height="150%" style:snap-to-layout-grid="false"/>
    </style:style>
    <style:style style:name="P30" style:family="paragraph" style:parent-style-name="Обычный">
      <style:paragraph-properties fo:line-height="150%" fo:text-align="center" style:justify-single-word="false"/>
    </style:style>
    <style:style style:name="P31" style:family="paragraph" style:parent-style-name="Обычный">
      <style:paragraph-properties fo:line-height="150%" fo:text-align="center" style:justify-single-word="false"/>
      <style:text-properties fo:font-weight="bold" style:font-weight-asian="bold"/>
    </style:style>
    <style:style style:name="P32" style:family="paragraph" style:parent-style-name="Обычный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Обычный">
      <style:paragraph-properties fo:line-height="150%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4" style:family="paragraph" style:parent-style-name="Обычный">
      <style:paragraph-properties fo:line-height="150%" fo:text-align="justify" style:justify-single-word="false"/>
      <style:text-properties fo:font-size="8pt" style:font-size-asian="8pt" style:font-size-complex="8pt"/>
    </style:style>
    <style:style style:name="P35" style:family="paragraph" style:parent-style-name="Обычный">
      <style:paragraph-properties fo:line-height="150%" fo:text-align="center" style:justify-single-word="false"/>
      <style:text-properties fo:font-size="8pt" style:font-size-asian="8pt" style:font-size-complex="8pt"/>
    </style:style>
    <style:style style:name="P36" style:family="paragraph" style:parent-style-name="Обычный">
      <style:paragraph-properties fo:line-height="150%" fo:text-align="end" style:justify-single-word="false"/>
      <style:text-properties fo:language="ru" fo:country="RU"/>
    </style:style>
    <style:style style:name="P37" style:family="paragraph" style:parent-style-name="Обычный">
      <style:paragraph-properties fo:line-height="150%" fo:text-align="center" style:justify-single-word="false"/>
      <style:text-properties fo:language="ru" fo:country="RU" fo:font-weight="bold" style:font-weight-asian="bold" style:font-weight-complex="bold"/>
    </style:style>
    <style:style style:name="P38" style:family="paragraph" style:parent-style-name="Обычный">
      <style:paragraph-properties style:snap-to-layout-grid="false"/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40" style:family="paragraph" style:parent-style-name="Обычный">
      <style:paragraph-properties fo:margin-left="0cm" fo:margin-right="0cm" fo:text-align="justify" style:justify-single-word="false" fo:hyphenation-ladder-count="no-limit" fo:text-indent="1.501cm" style:auto-text-indent="false"/>
      <style:text-properties fo:font-size="13pt" style:font-name-asian="Times New Roman" style:font-size-asian="13pt" style:font-name-complex="Times New Roman" style:font-size-complex="13pt" fo:hyphenate="true" fo:hyphenation-remain-char-count="0" fo:hyphenation-push-char-count="0"/>
    </style:style>
    <style:style style:name="P41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fo:font-size="13pt" fo:language="ru" fo:country="RU" style:font-size-asian="13pt" style:font-name-complex="Times New Roman" style:font-size-complex="13pt"/>
    </style:style>
    <style:style style:name="P42" style:family="paragraph" style:parent-style-name="Обычный">
      <style:paragraph-properties fo:margin-left="0cm" fo:margin-right="0cm" fo:text-align="justify" style:justify-single-word="false" fo:text-indent="1.501cm" style:auto-text-indent="false"/>
    </style:style>
    <style:style style:name="P43" style:family="paragraph" style:parent-style-name="Обычный">
      <style:paragraph-properties fo:margin-top="0cm" fo:margin-bottom="0.212cm" fo:text-align="justify" style:justify-single-word="false" fo:hyphenation-ladder-count="no-limit"/>
      <style:text-properties fo:font-size="13pt" style:font-name-asian="Times New Roman" style:font-size-asian="13pt" style:font-name-complex="Times New Roman" style:font-size-complex="13pt" fo:hyphenate="true" fo:hyphenation-remain-char-count="0" fo:hyphenation-push-char-count="0"/>
    </style:style>
    <style:style style:name="P44" style:family="paragraph" style:parent-style-name="Text_20_body">
      <style:paragraph-properties fo:margin-left="0cm" fo:margin-right="0cm" fo:text-indent="1.249cm" style:auto-text-indent="false"/>
      <style:text-properties fo:font-size="13pt" fo:language="ru" fo:country="RU" style:font-size-asian="13pt" style:font-size-complex="13pt"/>
    </style:style>
    <style:style style:name="P45" style:family="paragraph" style:parent-style-name="Standard">
      <style:paragraph-properties fo:margin-left="-0.035cm" fo:margin-right="0cm" fo:text-align="justify" style:justify-single-word="false" fo:text-indent="0.035cm" style:auto-text-indent="false">
        <style:tab-stops/>
      </style:paragraph-properties>
      <style:text-properties fo:font-size="13pt" style:font-name-asian="Times New Roman" style:font-size-asian="13pt" style:language-asian="ar" style:country-asian="SA" style:font-size-complex="13pt"/>
    </style:style>
    <style:style style:name="P46" style:family="paragraph" style:parent-style-name="Standard">
      <style:paragraph-properties fo:margin-left="-0.035cm" fo:margin-right="0cm" fo:text-align="justify" style:justify-single-word="false" fo:text-indent="0.035cm" style:auto-text-indent="false">
        <style:tab-stops/>
      </style:paragraph-properties>
    </style:style>
    <style:style style:name="P47" style:family="paragraph" style:parent-style-name="Абзац_20_списка">
      <style:paragraph-properties fo:line-height="150%" fo:text-align="center" style:justify-single-word="false"/>
    </style:style>
    <style:style style:name="P48" style:family="paragraph" style:parent-style-name="Абзац_20_списка">
      <style:paragraph-properties fo:line-height="150%" fo:text-align="center" style:justify-single-word="false"/>
      <style:text-properties fo:font-weight="bold" style:font-weight-asian="bold"/>
    </style:style>
    <style:style style:name="P49" style:family="paragraph" style:parent-style-name="Абзац_20_списка">
      <style:paragraph-properties fo:margin-left="0cm" fo:margin-right="0cm" fo:line-height="150%" fo:text-indent="0cm" style:auto-text-indent="false">
        <style:tab-stops/>
      </style:paragraph-properties>
      <style:text-properties fo:font-weight="bold" style:font-weight-asian="bold" style:font-name-complex="Times New Roman"/>
    </style:style>
    <style:style style:name="P50" style:family="paragraph" style:parent-style-name="Абзац_20_списка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51" style:family="paragraph" style:parent-style-name="Абзац_20_списка">
      <style:paragraph-properties fo:margin-left="0cm" fo:margin-right="0cm" fo:line-height="150%" fo:text-align="center" style:justify-single-word="false" fo:text-indent="0cm" style:auto-text-indent="false">
        <style:tab-stops/>
      </style:paragraph-properties>
    </style:style>
    <style:style style:name="P52" style:family="paragraph" style:parent-style-name="Абзац_20_списка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Абзац_20_списка">
      <style:paragraph-properties fo:margin-left="0cm" fo:margin-right="0cm" fo:line-height="150%" fo:text-align="end" style:justify-single-word="false" fo:text-indent="0cm" style:auto-text-indent="false">
        <style:tab-stops/>
      </style:paragraph-properties>
    </style:style>
    <style:style style:name="P54" style:family="paragraph" style:parent-style-name="Без_20_интервала">
      <style:paragraph-properties fo:margin-left="0cm" fo:margin-right="0cm" fo:line-height="115%" fo:text-align="justify" style:justify-single-word="false" fo:text-indent="1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5" style:family="paragraph" style:parent-style-name="Без_20_интервала">
      <style:paragraph-properties fo:margin-left="0cm" fo:margin-right="0cm" fo:line-height="115%" fo:text-align="justify" style:justify-single-word="false" fo:text-indent="1cm" style:auto-text-indent="false"/>
      <style:text-properties style:font-name="Times New Roman" fo:font-size="13pt" style:font-size-asian="13pt" style:font-size-complex="13pt"/>
    </style:style>
    <style:style style:name="P56" style:family="paragraph" style:parent-style-name="Без_20_интервала">
      <style:paragraph-properties fo:margin-left="0cm" fo:margin-right="0cm" fo:line-height="115%" fo:text-align="justify" style:justify-single-word="false" fo:text-indent="1cm" style:auto-text-indent="false"/>
    </style:style>
    <style:style style:name="P57" style:family="paragraph" style:parent-style-name="Без_20_интервала">
      <style:paragraph-properties fo:line-height="115%" fo:text-align="justify" style:justify-single-word="false"/>
      <style:text-properties style:font-name="Times New Roman" fo:font-size="13pt" style:font-size-asian="13pt" style:font-size-complex="13pt"/>
    </style:style>
    <style:style style:name="P58" style:family="paragraph" style:parent-style-name="Standard" style:master-page-name="MP0">
      <style:paragraph-properties style:page-number="auto" fo:break-before="page"/>
      <style:text-properties fo:language="ru" fo:country="RU" style:font-name-asian="Lucida Sans Unicode"/>
    </style:style>
    <style:style style:name="P59" style:family="paragraph" style:parent-style-name="Обычный">
      <style:paragraph-properties fo:line-height="150%" fo:text-align="end" style:justify-single-word="false"/>
      <style:text-properties fo:font-size="11pt" style:font-size-asian="11pt" style:font-size-complex="11pt"/>
    </style:style>
    <style:style style:name="P60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P61" style:family="paragraph" style:parent-style-name="Абзац_20_списка" style:list-style-name="L1">
      <style:paragraph-properties fo:line-height="150%" fo:text-align="justify" style:justify-single-word="false" fo:orphans="2" fo:widows="2" style:vertical-align="auto"/>
    </style:style>
    <style:style style:name="P62" style:family="paragraph" style:parent-style-name="Абзац_20_списка" style:list-style-name="L2">
      <style:paragraph-properties fo:line-height="150%" fo:text-align="justify" style:justify-single-word="false" fo:orphans="2" fo:widows="2" style:vertical-align="auto"/>
    </style:style>
    <style:style style:name="P63" style:family="paragraph" style:parent-style-name="Абзац_20_списка" style:list-style-name="L3">
      <style:paragraph-properties fo:line-height="150%" fo:text-align="justify" style:justify-single-word="false" fo:orphans="2" fo:widows="2" style:vertical-align="auto"/>
    </style:style>
    <style:style style:name="P64" style:family="paragraph" style:parent-style-name="Абзац_20_списка" style:list-style-name="L4">
      <style:paragraph-properties fo:line-height="150%" fo:text-align="justify" style:justify-single-word="false" fo:orphans="2" fo:widows="2" style:vertical-align="auto"/>
    </style:style>
    <style:style style:name="P65" style:family="paragraph" style:parent-style-name="Абзац_20_списка" style:list-style-name="L5">
      <style:paragraph-properties fo:line-height="150%" fo:text-align="justify" style:justify-single-word="false" fo:orphans="2" fo:widows="2" style:vertical-align="auto"/>
    </style:style>
    <style:style style:name="P66" style:family="paragraph" style:parent-style-name="Абзац_20_списка" style:list-style-name="L6">
      <style:paragraph-properties fo:line-height="150%" fo:text-align="justify" style:justify-single-word="false" fo:orphans="2" fo:widows="2" style:vertical-align="auto"/>
    </style:style>
    <style:style style:name="P67" style:family="paragraph" style:parent-style-name="Абзац_20_списка" style:list-style-name="L7">
      <style:paragraph-properties fo:line-height="150%" fo:text-align="justify" style:justify-single-word="false" fo:orphans="2" fo:widows="2" style:vertical-align="auto"/>
    </style:style>
    <style:style style:name="P68" style:family="paragraph" style:parent-style-name="Абзац_20_списка" style:list-style-name="L1">
      <style:paragraph-properties fo:line-height="150%" fo:text-align="justify" style:justify-single-word="false" fo:orphans="2" fo:widows="2" style:vertical-align="auto"/>
      <style:text-properties style:font-name-complex="Times New Roman"/>
    </style:style>
    <style:style style:name="P69" style:family="paragraph" style:parent-style-name="Абзац_20_списка">
      <style:paragraph-properties fo:margin-left="0cm" fo:margin-right="0cm" fo:line-height="150%" fo:text-align="end" style:justify-single-word="false" fo:text-indent="0cm" style:auto-text-indent="false">
        <style:tab-stops/>
      </style:paragraph-properties>
    </style:style>
    <style:style style:name="P70" style:family="paragraph">
      <style:paragraph-properties fo:text-align="center"/>
    </style:style>
    <style:style style:name="P71" style:family="paragraph">
      <style:paragraph-properties style:writing-mode="lr-tb" style:font-independent-line-spacing="false"/>
    </style:style>
    <style:style style:name="P72" style:family="paragraph">
      <style:paragraph-properties fo:text-align="justify"/>
    </style:style>
    <style:style style:name="T1" style:family="text">
      <style:text-properties fo:font-size="13pt" style:font-name-asian="Times New Roman" style:font-size-asian="13pt" style:font-name-complex="Times New Roman" style:font-size-complex="13pt"/>
    </style:style>
    <style:style style:name="T2" style:family="text">
      <style:text-properties fo:font-size="13pt" style:font-name-asian="Times New Roman" style:font-size-asian="13pt" style:language-asian="ar" style:country-asian="SA" style:font-size-complex="13pt"/>
    </style:style>
    <style:style style:name="T3" style:family="text">
      <style:text-properties fo:font-size="13pt" style:font-name-asian="Microsoft YaHei" style:font-size-asian="13pt" style:font-name-complex="Mangal" style:font-size-complex="13pt"/>
    </style:style>
    <style:style style:name="T4" style:family="text">
      <style:text-properties fo:font-size="13pt" fo:language="ru" fo:country="RU" style:font-name-asian="Times New Roman" style:font-size-asian="13pt" style:language-asian="ar" style:country-asian="SA" style:font-size-complex="13pt"/>
    </style:style>
    <style:style style:name="T5" style:family="text">
      <style:text-properties fo:font-size="13pt" style:font-size-asian="13pt" style:font-name-complex="Times New Roman" style:font-size-complex="13pt"/>
    </style:style>
    <style:style style:name="T6" style:family="text">
      <style:text-properties style:font-name="Wingdings" fo:font-size="8pt" style:font-name-asian="Times New Roman" style:font-size-asian="8pt" style:language-asian="ar" style:country-asian="SA" style:font-size-complex="8pt"/>
    </style:style>
    <style:style style:name="T7" style:family="text">
      <style:text-properties style:font-name="Wingdings" fo:font-size="8pt" fo:language="ru" fo:country="RU" style:font-name-asian="Times New Roman" style:font-size-asian="8pt" style:language-asian="ar" style:country-asian="SA" style:font-size-complex="8pt"/>
    </style:style>
    <style:style style:name="T8" style:family="text">
      <style:text-properties fo:font-size="8pt" fo:language="ru" fo:country="RU" style:font-name-asian="Times New Roman" style:font-size-asian="8pt" style:language-asian="ar" style:country-asian="SA" style:font-size-complex="8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language="ru" fo:country="RU" style:font-size-asian="11pt" style:font-size-complex="11pt"/>
    </style:style>
    <style:style style:name="T11" style:family="text">
      <style:text-properties fo:language="en" fo:country="US" fo:font-weight="bold" style:font-weight-asian="bold"/>
    </style:style>
    <style:style style:name="T12" style:family="text">
      <style:text-properties fo:language="en" fo:country="US" fo:font-weight="bold" style:font-weight-asian="bold" style:font-name-complex="Times New Roman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name-complex="Times New Roman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17" style:family="text">
      <style:text-properties style:font-name="Times New Roman" fo:font-size="13pt" style:font-size-asian="13pt" style:font-size-complex="13pt"/>
    </style:style>
    <style:style style:name="T18" style:family="text">
      <style:text-properties style:font-name="Times New Roman" fo:font-size="13pt" fo:language="en" fo:country="US" style:font-size-asian="13pt" style:font-size-complex="13pt"/>
    </style:style>
    <style:style style:name="T19" style:family="text">
      <style:text-properties style:font-name="Times New Roman" fo:font-size="13pt" fo:font-weight="bold" style:font-size-asian="13pt" style:font-weight-asian="bold" style:font-size-complex="13pt"/>
    </style:style>
    <style:style style:name="T20" style:family="text">
      <style:text-properties fo:color="#000000" style:font-name="Times New Roman" fo:font-size="13pt" style:font-size-asian="13pt" style:font-size-complex="13pt"/>
    </style:style>
    <style:style style:name="T21" style:family="text">
      <style:text-properties fo:font-style="italic" style:font-style-asian="italic"/>
    </style:style>
    <style:style style:name="T22" style:family="text">
      <style:text-properties style:font-weight-complex="bold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font-weight="bold" style:font-weight-asian="bold"/>
    </style:style>
    <style:style style:name="T25" style:family="text">
      <style:text-properties fo:language="ru" fo:country="RU" fo:font-weight="bold" style:font-weight-asian="bold" style:font-weight-complex="bold"/>
    </style:style>
    <style:style style:name="T26" style:family="text">
      <style:text-properties fo:language="ru" fo:country="RU" style:language-asian="ru" style:country-asian="RU" style:language-complex="ar" style:country-complex="SA"/>
    </style:style>
    <style:style style:name="T2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fo:font-size="10pt" style:font-name-asian="Times New Roman" style:font-size-asian="10pt" style:font-name-complex="Times New Roman" style:font-size-complex="10pt"/>
    </style:style>
    <style:style style:name="T30" style:family="text">
      <style:text-properties fo:font-weight="bold" style:font-name-asian="Times New Roman" style:font-weight-asian="bold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9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0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un-through="background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fo:padding-top="-0.02cm" fo:padding-bottom="-0.02cm" fo:padding-left="-0.02cm" fo:padding-right="-0.02cm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26cm" svg:stroke-color="#000000" svg:stroke-opacity="100%" draw:stroke-linejoin="miter" draw:fill="none" fo:padding-top="-0.02cm" fo:padding-bottom="-0.02cm" fo:padding-left="-0.02cm" fo:padding-right="-0.02cm" style:run-through="background"/>
    </style:style>
    <style:style style:name="gr6" style:family="graphic">
      <style:graphic-properties draw:stroke="solid" svg:stroke-width="0.026cm" svg:stroke-color="#000000" draw:marker-end="a21" svg:stroke-opacity="100%" draw:stroke-linejoin="miter" draw:fill="none" fo:padding-top="-0.02cm" fo:padding-bottom="-0.02cm" fo:padding-left="-0.02cm" fo:padding-right="-0.02cm" style:run-through="background"/>
    </style:style>
    <style:style style:name="gr7" style:family="graphic">
      <style:graphic-properties draw:stroke="solid" svg:stroke-width="0.026cm" svg:stroke-color="#000000" draw:marker-end="a24" svg:stroke-opacity="100%" draw:stroke-linejoin="miter" draw:fill="none" fo:padding-top="-0.02cm" fo:padding-bottom="-0.02cm" fo:padding-left="-0.02cm" fo:padding-right="-0.02cm" style:run-through="background"/>
    </style:style>
    <style:style style:name="gr8" style:family="graphic">
      <style:graphic-properties draw:stroke="solid" svg:stroke-width="0.026cm" svg:stroke-color="#000000" draw:marker-end="a26" svg:stroke-opacity="100%" draw:stroke-linejoin="miter" draw:fill="none" fo:padding-top="-0.02cm" fo:padding-bottom="-0.02cm" fo:padding-left="-0.02cm" fo:padding-right="-0.02cm" style:run-through="background"/>
    </style:style>
    <style:style style:name="gr9" style:family="graphic">
      <style:graphic-properties draw:stroke="solid" svg:stroke-width="0.026cm" svg:stroke-color="#000000" draw:marker-end="a28" svg:stroke-opacity="100%" draw:stroke-linejoin="miter" draw:fill="none" fo:padding-top="-0.02cm" fo:padding-bottom="-0.02cm" fo:padding-left="-0.02cm" fo:padding-right="-0.02cm" style:run-through="background"/>
    </style:style>
    <style:style style:name="gr10" style:family="graphic">
      <style:graphic-properties draw:stroke="solid" svg:stroke-width="0.026cm" svg:stroke-color="#000000" draw:marker-end="a33" svg:stroke-opacity="100%" draw:stroke-linejoin="miter" draw:fill="none" fo:padding-top="-0.02cm" fo:padding-bottom="-0.02cm" fo:padding-left="-0.02cm" fo:padding-right="-0.02cm" style:run-through="background"/>
    </style:style>
    <style:style style:name="gr11" style:family="graphic">
      <style:graphic-properties draw:stroke="solid" svg:stroke-width="0.026cm" svg:stroke-color="#000000" draw:marker-end="a35" svg:stroke-opacity="100%" draw:stroke-linejoin="miter" draw:fill="none" fo:padding-top="-0.02cm" fo:padding-bottom="-0.02cm" fo:padding-left="-0.02cm" fo:padding-right="-0.02cm" style:run-through="background"/>
    </style:style>
    <style:style style:name="gr12" style:family="graphic">
      <style:graphic-properties draw:stroke="solid" svg:stroke-width="0.026cm" svg:stroke-color="#000000" draw:marker-end="a37" svg:stroke-opacity="100%" draw:stroke-linejoin="miter" draw:fill="none" fo:padding-top="-0.02cm" fo:padding-bottom="-0.02cm" fo:padding-left="-0.02cm" fo:padding-right="-0.02cm" style:run-through="background"/>
    </style:style>
    <style:style style:name="gr13" style:family="graphic">
      <style:graphic-properties draw:stroke="solid" svg:stroke-width="0.026cm" svg:stroke-color="#000000" draw:marker-end="a42" svg:stroke-opacity="100%" draw:stroke-linejoin="miter" draw:fill="none" fo:padding-top="-0.02cm" fo:padding-bottom="-0.02cm" fo:padding-left="-0.02cm" fo:padding-right="-0.02cm" style:run-through="background"/>
    </style:style>
    <style:style style:name="gr14" style:family="graphic">
      <style:graphic-properties draw:stroke="solid" svg:stroke-width="0.026cm" svg:stroke-color="#000000" draw:marker-end="a44" svg:stroke-opacity="100%" draw:stroke-linejoin="miter" draw:fill="none" fo:padding-top="-0.02cm" fo:padding-bottom="-0.02cm" fo:padding-left="-0.02cm" fo:padding-right="-0.02cm" style:run-through="background"/>
    </style:style>
    <style:style style:name="gr15" style:family="graphic">
      <style:graphic-properties draw:stroke="solid" svg:stroke-width="0.026cm" svg:stroke-color="#000000" draw:marker-end="a46" svg:stroke-opacity="100%" draw:stroke-linejoin="miter" draw:fill="none" fo:padding-top="-0.02cm" fo:padding-bottom="-0.02cm" fo:padding-left="-0.02cm" fo:padding-right="-0.02cm" style:run-through="background"/>
    </style:style>
    <style:style style:name="gr16" style:family="graphic">
      <style:graphic-properties draw:stroke="solid" svg:stroke-width="0.026cm" svg:stroke-color="#000000" draw:marker-end="a48" svg:stroke-opacity="100%" draw:stroke-linejoin="miter" draw:fill="none" fo:padding-top="-0.02cm" fo:padding-bottom="-0.02cm" fo:padding-left="-0.02cm" fo:padding-right="-0.0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"><draw:frame draw:style-name="fr1" draw:name="Объект1" text:anchor-type="as-char" svg:y="0cm" svg:width="1.429cm" style:rel-width="scale" svg:height="1.614cm" style:rel-height="scale" draw:z-index="0"><draw:object-ole xlink:href="./Object 1" xlink:type="simple" xlink:show="embed" xlink:actuate="onLoad"/><draw:image xlink:href="./ObjectReplacements/Object 1" xlink:type="simple" xlink:show="embed" xlink:actuate="onLoad"/>
        <svg:desc>OLE-объект</svg:desc>
       </draw:frame></text:p>
            <text:p text:style-name="P2"/>
            <text:p text:style-name="P3">АДМИНИСТРАЦИЯ</text:p>
            <text:h text:style-name="P60" text:outline-level="2">МУНИЦИПАЛЬНОГО РАЙОНА</text:h>
            <text:h text:style-name="P60" text:outline-level="2">КАМЫШЛИНСКИЙ</text:h>
            <text:h text:style-name="P60" text:outline-level="2">САМАРСКОЙ ОБЛАСТИ</text:h>
            <text:p text:style-name="P4"/>
            <text:p text:style-name="P5">ПОСТАНОВЛЕНИЕ</text:p>
            <text:p text:style-name="P5"/>
            <text:p text:style-name="P6">25.10.2012 года № 587</text:p>
            <text:p text:style-name="P9"/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1"/>
          </table:table-cell>
        </table:table-row>
      </table:table>
      <text:p text:style-name="P15">Об утверждении Административного регламента</text:p>
      <text:p text:style-name="P16">предоставления муниципальной услуги</text:p>
      <text:p text:style-name="P16">«Предоставление сведений, содержащихся</text:p>
      <text:p text:style-name="P16">в муниципальном архиве»</text:p>
      <text:p text:style-name="P39"/>
      <text:p text:style-name="P40">Во исполнение Федерального закона от 27.07.2010 года № 210-ФЗ «Об организации предоставления государственных и муниципальных услуг», в соответствии с Постановлением администрации муниципального района Камышлинский Самарской области от 01.03.2011 года № 66 «О порядке разработки и утверждения административных регламентов предоставления муниципальных услуг на территории муниципального района Камышлинский Самарской области», руководствуясь Уставом муниципального района Камышлинский Самарской области, администрация муниципального района Камышлинский Самарской области</text:p>
      <text:p text:style-name="P16"/>
      <text:p text:style-name="P17">ПОСТАНОВЛЯЕТ:</text:p>
      <text:p text:style-name="P17"/>
      <text:p text:style-name="P16">1. Утвердить прилагаемый Административный регламент предоставления муниципальной услуги «Предоставление сведений, содержащихся в муниципальном архиве».</text:p>
      <text:p text:style-name="P16">2. Настоящее Постановление вступает в силу со дня его подписания.</text:p>
      <text:p text:style-name="P16">3. Опубликовать настоящее Постановление в газете «Камышлинские известия».</text:p>
      <text:p text:style-name="P19"><text:span text:style-name="Основной_20_шрифт_20_абзаца"><text:span text:style-name="T1">4. </text:span></text:span><text:span text:style-name="Основной_20_шрифт_20_абзаца"><text:span text:style-name="T3">Разместить настоящее Постано</text:span></text:span><text:span text:style-name="Основной_20_шрифт_20_абзаца"><text:span text:style-name="T3">вление на официальном сайте администрации муниципального района Камышлинский Самарской области.</text:span></text:span></text:p>
      <text:p text:style-name="P43">5. Контроль за исполнением настоящего Постановления возложить на начальника архивного отдела администрации муниципального района Камышлинский Самарской области Г.К. Яруллину.</text:p>
      <text:p text:style-name="P44"><text:s/></text:p>
      <text:p text:style-name="P10"/>
      <text:p text:style-name="P45">Глава муниципального района</text:p>
      <text:p text:style-name="P46"><text:span text:style-name="Основной_20_шрифт_20_абзаца"><text:span text:style-name="T2">Камышлинский Самарской области <text:s text:c="8"/></text:span></text:span><text:span text:style-name="Основной_20_шрифт_20_абзаца"><text:span text:style-name="T4"><text:s text:c="11"/></text:span></text:span><text:span text:style-name="Основной_20_шрифт_20_абзаца"><text:span text:style-name="T2"><text:s text:c="38"/>Р.К. Багаутдинов</text:span></text:span></text:p>
      <text:p text:style-name="P45"/>
      <text:p text:style-name="P8"/>
      <text:p text:style-name="P11"/>
      <text:p text:style-name="P11"><text:s text:c="2"/></text:p>
      <text:p text:style-name="P11"/>
      <text:p text:style-name="P12"><text:span text:style-name="Основной_20_шрифт_20_абзаца"><text:span text:style-name="T6"></text:span></text:span><text:span text:style-name="Основной_20_шрифт_20_абзаца"><text:span text:style-name="T6"></text:span></text:span><text:span text:style-name="Основной_20_шрифт_20_абзаца"><text:span text:style-name="T8">Р.Н. Зарипов</text:span></text:span></text:p>
      <text:p text:style-name="P12"><text:span text:style-name="Основной_20_шрифт_20_абзаца"><text:span text:style-name="T7"></text:span></text:span><text:span text:style-name="Основной_20_шрифт_20_абзаца"><text:span text:style-name="T7"></text:span></text:span><text:span text:style-name="Основной_20_шрифт_20_абзаца"><text:span text:style-name="T8">3-32-38</text:span></text:span></text:p>
      <text:p text:style-name="P13"/>
      <text:p text:style-name="P13"/>
      <text:p text:style-name="P20"><text:soft-page-break/>Утверждён</text:p>
      <text:p text:style-name="P20">Постановлением администрации</text:p>
      <text:p text:style-name="P20">муниципального района</text:p>
      <text:p text:style-name="P20">Камышлинский Самарской области</text:p>
      <text:p text:style-name="P23"><text:span text:style-name="Основной_20_шрифт_20_абзаца"><text:span text:style-name="T9">от </text:span></text:span><text:span text:style-name="Основной_20_шрифт_20_абзаца"><text:span text:style-name="T10">2</text:span></text:span><text:span text:style-name="Основной_20_шрифт_20_абзаца"><text:span text:style-name="T10">5</text:span></text:span><text:span text:style-name="Основной_20_шрифт_20_абзаца"><text:span text:style-name="T10">.10.</text:span></text:span><text:span text:style-name="Основной_20_шрифт_20_абзаца"><text:span text:style-name="T9">2012 года №</text:span></text:span><text:span text:style-name="Основной_20_шрифт_20_абзаца"><text:span text:style-name="T10"> 58</text:span></text:span><text:span text:style-name="Основной_20_шрифт_20_абзаца"><text:span text:style-name="T10">7</text:span></text:span></text:p>
      <text:p text:style-name="P18"/>
      <text:p text:style-name="P18"/>
      <text:p text:style-name="P18"/>
      <text:p text:style-name="P18"/>
      <text:p text:style-name="P24">АДМИНИСТРАТИВНЫЙ РЕГЛАМЕНТ</text:p>
      <text:p text:style-name="P24">предоставления муниципальной услуги «Предоставление сведений, содержащихся в муниципальном архиве»</text:p>
      <text:p text:style-name="P25"/>
      <text:p text:style-name="P47"><text:span text:style-name="Основной_20_шрифт_20_абзаца"><text:span text:style-name="T12">I</text:span></text:span><text:span text:style-name="Основной_20_шрифт_20_абзаца"><text:span text:style-name="T14">. Общие положения</text:span></text:span></text:p>
      <text:p text:style-name="P49"><text:s text:c="10"/>1.1. Наименование муниципальной услуги</text:p>
      <text:p text:style-name="P42"><text:span text:style-name="Основной_20_шрифт_20_абзаца"><text:span text:style-name="T5">Настоящий Административный регламент (далее – Регламент) предоставления муниципальной услуги «Предоставление сведений, содержащихся в муниципальном архиве» (далее – муниципальная услуга) разработана в целях повышения качества предоставления и доступности м</text:span></text:span><text:span text:style-name="Основной_20_шрифт_20_абзаца"><text:span text:style-name="T5">униципальных услуг, повышения эффективности деятельности органов местного самоуправления, создания комфортных условий для участников правоотношений, возникающих при предоставлении муниципальных услуг и определяет сроки и последовательность действий (админи</text:span></text:span><text:span text:style-name="Основной_20_шрифт_20_абзаца"><text:span text:style-name="T5">стративных процедур) по предоставлению услуги.</text:span></text:span></text:p>
      <text:p text:style-name="P41"/>
      <text:p text:style-name="P54">1.2. Наименование органа, исполняющего муниципальную услугу</text:p>
      <text:p text:style-name="P55">Предоставление муниципальной услуги осуществляется специалистами архивного отдела.</text:p>
      <text:p text:style-name="P55">Место нахождения Архивного отдела администрации муниципального района Камышлинский Самарской области: Самарская область, Камышлинский район, с. Камышла, ул. Победы, 80.</text:p>
      <text:p text:style-name="P56"><text:span text:style-name="Основной_20_шрифт_20_абзаца"><text:span text:style-name="T16">Почтовый адрес для направления документов</text:span></text:span><text:span text:style-name="Основной_20_шрифт_20_абзаца"><text:span text:style-name="T17">: 446970, с. Камышла, ул. Победы, 80, Камышлинский район, Самарская область.</text:span></text:span></text:p>
      <text:p text:style-name="P56"><text:span text:style-name="Основной_20_шрифт_20_абзаца"><text:span text:style-name="T16">Электронный адрес архивного отдела</text:span></text:span><text:span text:style-name="Основной_20_шрифт_20_абзаца"><text:span text:style-name="T17">: </text:span></text:span><text:span text:style-name="Основной_20_шрифт_20_абзаца"><text:span text:style-name="T18">Kamarh</text:span></text:span><text:span text:style-name="Основной_20_шрифт_20_абзаца"><text:span text:style-name="T17">@</text:span></text:span><text:span text:style-name="Основной_20_шрифт_20_абзаца"><text:span text:style-name="T18">yandex</text:span></text:span><text:span text:style-name="Основной_20_шрифт_20_абзаца"><text:span text:style-name="T17">.</text:span></text:span><text:span text:style-name="Основной_20_шрифт_20_абзаца"><text:span text:style-name="T18">ru</text:span></text:span></text:p>
      <text:p text:style-name="P56"><text:span text:style-name="Основной_20_шрифт_20_абзаца"><text:span text:style-name="T16">Часы работы</text:span></text:span><text:span text:style-name="Основной_20_шрифт_20_абзаца"><text:span text:style-name="T17">:</text:span></text:span><text:span text:style-name="Основной_20_шрифт_20_абзаца"><text:span text:style-name="T16"> </text:span></text:span></text:p>
      <text:p text:style-name="P57">Понедельник: 08.00 -16.00 (перерыв 12.00 -13.00)</text:p>
      <text:p text:style-name="P57">Вторник: 08.00 -16.00 (перерыв 12.00 -13.00)</text:p>
      <text:p text:style-name="P57">Среда: 08.00 -16.00 (перерыв 12.00 -13.00) </text:p>
      <text:p text:style-name="P57">Четверг: 08.00 -16.00 (перерыв 12.00 -13.00)</text:p>
      <text:p text:style-name="P57">Пятница: 08.00 -16.00 (перерыв 12.00 -13.00)</text:p>
      <text:p text:style-name="P57">Суббота: выходной</text:p>
      <text:p text:style-name="P57">Воскресенье: выходной. </text:p>
      <text:p text:style-name="P56"><text:span text:style-name="Основной_20_шрифт_20_абзаца"><text:span text:style-name="T16">Приёмные дни</text:span></text:span><text:span text:style-name="Основной_20_шрифт_20_абзаца"><text:span text:style-name="T17">: Ежедневно за исключением выходных дней.</text:span></text:span></text:p>
      <text:p text:style-name="P56"><text:span text:style-name="Основной_20_шрифт_20_абзаца"><text:span text:style-name="T16">Телефон архивного отдела</text:span></text:span><text:span text:style-name="Основной_20_шрифт_20_абзаца"><text:span text:style-name="T17">: 8 (846-64) 3-30-71.</text:span></text:span></text:p>
      <text:p text:style-name="P56"><text:soft-page-break/><text:span text:style-name="Основной_20_шрифт_20_абзаца"><text:span text:style-name="T17">Информация о порядке предоставления муниципальной услуги может быть получена</text:span></text:span><text:span text:style-name="Основной_20_шрифт_20_абзаца"><text:span text:style-name="T20"> с использованием</text:span></text:span><text:span text:style-name="Основной_20_шрифт_20_абзаца"><text:span text:style-name="T17"> единого </text:span></text:span><text:span text:style-name="Основной_20_шрифт_20_абзаца"><text:span text:style-name="T17">портала государственных и муниципальных услуг в сети Интернет</text:span></text:span><text:span text:style-name="Основной_20_шрифт_20_абзаца"><text:span text:style-name="T20">.</text:span></text:span></text:p>
      <text:p text:style-name="P55">1.3. Получателями муниципальной услуги являются:</text:p>
      <text:p text:style-name="P55">- физические лица;</text:p>
      <text:p text:style-name="P55">- юридические лица независимо от организационно-правовой формы;</text:p>
      <text:p text:style-name="P56"><text:span text:style-name="Основной_20_шрифт_20_абзаца"><text:span text:style-name="T19">- л</text:span></text:span><text:span text:style-name="Основной_20_шрифт_20_абзаца"><text:span text:style-name="T17">ица, уполномоченные заявителем, в силу наделения его полно</text:span></text:span><text:span text:style-name="Основной_20_шрифт_20_абзаца"><text:span text:style-name="T17">мочиями выступать от его имени при предоставлении муниципальной услуги в порядке, установленном действующим законодательством Российской Федерации.</text:span></text:span></text:p>
      <text:p text:style-name="P51"/>
      <text:p text:style-name="P51"><text:span text:style-name="Основной_20_шрифт_20_абзаца"><text:span text:style-name="T11">II</text:span></text:span><text:span text:style-name="Основной_20_шрифт_20_абзаца"><text:span text:style-name="T13">. Стандарт предоставления муниципальной услуги</text:span></text:span></text:p>
      <text:p text:style-name="P52"><text:s text:c="5"/><text:span text:style-name="Основной_20_шрифт_20_абзаца"><text:span text:style-name="T15"><text:s/>2.1. Наименование муниципальной услуги</text:span></text:span></text:p>
      <text:p text:style-name="P52"><text:span text:style-name="Основной_20_шрифт_20_абзаца"><text:span text:style-name="T15"><text:s text:c="6"/></text:span></text:span>Предоставление сведений, содержащихся в муниципальном архиве.</text:p>
      <text:p text:style-name="P52"><text:s text:c="6"/><text:span text:style-name="Основной_20_шрифт_20_абзаца"><text:span text:style-name="T15">2.2. Наименование органа, предоставляющего муниципальную услугу</text:span></text:span></text:p>
      <text:p text:style-name="P52">Архивный отдел администрации муниципального района Камышлинский Самарской области (далее – Архивный отдел).</text:p>
      <text:p text:style-name="P52"><text:s text:c="7"/><text:span text:style-name="Основной_20_шрифт_20_абзаца"><text:span text:style-name="T15">2.3. Результат п</text:span></text:span><text:span text:style-name="Основной_20_шрифт_20_абзаца"><text:span text:style-name="T15">редоставления муниципальной услуги</text:span></text:span></text:p>
      <text:p text:style-name="P52"><text:span text:style-name="Основной_20_шрифт_20_абзаца"><text:span text:style-name="T15"><text:s text:c="7"/></text:span></text:span>Конечным результатом предоставления Услуги является:</text:p>
      <text:p text:style-name="P52"><text:s text:c="7"/>- предоставление ответа в виде следующих документов:</text:p>
      <text:p text:style-name="P52"><text:s text:c="6"/>а). архивных справок;</text:p>
      <text:p text:style-name="P52"><text:s text:c="6"/>б). архивных выписок;</text:p>
      <text:p text:style-name="P52"><text:s text:c="6"/>в). архивных копий;</text:p>
      <text:p text:style-name="P52"><text:s text:c="6"/>г). уведомления о направлении непрофильного запроса на исполнение по принадлежности в другие органы и организации.</text:p>
      <text:p text:style-name="P52"><text:s text:c="7"/>- предоставление отказа в предоставление муниципальной услуги.</text:p>
      <text:p text:style-name="P52"><text:s text:c="2"/><text:span text:style-name="Основной_20_шрифт_20_абзаца"><text:span text:style-name="T15">2.4. Срок предоставления муниципальной услуги</text:span></text:span></text:p>
      <text:p text:style-name="P52">Услуга предоставляется в течение 30 дней со дня регистрации письменного запроса.</text:p>
      <text:p text:style-name="P50"><text:s text:c="2"/>2.5. Правовые основания для предоставления муниципальной услуги.</text:p>
      <text:p text:style-name="P27">Предоставление муниципальной услуги осуществляется в соответствии со следующими нормативными правовыми актами:</text:p>
      <text:list xml:id="list31362172" text:style-name="L1">
        <text:list-item>
          <text:p text:style-name="P61">Конституцией Российской Федерации;</text:p>
        </text:list-item>
        <text:list-item>
          <text:p text:style-name="P68">Федеральным законом от 06.10.2003 года № 131-ФЗ «Об общих принципах организации местного самоуправления в Российской Федерации»;</text:p>
        </text:list-item>
        <text:list-item>
          <text:p text:style-name="P68">Федеральным законом от 27.07.2010 года № 210-ФЗ «Об организации предоставления государственных и муниципальных услуг»;</text:p>
        </text:list-item>
        <text:list-item>
          <text:p text:style-name="P61">Федеральным законом от 22.10.2004 года №125-ФЗ «Об архивном деле в Российской Федерации»;</text:p>
        </text:list-item>
        <text:list-item>
          <text:p text:style-name="P61"><text:soft-page-break/>Федеральным законом от 02.05.2006 года №59-ФЗ «О порядке обращения граждан Российской Федерации»;</text:p>
        </text:list-item>
        <text:list-item>
          <text:p text:style-name="P61">Приказом Министерства культуры и массовых коммуникаций Российской Федерации от 18.01.2007 года №19 «Об утверждении правил организации хранения, комплектования, учёта и использования документов Архивного фонда Российской Федерации и других архивных документов в государственных и муниципальных архивах, музеях и библиотеках, организациях Российской академии наук», (Бюллетень нормативных актов федеральных органов исполнительной власти, 2007, №20; зарегистрирован в Министерстве юстиции Российской Федерации 06.03.2007 года, регистрационный №9059);</text:p>
        </text:list-item>
        <text:list-item>
          <text:p text:style-name="P61">Законом Самарской области от 12.05.2005 года №109-ГД «Об архивном деле в Самарской области»;</text:p>
        </text:list-item>
        <text:list-item>
          <text:p text:style-name="P61">Уставом муниципального района Камышлинский Самарской области;</text:p>
        </text:list-item>
        <text:list-item>
          <text:p text:style-name="P61">Положением об архивном отделе, утверждённым Постановлением администрации муниципального района Камышлинский Самарской области № 408 от 11.12.2007 года.</text:p>
        </text:list-item>
      </text:list>
      <text:p text:style-name="P52"><text:s text:c="7"/><text:span text:style-name="Основной_20_шрифт_20_абзаца"><text:span text:style-name="T15">2.6. Перечень документов, необходимых для предоставления муниципальной услуги</text:span></text:span></text:p>
      <text:p text:style-name="P27"><text:s text:c="6"/>Основанием для предоставления муниципальной услуги является письменный запрос в адрес архивного отдела, в том числе переданный по электронной почте, или заявление, составленное заявителем лично.</text:p>
      <text:p text:style-name="P27"><text:s text:c="6"/>В запросе (заявлении) обязательно указываются следующие сведения:</text:p>
      <text:list xml:id="list31363471" text:style-name="L2">
        <text:list-item>
          <text:p text:style-name="P62">наименование органа или организации, в которые направляются письменный запрос (заявление), либо должность, фамилия, имя, отчество руководителя органа или организации, в которые направляется письменный запрос (заявление);</text:p>
        </text:list-item>
        <text:list-item>
          <text:p text:style-name="P62">фамилия, имя, отчество (последнее - при наличии) заявителя;</text:p>
        </text:list-item>
        <text:list-item>
          <text:p text:style-name="P62">почтовый адрес, по которому должны быть направлены ответы или уведомление о переадресации запроса;</text:p>
        </text:list-item>
        <text:list-item>
          <text:p text:style-name="P62">номер контактного телефона заявителя; </text:p>
        </text:list-item>
        <text:list-item>
          <text:p text:style-name="P62">для заявителей, не являющихся гражданами Российской Федерации, - гражданство;</text:p>
        </text:list-item>
        <text:list-item>
          <text:p text:style-name="P62">дата;</text:p>
        </text:list-item>
        <text:list-item>
          <text:p text:style-name="P62">для <text:s/>исполнения запроса:</text:p>
        </text:list-item>
      </text:list>
      <text:p text:style-name="P52">- <text:span text:style-name="Основной_20_шрифт_20_абзаца"><text:span text:style-name="T21">о стаже работы, размере заработной платы</text:span></text:span> – название, ведомственная подчинённость и адрес организации, период работы (годы), в качестве кого работал (должность), год <text:soft-page-break/>рождения;</text:p>
      <text:p text:style-name="P52">- <text:span text:style-name="Основной_20_шрифт_20_абзаца"><text:span text:style-name="T21">о награждении</text:span></text:span> – сведения о времени награждения и награждающей организации;</text:p>
      <text:p text:style-name="P52">- иные сведения, позволяющие осуществить поиск документов.</text:p>
      <text:p text:style-name="P52"><text:s text:c="6"/>Запрос (заявление) подписывается заявителем лично.</text:p>
      <text:p text:style-name="P52"><text:s text:c="6"/>В случае необходимости заявитель прилагает к письменному запросу (заявлению) соответствующие документы и материалы, либо их копии. Интернет – обращения (запросы) должны содержать:</text:p>
      <text:list xml:id="list31348452" text:style-name="L3">
        <text:list-item>
          <text:p text:style-name="P63">наименование организации или должностного лица, которым они адресованы;</text:p>
        </text:list-item>
        <text:list-item>
          <text:p text:style-name="P63">изложение сути обращения;</text:p>
        </text:list-item>
        <text:list-item>
          <text:p text:style-name="P63">фамилию, имя, отчество заявителя;</text:p>
        </text:list-item>
        <text:list-item>
          <text:p text:style-name="P63">почтовый адрес места жительства заявителя;</text:p>
        </text:list-item>
        <text:list-item>
          <text:p text:style-name="P63">дату отправления запроса.</text:p>
        </text:list-item>
      </text:list>
      <text:p text:style-name="P52"><text:s text:c="6"/>Сведения, содержащие персональные данные о третьих лицах, предоставляются уполномоченному лицу на основании доверенности, заверенной в установленном порядке.</text:p>
      <text:p text:style-name="P52"><text:s text:c="6"/>Юридические лица направляют запрос, оформленный на официальном бланке организации, содержащим сведения о наименовании организации и её юридическом адресе. Запрос подписывается руководителем (заместителем руководителя) юридического лица.</text:p>
      <text:p text:style-name="P52"><text:s text:c="6"/>При поступлении в архивный отдел запросов, которые не могут быть исполнены без предоставления дополнительных сведений или уточнений, архивный отдел в 5-дневный срок запрашивает эти уточнения и дополнительные сведения.</text:p>
      <text:p text:style-name="P52"><text:s text:c="4"/><text:span text:style-name="Основной_20_шрифт_20_абзаца"><text:span text:style-name="T15"><text:s/>2.7.</text:span></text:span><text:span text:style-name="Основной_20_шрифт_20_абзаца"><text:span text:style-name="T15"> Перечень оснований для отказа в предоставлении муниципальной услуги</text:span></text:span></text:p>
      <text:p text:style-name="P52"><text:span text:style-name="Основной_20_шрифт_20_абзаца"><text:span text:style-name="T15"><text:s text:c="6"/>- </text:span></text:span><text:span text:style-name="Основной_20_шрифт_20_абзаца"><text:span text:style-name="T22">в</text:span></text:span>ыявление противоречий, неточностей в предоставленных на рассмотрение документах, либо факта их недостоверности;</text:p>
      <text:p text:style-name="P52"><text:s text:c="6"/>- отсутствие документов, предусмотренных пунктом 2.6. настоящего Регламента, или предоставление документов в не полном объёме;</text:p>
      <text:p text:style-name="P52"><text:s text:c="6"/>- заявление подано лицом не уполномоченным совершать такого рода действия.</text:p>
      <text:p text:style-name="P50"><text:s text:c="4"/>2.8. Размер платы, взимаемой с заявителя при предоставлении муниципальной услуги</text:p>
      <text:p text:style-name="P52"><text:s text:c="9"/>Запросы тематические и социально-правового характера исполняется архивным отделом безвозмездно.</text:p>
      <text:p text:style-name="P52"><text:s text:c="5"/><text:span text:style-name="Основной_20_шрифт_20_абзаца"><text:span text:style-name="T15">2.9. Максимальный срок ожидания в очереди при подаче запроса о предоставлении муниципальной услуги и при получении результата предоставления <text:s/>муниципальной услуги</text:span></text:span></text:p>
      <text:p text:style-name="P52"><text:span text:style-name="Основной_20_шрифт_20_абзаца"><text:span text:style-name="T15"><text:s text:c="6"/></text:span></text:span><text:span text:style-name="Основной_20_шрифт_20_абзаца"><text:span text:style-name="T15"><text:s/></text:span></text:span>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составляет не более 30 минут.</text:p>
      <text:p text:style-name="P52"><text:s text:c="5"/><text:span text:style-name="Основной_20_шрифт_20_абзаца"><text:span text:style-name="T15">2.10. Срок регистрации заявления о предоставлении муниципальной</text:span></text:span><text:span text:style-name="Основной_20_шрифт_20_абзаца"><text:span text:style-name="T15"> услуги</text:span></text:span></text:p>
      <text:p text:style-name="P52"><text:soft-page-break/><text:span text:style-name="Основной_20_шрифт_20_абзаца"><text:span text:style-name="T15"><text:s text:c="7"/></text:span></text:span>Письменное обращение подлежит обязательной регистрации в течение трёх дней с момента поступления.</text:p>
      <text:p text:style-name="P52"><text:s text:c="4"/><text:span text:style-name="Основной_20_шрифт_20_абзаца"><text:span text:style-name="T15">2.11. Требования к помещениям, в которых предоставляются муниципальная услуга</text:span></text:span></text:p>
      <text:p text:style-name="P52"><text:s text:c="7"/>Помещение архивного отдела должно быть оборудовано информационной табличкой (вывеской), предназначенной для доведения до сведения заинтересованных лиц следующей информацией:</text:p>
      <text:p text:style-name="P52">- наименование уполномоченного органа;</text:p>
      <text:p text:style-name="P52">- место нахождения и юридический адрес;</text:p>
      <text:p text:style-name="P52">- график (режим) работы, телефонные номера и адреса электронной почты.</text:p>
      <text:p text:style-name="P52"><text:s text:c="6"/>Информационная табличка должна размещаться рядом со входом либо на двери входа так, чтобы её хорошо видели посетители.</text:p>
      <text:p text:style-name="P52"><text:s text:c="7"/>Под зал ожидания очереди отводится просторное помещение, в зале ожидания должно быть искусственное освещение. Количество мест ожидания должно составлять не менее 5.</text:p>
      <text:p text:style-name="P52"><text:s text:c="7"/>Места для заполнения необходимых документов оборудуются стульями, столами и обеспечиваются бланками заявлений, письменными принадлежностями.</text:p>
      <text:p text:style-name="P52"><text:span text:style-name="Основной_20_шрифт_20_абзаца"><text:span text:style-name="T15"><text:s text:c="7"/></text:span></text:span>Приём получателей муниципальной услуги осуществляется в специально выделенном для этих целей помещении. Кабинет приёма получателей муниципальной услуги должен быть оборудован информационной табличкой с указанием: фамилии, имени, отчества и должности специалиста архивного отдела, осуществляющего предоставление муниципальной услуги, времени работы с гражданами и юридическими лицами, времени перерыва на обед.</text:p>
      <text:p text:style-name="P27"><text:s text:c="6"/>Каждое рабочее место специалистов в служебных кабинетах оборудуется персональным компьютером с возможностью доступа к необходимым информационным базам данных, позволяющим получать справочную информацию по правовым вопросам общего характера, а также печатающим и сканирующим устройствами.</text:p>
      <text:p text:style-name="P52"><text:s text:c="6"/>Места предоставления муниципальной услуги оборудуются противопожарной системой и средствами пожаротушения, системой охраны.</text:p>
      <text:p text:style-name="P52"><text:s text:c="6"/><text:span text:style-name="Основной_20_шрифт_20_абзаца"><text:span text:style-name="T15">2.12. Показатели доступности <text:s/>и качества муниципальной услуги</text:span></text:span></text:p>
      <text:p text:style-name="P52"><text:span text:style-name="Основной_20_шрифт_20_абзаца"><text:span text:style-name="T15"><text:s text:c="7"/></text:span></text:span>- соблюдение сроков предоставления муниципальной услуги;</text:p>
      <text:p text:style-name="P52"><text:s text:c="7"/>- отсутствие обоснованных жалоб от заявителей;</text:p>
      <text:p text:style-name="P52"><text:s text:c="7"/>- полнота информирования заявителей о предоставлении муниципальной услуги;</text:p>
      <text:p text:style-name="P52"><text:s text:c="7"/>- удобство и доступность получения информации о предоставлении муниципальной услуги.</text:p>
      <text:p text:style-name="P52"/>
      <text:p text:style-name="P51"><text:span text:style-name="Основной_20_шрифт_20_абзаца"><text:span text:style-name="T11">III</text:span></text:span><text:span text:style-name="Основной_20_шрифт_20_абзаца"><text:span text:style-name="T13">. Состав, последовательность и сроки выполнения административных процедур, требования к порядку их выполнения, в том числе ос</text:span></text:span><text:span text:style-name="Основной_20_шрифт_20_абзаца"><text:span text:style-name="T13">обенности выполнения административных процедур в электронном виде</text:span></text:span> <text:s text:c="5"/></text:p>
      <text:p text:style-name="P52"><text:soft-page-break/><text:s text:c="6"/>3.1. Предоставление муниципальной услуги включает в себя следующие административные процедуры:</text:p>
      <text:list xml:id="list31340222" text:style-name="L4">
        <text:list-item>
          <text:p text:style-name="P64">регистрация запросов (заявлений) и передача их на исполнение;</text:p>
        </text:list-item>
        <text:list-item>
          <text:p text:style-name="P64">анализ тематики поступивших запросов;</text:p>
        </text:list-item>
        <text:list-item>
          <text:p text:style-name="P64">переадресация запросов в организации по принадлежности;</text:p>
        </text:list-item>
        <text:list-item>
          <text:p text:style-name="P64">поиск запрашиваемой информации по архивным документам;</text:p>
        </text:list-item>
        <text:list-item>
          <text:p text:style-name="P64">подготовка и направление (выдача) ответа заявителям.</text:p>
        </text:list-item>
      </text:list>
      <text:p text:style-name="P27"><text:s text:c="6"/>3.2. Регистрация запросов (заявлений) и передача их на исполнение.</text:p>
      <text:p text:style-name="P27"><text:s text:c="6"/>Поступившие по почте запросы регистрируются в течение 3 дней со дня поступления в установленном порядке.</text:p>
      <text:p text:style-name="P27"><text:s text:c="6"/>В случае если заявитель обращается лично, ему разъясняется порядок предоставления услуги и предлагается заполнить заявление в соответствии с установленной формой. Затем заявитель информируется о сроках выдачи ответа. В случае отказа разъясняются причины отказа (при личной явке причины отказа могут быть сообщены в устной форме).</text:p>
      <text:p text:style-name="P27"><text:s text:c="6"/>Регистрация запроса (заявления) является основанием для начала действий по предоставлению муниципальной услуги.</text:p>
      <text:p text:style-name="P27"><text:s text:c="6"/>При поступление Интернет-обращения (запроса) гражданина с указанием адреса электронной почты и/или почтового адреса, ему направляется уведомление о приёме Интернет-обращения (запроса) к рассмотрению.</text:p>
      <text:p text:style-name="P27"><text:s text:c="6"/>Интернет-обращение (запрос), распечатывается, и в дальнейшем работа с ним ведётся в установленном порядке.</text:p>
      <text:p text:style-name="P27"><text:s text:c="6"/>3.3. Анализ тематики поступивших запросов.</text:p>
      <text:p text:style-name="P27"><text:s text:c="6"/>Специалисты архивного отдела, ответственные за исполнение запросов, осуществляют анализ тематики поступивших запросов, с учётом необходимых профессиональных навыков и имеющегося научно-справочного аппарата. При этом определяется:</text:p>
      <text:list xml:id="list31355516" text:style-name="L5">
        <text:list-item>
          <text:p text:style-name="P65">степень полноты информации, содержащейся в запросе и необходимой для его исполнения;</text:p>
        </text:list-item>
        <text:list-item>
          <text:p text:style-name="P65">местонахождение архивных документов, необходимых для исполнения запроса;</text:p>
        </text:list-item>
        <text:list-item>
          <text:p text:style-name="P65">местонахождение, адрес конкретной организации, куда следует направить запрос по принадлежности на исполнение.</text:p>
        </text:list-item>
      </text:list>
      <text:p text:style-name="P52"><text:s text:c="6"/>3.4. Переадресация запросов в архивные учреждения и иные организации по принадлежности.</text:p>
      <text:p text:style-name="P27"><text:s text:c="6"/>По итогам анализа тематики поступивших запросов архивный отдел в течении 5 дней со дня регистрации направляет их со своим письмом в организации по принадлежности при наличии у них документов, необходимых для исполнения запроса.</text:p>
      <text:p text:style-name="P27"><text:s text:c="6"/>Одновременно с направлением запросов на исполнение в организации архивный отдел <text:soft-page-break/>письменно уведомляет об этом заявителя.</text:p>
      <text:p text:style-name="P52"><text:s text:c="6"/>3.5. Подготовка и направление ответов гражданам.</text:p>
      <text:p text:style-name="P27"><text:s text:c="6"/>В случае если запрос не может быть исполнен, заявителю направляется письмо с отказом и объяснением причин отказа.</text:p>
      <text:p text:style-name="P27"><text:s text:c="6"/>В случае документально подтверждённых фактов утраты архивных документов, содержащих запрашиваемые сведения, заявителю выдаётся соответствующая справка.</text:p>
      <text:p text:style-name="P27"><text:s text:c="6"/>Если в результате анализа тематики поступившего в архивный отдел запроса, выясняется, что архивные документы хранятся по месту обращения заявителя, специалисты архивного отдела осуществляют поиск информации по архивным документам и по результатам поиска готовят архивную справку, архивную выписку или копию архивного документа.</text:p>
      <text:p text:style-name="P27"><text:s text:c="6"/>Оформление справки осуществляется в установленном порядке. Текст в архивной справке даётся в хронологической последовательности событий с указанием видов архивных документов и их дат. В архивной справке допускается цитирование архивных документов.</text:p>
      <text:p text:style-name="P27"><text:s text:c="6"/>Несовпадение отдельных данных архивных документов со сведениями, изложенными в запросе, не является препятствием для включения их в архивную справку при условии, если совпадение всех остальных сведений не вызывает сомнений в тождественности лица или фактов, о которых говорится в архивных документах. В архивной справке эти данные воспроизводятся так, как они изложены в архивных документах, а расхождения, несовпадения и неточные названия, отсутствие имени, отчества, инициалов, или наличие одного из них оговариваются в тексте справки в скобках («Так в документе», «Так в тексте оригинала»).</text:p>
      <text:p text:style-name="P27"><text:s text:c="6"/>В тексте архивной справки не допускаются изменения, исправления, комментарии, собственные выводы исполнителя по содержанию архивных документов, на основании которых составлена архивная справка.</text:p>
      <text:p text:style-name="P27"><text:s text:c="6"/>В конце архивной справки приводятся архивные шифры и номера листов единиц хранения архивных документов, печатные издания, использовавшиеся для составления архивной справки. В тексте архивной справки допускается проставление архивных шифров и номеров листов единиц хранения архивных документов сразу после изложения каждого факта или события.</text:p>
      <text:p text:style-name="P27"><text:s text:c="6"/>В архивной справке, объём которой превышает один лист, листы должны быть прошиты, пронумерованы и скреплены печатью архивного отдела администрации муниципального района Камышлинский Самарской области.</text:p>
      <text:p text:style-name="P27"><text:s text:c="6"/>Архивная справка подписывается начальником архивного отдела администрации муниципального района Камышлинский Самарской области.</text:p>
      <text:p text:style-name="P27"><text:s text:c="6"/>При необходимости к архивной справке прилагаются копии архивных документов или выписки их них, подтверждающие сведения, изложенные в архивной справке.</text:p>
      <text:p text:style-name="P27"><text:s text:c="6"/>В архивной выписке название архивного документа, его номер и дата воспроизводятся <text:soft-page-break/>полностью. Извлечениями из текстов архивных документов должны быть исчерпаны все имеющиеся данные по запросу. Начало и конец каждого извлечения, а также пропуски в тексте архивного документа отдельных слов обозначаются многоточием.</text:p>
      <text:p text:style-name="P27"><text:s text:c="6"/>В примечаниях к тексту архивной выписки делаются соответствующие оговорки о частях текста оригинала, неразборчиво написанных, исправленных автором, не поддающихся прочтению вследствие повреждения текста и т.д. Отдельные слова и выражения оригинала, вызывающие сомнения в их точности, оговариваются словами «Так в тексте оригинала», «Так в документе». После текста архивной выписки указываются архивный шифр и номера листов единицы хранения архивного документа.</text:p>
      <text:p text:style-name="P27"><text:s text:c="6"/>На обороте каждого листа архивной копии проставляются архивные шифры и номера листов единиц хранения архивного документа. Все листы архивной копии скрепляются и на месте скрепления заверяются печатью архивного отдела администрации муниципального района Камышлинский Самарской области, подписью начальника архивного отдела.</text:p>
      <text:p text:style-name="P27"><text:s text:c="6"/>Рассмотрение запроса считается законченным, если по нему приняты необходимые меры, и автор запроса проинформирован о результатах рассмотрения.</text:p>
      <text:p text:style-name="P27"><text:s text:c="6"/>Архивная справка, архивная выписка, архивная копия и ответы на запросы высылаются по почте простым письмом.</text:p>
      <text:p text:style-name="P27"><text:s text:c="6"/>Архивная справка, архивная выписка и архивная копия в случае личного обращения заявителя или его доверенного лица в архивный отдел выдаются ему под расписку при предъявлении паспорта или иного документа, удостоверяющего личность; доверенному лицу – при предъявлении доверенности, оформленной в установленном порядке. Получатель архивной справки и архивной выписки расписывается на их копиях или на обороте сопроводительного письма к ним, указывая дату их получения.</text:p>
      <text:p text:style-name="P27"/>
      <text:p text:style-name="P51"><text:span text:style-name="Основной_20_шрифт_20_абзаца"><text:span text:style-name="T11">IV</text:span></text:span><text:span text:style-name="Основной_20_шрифт_20_абзаца"><text:span text:style-name="T13">. Формы контроля за исполнением административных процедур</text:span></text:span></text:p>
      <text:p text:style-name="P31"/>
      <text:p text:style-name="P27"><text:s text:c="3"/>4.1. Порядок осуществления текущего контроля за соблюдением и исполнением ответственными должностными лицами и муниципальными служащими положений настоящего Регламента и иных нормативных правовых актов, устанавливающих требования к предоставлению муниципальной услуги, а также за принятием решений ответственными лицами.</text:p>
      <text:p text:style-name="P27"><text:s text:c="6"/>Текущий контроль за соблюдением последовательности действий, определённых административными процедурами по предоставлению муниципальной услуги и принятием решений осуществляет начальник архивного отдела.</text:p>
      <text:p text:style-name="P27"><text:s text:c="3"/>4.2. Порядок и периодичность осуществления плановых и внеплановых проверок полноты и качества предоставления муниципальной услуги. Порядок и формы контроля за полнотой и качеством предоставления <text:s/>муниципальной услуги</text:p>
      <text:p text:style-name="P27"><text:soft-page-break/><text:s text:c="6"/>Контроль за исполнением муниципальной услуги архивным отделом осуществляет Управление государственной архивной службы Самарской области и руководитель аппарата Главы муниципального района Камышлинский Самарской области, курирующий работу архивного отдела. Контроль за полнотой и качеством исполнения муниципальной услуги включает в себя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х жалобы на решения, действия (бездействие) начальника и специалиста архивного отдела.</text:p>
      <text:p text:style-name="P27"><text:s text:c="3"/>4.3. Ответственность за решения и действия (бездействие), принимаемые (осуществляемые) в ходе предоставления муниципальной услуги.</text:p>
      <text:p text:style-name="P27"><text:s text:c="4"/>Специалисты архивного отдела, ответственные за предоставление муниципальной услуги, несут персональную ответственность за соблюдение сроков предоставления муниципальной услуги, порядка рассмотрения заявлений о предоставлении муниципальной услуги. Персональная ответственность специалистов архивного отдела закрепляется в их должностных инструкциях в соответствии с требованиями действующего законодательства РФ.</text:p>
      <text:p text:style-name="P27"><text:s text:c="3"/>4.4. Требования к порядку и формам контроля за предоставлением муниципальной услуги со стороны граждан, объединений граждан и организаций.</text:p>
      <text:p text:style-name="P27"><text:s text:c="4"/>Граждане, объединения граждан и организации, заинтересованные в предоставлении муниципальной услуги, могут контролировать выполнение соблюдения последовательности действий специалистов архивного отдела, определённых административными процедурами по предоставлению муниципальной услуги и путём обращения по телефону или лично в устном виде.</text:p>
      <text:p text:style-name="P27"><text:s text:c="3"/>4.5. Результаты проверки оформляются в виде справки, в которой отмечаются выявленные недостатки и предложения по их устранению.</text:p>
      <text:p text:style-name="P27"/>
      <text:p text:style-name="P48"/>
      <text:p text:style-name="P51"><text:span text:style-name="Основной_20_шрифт_20_абзаца"><text:span text:style-name="T11">V</text:span></text:span><text:span text:style-name="Основной_20_шрифт_20_абзаца"><text:span text:style-name="T13">. Досудебный (внесудебный) порядок обжалования решений и действий (безд</text:span></text:span><text:span text:style-name="Основной_20_шрифт_20_абзаца"><text:span text:style-name="T13">ействия) органа, предоставляющего муниципальную услугу, а также должностных лиц или муниципальных служащих</text:span></text:span></text:p>
      <text:p text:style-name="P27"/>
      <text:p text:style-name="P27"><text:s text:c="6"/>5.1. Получатели муниципальной услуги могут обратиться с письменной жалобой на действия (бездействие) и решения, осуществляемые в ходе предоставления муниципальной услуги на основании настоящего Регламента.</text:p>
      <text:p text:style-name="P27"><text:s text:c="6"/>5.2. Действие (бездействие) и решения должностных лиц архивного отдела администрации муниципального района Камышлинский Самарской области могут быть обжалованы:</text:p>
      <text:list xml:id="list31339740" text:style-name="L6">
        <text:list-item>
          <text:p text:style-name="P66"><text:soft-page-break/>Главе муниципального района Камышлинский Самарской области;</text:p>
        </text:list-item>
        <text:list-item>
          <text:p text:style-name="P66">должностному лицу администрации муниципального района Камышлинский Самарской области, осуществляющему организационно-методическое руководство архивным отделом;</text:p>
        </text:list-item>
        <text:list-item>
          <text:p text:style-name="P66">начальнику архивного отдела;</text:p>
        </text:list-item>
        <text:list-item>
          <text:p text:style-name="P66">в судебном порядке.</text:p>
        </text:list-item>
      </text:list>
      <text:p text:style-name="P27"><text:s text:c="6"/>5.3. В жалобе заявителя в обязательном порядке указываются:</text:p>
      <text:list xml:id="list31354577" text:style-name="L7">
        <text:list-item>
          <text:p text:style-name="P67">фамилия, имя, отчество заявителя;</text:p>
        </text:list-item>
        <text:list-item>
          <text:p text:style-name="P67">наименование организации;</text:p>
        </text:list-item>
        <text:list-item>
          <text:p text:style-name="P67">почтовый адрес, по которому должен быть направлен ответ;</text:p>
        </text:list-item>
        <text:list-item>
          <text:p text:style-name="P67">суть жалобы;</text:p>
        </text:list-item>
        <text:list-item>
          <text:p text:style-name="P67">дата.</text:p>
        </text:list-item>
      </text:list>
      <text:p text:style-name="P52"><text:s text:c="6"/>Заявление должно быть подписано заявителем. В подтверждение своих доводов заявитель прилагает к письменной жалобе необходимые документы либо их копии.</text:p>
      <text:p text:style-name="P52"><text:s text:c="6"/>5.4. Глава муниципального района Камышлинский Самарской области, должностное лицо администрации муниципального района Камышлинский Самарской области, осуществляющее организационно-методическое руководство архивным отделом, начальник архивного отдела:</text:p>
      <text:p text:style-name="P52">- обеспечивает объективное, всестороннее и своевременное рассмотрение жалобы, в случае необходимости – с участием заявителя, направившего жалобу, или его законного представителя;</text:p>
      <text:p text:style-name="P52">- <text:s/>вправе запрашивать необходимые для рассмотрения жалобы, документы и материалы в других государственных органах, органах местного самоуправления, у иных должностных лиц, за исключением судов, органов дознания и органов предварительного следствия;</text:p>
      <text:p text:style-name="P52">- по результатам рассмотрения жалобы принимает меры, направленные на восстановление или защиту нарушенных прав, свобод и законных интересов гражданина, даёт письменный ответ по существу поставленных в жалобе вопросов.</text:p>
      <text:p text:style-name="P52"><text:s text:c="6"/>5.5. Ответ на жалобу подписывается Главой муниципального района Камышлинский Самарской области, должностным лицом администрации муниципального района Камышлинский Самарской области, осуществляющим организационно-методическое руководство архивным отделом, начальником архивного отдела.</text:p>
      <text:p text:style-name="P52"><text:s text:c="6"/>5.6. Ответ на жалобу направляется по почтовому адресу, указанному в жалобе.</text:p>
      <text:p text:style-name="P52"><text:s text:c="6"/>5.7. Письменная жалоба рассматривается в течении 30 дней со дня регистрации жалобы. В исключительных случаях срок рассмотрения жалобы может быть продлён, но не более, чем на 30 дней. О продлении срока рассмотрения жалобы заявитель уведомляется письменно с указанием причин продления.</text:p>
      <text:p text:style-name="P52"><text:soft-page-break/><text:s text:c="6"/>5.8. Если в жалобе заявителя содержится вопрос, на который ему уже давался письменный ответ по существу в связи с ранее направленной жалобой, и при этом в жалобе не приводятся новые доводы или обстоятельства, Глава муниципального района Камышлинский Самарской области, начальник архивного отдела администрации муниципального района Камышлинский Самарской области вправе принять решение о безосновательности очередной жалобы и прекращении переписки с заявителем по данному вопросу. О данном решении заявителю направляется письменное уведомление.</text:p>
      <text:p text:style-name="P53"><text:s text:c="66"/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text:s text:c="12"/><text:span text:style-name="Основной_20_шрифт_20_абзаца"><text:span text:style-name="T9">Приложение №1</text:span></text:span></text:p>
      <text:p text:style-name="P21"><text:s text:c="78"/>к Административному регламенту</text:p>
      <text:p text:style-name="P21">предоставления муниципальной услуги</text:p>
      <text:p text:style-name="P21"><text:s text:c="78"/>«Предоставление сведений, содержащихся</text:p>
      <text:p text:style-name="P21"><text:s text:c="78"/>в муниципальном архиве» </text:p>
      <text:p text:style-name="P28"><text:s text:c="63"/></text:p>
      <text:p text:style-name="P27"/>
      <text:p text:style-name="P31">АНКЕТА- ЗАЯВЛЕНИЕ</text:p>
      <text:p text:style-name="P31">для наведения справок по документам, хранящимся в архивном отделе администрации муниципального района Камышлинский Самарской области</text:p>
      <text:p text:style-name="P3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9">Фамилия, имя, отчество</text:p>
            <text:p text:style-name="P33">в настоящее время</text:p>
          </table:table-cell>
          <table:table-cell table:style-name="Таблица2.B1" office:value-type="string">
            <text:p text:style-name="P29"/>
          </table:table-cell>
        </table:table-row>
        <table:table-row table:style-name="Таблица2.2">
          <table:table-cell table:style-name="Таблица2.A1" office:value-type="string">
            <text:p text:style-name="P29">Фамилия в период работы</text:p>
          </table:table-cell>
          <table:table-cell table:style-name="Таблица2.B1" office:value-type="string">
            <text:p text:style-name="P29"/>
          </table:table-cell>
        </table:table-row>
        <table:table-row table:style-name="Таблица2.3">
          <table:table-cell table:style-name="Таблица2.A1" office:value-type="string">
            <text:p text:style-name="P29">Дата рождения (число, месяц, год)</text:p>
          </table:table-cell>
          <table:table-cell table:style-name="Таблица2.B1" office:value-type="string">
            <text:p text:style-name="P29"/>
          </table:table-cell>
        </table:table-row>
        <table:table-row>
          <table:table-cell table:style-name="Таблица2.A1" office:value-type="string">
            <text:p text:style-name="P29">Почтовый адрес и телефон заявителя</text:p>
          </table:table-cell>
          <table:table-cell table:style-name="Таблица2.B1" office:value-type="string">
            <text:p text:style-name="P29"/>
          </table:table-cell>
        </table:table-row>
        <table:table-row>
          <table:table-cell table:style-name="Таблица2.A5" office:value-type="string">
            <text:p text:style-name="P29">Для какой цели запрашивается справка</text:p>
          </table:table-cell>
          <table:table-cell table:style-name="Таблица2.B5" office:value-type="string">
            <text:p text:style-name="P29"/>
          </table:table-cell>
        </table:table-row>
        <table:table-row>
          <table:table-cell table:style-name="Таблица2.A1" office:value-type="string">
            <text:p text:style-name="P29">Точное название организации, где работал в запрашиваемый период (отделение, ферма, цех) </text:p>
          </table:table-cell>
          <table:table-cell table:style-name="Таблица2.B1" office:value-type="string">
            <text:p text:style-name="P29"/>
          </table:table-cell>
        </table:table-row>
        <table:table-row>
          <table:table-cell table:style-name="Таблица2.A5" office:value-type="string">
            <text:p text:style-name="P29"/>
            <text:p text:style-name="P29">О ч<text:span text:style-name="Основной_20_шрифт_20_абзаца"><text:span text:style-name="T23">ё</text:span></text:span>м запрашивается справка:</text:p>
          </table:table-cell>
          <table:table-cell table:style-name="Таблица2.B5" office:value-type="string">
            <text:p text:style-name="P29"/>
          </table:table-cell>
        </table:table-row>
        <table:table-row>
          <table:table-cell table:style-name="Таблица2.A1" office:value-type="string">
            <text:p text:style-name="P29">-о трудовом стаже</text:p>
          </table:table-cell>
          <table:table-cell table:style-name="Таблица2.B1" office:value-type="string">
            <text:p text:style-name="P29"/>
          </table:table-cell>
        </table:table-row>
        <table:table-row>
          <table:table-cell table:style-name="Таблица2.A1" office:value-type="string">
            <text:p text:style-name="P29">-о заработной плате</text:p>
          </table:table-cell>
          <table:table-cell table:style-name="Таблица2.B1" office:value-type="string">
            <text:p text:style-name="P29"/>
          </table:table-cell>
        </table:table-row>
        <table:table-row>
          <table:table-cell table:style-name="Таблица2.A1" office:value-type="string">
            <text:p text:style-name="P29">-о награждении</text:p>
          </table:table-cell>
          <table:table-cell table:style-name="Таблица2.B1" office:value-type="string">
            <text:p text:style-name="P29"/>
          </table:table-cell>
        </table:table-row>
        <table:table-row>
          <table:table-cell table:style-name="Таблица2.A1" office:value-type="string">
            <text:p text:style-name="P29">-о предоставлении отпусков</text:p>
          </table:table-cell>
          <table:table-cell table:style-name="Таблица2.B1" office:value-type="string">
            <text:p text:style-name="P29"/>
          </table:table-cell>
        </table:table-row>
        <table:table-row>
          <table:table-cell table:style-name="Таблица2.A1" office:value-type="string">
            <text:p text:style-name="P29"/>
            <text:p text:style-name="P26">-о переименовании организации</text:p>
          </table:table-cell>
          <table:table-cell table:style-name="Таблица2.B1" office:value-type="string">
            <text:p text:style-name="P29"/>
          </table:table-cell>
        </table:table-row>
        <table:table-row>
          <table:table-cell table:style-name="Таблица2.A5" office:value-type="string">
            <text:p text:style-name="P29">- копии документов (каках)</text:p>
          </table:table-cell>
          <table:table-cell table:style-name="Таблица2.B5" office:value-type="string">
            <text:p text:style-name="P29"/>
          </table:table-cell>
        </table:table-row>
      </table:table>
      <text:p text:style-name="P27"><text:span text:style-name="Основной_20_шрифт_20_абзаца"><text:span text:style-name="T13"><text:s/></text:span></text:span><text:span text:style-name="Основной_20_шрифт_20_абзаца"><text:span text:style-name="T27">Прошу архивную справку (выписку, ксерокопию) выслать, выдать на руки </text:span></text:span></text:p>
      <text:p text:style-name="P34"><text:s text:c="62"/>(нужное подчеркнуть)</text:p>
      <text:p text:style-name="P27">_____________________________________________________________________________</text:p>
      <text:p text:style-name="P35">(указать кому выдать справку)</text:p>
      <text:p text:style-name="P27">Подпись <text:s text:c="32"/></text:p>
      <text:p text:style-name="P27">Дата <text:s text:c="83"/>Вх.№ _____ от __________________</text:p>
      <text:p text:style-name="P28"><text:s text:c="64"/></text:p>
      <text:p text:style-name="P36"/>
      <text:p text:style-name="P22"/>
      <text:p text:style-name="P21"/>
      <text:p text:style-name="P21"/>
      <text:p text:style-name="P21"/>
      <text:p text:style-name="P21"/>
      <text:p text:style-name="P21"><text:soft-page-break/>Приложение №2</text:p>
      <text:p text:style-name="P21"><text:s text:c="78"/>к Административному регламенту</text:p>
      <text:p text:style-name="P21">предоставления муниципальной услуги</text:p>
      <text:p text:style-name="P21"><text:s text:c="78"/>«Предоставление сведений, содержащихся</text:p>
      <text:p text:style-name="P21"><text:s text:c="78"/>в муниципальном архиве» </text:p>
      <text:p text:style-name="P27"><text:s text:c="74"/></text:p>
      <text:p text:style-name="P27"><text:s text:c="26"/></text:p>
      <text:p text:style-name="P27"/>
      <text:p text:style-name="P31">АНКЕТА- ЗАЯВЛЕНИЕ</text:p>
      <text:p text:style-name="P30"><text:span text:style-name="Основной_20_шрифт_20_абзаца"><text:span text:style-name="T13">для навед</text:span></text:span><text:span text:style-name="Основной_20_шрифт_20_абзаца"><text:span text:style-name="T13">ения справок по документам, хранящимся в архивном отделе администрации муниципального района Камышлинский</text:span></text:span><text:span text:style-name="Основной_20_шрифт_20_абзаца"><text:span text:style-name="T24"> Самарской области</text:span></text:span></text:p>
      <text:p text:style-name="P31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9">Фамилия, имя, отчество</text:p>
            <text:p text:style-name="P33">в настоящее время</text:p>
          </table:table-cell>
          <table:table-cell table:style-name="Таблица3.B1" office:value-type="string">
            <text:p text:style-name="P29"/>
          </table:table-cell>
        </table:table-row>
        <table:table-row>
          <table:table-cell table:style-name="Таблица3.A1" office:value-type="string">
            <text:p text:style-name="P29">Год рождения</text:p>
          </table:table-cell>
          <table:table-cell table:style-name="Таблица3.B1" office:value-type="string">
            <text:p text:style-name="P29"/>
          </table:table-cell>
        </table:table-row>
        <table:table-row>
          <table:table-cell table:style-name="Таблица3.A1" office:value-type="string">
            <text:p text:style-name="P29">Почтовый адрес и телефон заявителя</text:p>
            <text:p text:style-name="P26"/>
          </table:table-cell>
          <table:table-cell table:style-name="Таблица3.B1" office:value-type="string">
            <text:p text:style-name="P29"/>
          </table:table-cell>
        </table:table-row>
        <table:table-row>
          <table:table-cell table:style-name="Таблица3.A1" office:value-type="string">
            <text:p text:style-name="P38">Содержание запроса (о выделении земельного участка, о домовладении, о приеме и увольнении с работы <text:s/>и т.д.)</text:p>
            <text:p text:style-name="Обычный"/>
          </table:table-cell>
          <table:table-cell table:style-name="Таблица3.B1" office:value-type="string">
            <text:p text:style-name="P29"/>
          </table:table-cell>
        </table:table-row>
        <table:table-row>
          <table:table-cell table:style-name="Таблица3.A1" office:value-type="string">
            <text:p text:style-name="P38">Точное название органа местного самоуправления, предприятия, принявшего решение (о выделении земельного участка, о домовладении, о приеме и увольнении с работы <text:s/>и т.д.)</text:p>
            <text:p text:style-name="Обычный"/>
          </table:table-cell>
          <table:table-cell table:style-name="Таблица3.B1" office:value-type="string">
            <text:p text:style-name="P29"/>
          </table:table-cell>
        </table:table-row>
        <table:table-row>
          <table:table-cell table:style-name="Таблица3.A1" office:value-type="string">
            <text:p text:style-name="P29">Дата и номер нормативно-правового акта (постановления, решения, приказа и т.д.)</text:p>
          </table:table-cell>
          <table:table-cell table:style-name="Таблица3.B1" office:value-type="string">
            <text:p text:style-name="P29"/>
          </table:table-cell>
        </table:table-row>
        <table:table-row>
          <table:table-cell table:style-name="Таблица3.A1" office:value-type="string">
            <text:p text:style-name="P29">Куда и для какой цели требуется справка</text:p>
            <text:p text:style-name="P26"/>
          </table:table-cell>
          <table:table-cell table:style-name="Таблица3.B1" office:value-type="string">
            <text:p text:style-name="P29"/>
          </table:table-cell>
        </table:table-row>
      </table:table>
      <text:p text:style-name="P27"><text:span text:style-name="Основной_20_шрифт_20_абзаца"><text:span text:style-name="T13"><text:s/></text:span></text:span><text:span text:style-name="Основной_20_шрифт_20_абзаца"><text:span text:style-name="T27">Прошу архивную справку (выписку, ксерокопию) выслать, выдать на руки </text:span></text:span></text:p>
      <text:p text:style-name="P34"><text:s text:c="62"/>(нужное подчеркнуть)</text:p>
      <text:p text:style-name="P27">_____________________________________________________________________________</text:p>
      <text:p text:style-name="P35">(указать кому выдать справку)</text:p>
      <text:p text:style-name="P34"/>
      <text:p text:style-name="P27">Подпись <text:s text:c="35"/></text:p>
      <text:p text:style-name="P27">Дата <text:s text:c="3"/></text:p>
      <text:p text:style-name="P27"/>
      <text:p text:style-name="P27"/>
      <text:p text:style-name="P28"><text:s text:c="32"/></text:p>
      <text:p text:style-name="P36"/>
      <text:p text:style-name="P21"/>
      <text:p text:style-name="P21"><text:soft-page-break/>Приложение №3</text:p>
      <text:p text:style-name="P21"><text:s text:c="62"/>к Административному регламенту</text:p>
      <text:p text:style-name="P21">предоставления муниципальной услуги</text:p>
      <text:p text:style-name="P21"><text:s text:c="78"/>«Предоставление сведений, содержащихся</text:p>
      <text:p text:style-name="P21"><text:s text:c="49"/>в муниципальном архиве»</text:p>
      <text:p text:style-name="P37"/>
      <text:p text:style-name="P32">Блок-Схема</text:p>
      <text:p text:style-name="P30"><text:span text:style-name="Основной_20_шрифт_20_абзаца"><text:span text:style-name="T15">последовательности административных процедур и административных действий архивного отдела администрации </text:span></text:span><text:span text:style-name="Основной_20_шрифт_20_абзаца"><text:span text:style-name="T25">муниципального района Камышлинский Самарской области </text:span></text:span><text:span text:style-name="Основной_20_шрифт_20_абзаца"><text:span text:style-name="T15">по предоставлению сведений содержащихся в </text:span></text:span><text:span text:style-name="Основной_20_шрифт_20_абзаца"><text:span text:style-name="T15">муниципальном архиве</text:span></text:span></text:p>
      <text:p text:style-name="P27"><draw:g text:anchor-type="paragraph" draw:z-index="1" draw:name="Группа 25" draw:style-name="gr1"><draw:custom-shape draw:name="Rectangle 5" draw:style-name="gr2" svg:width="16.417cm" svg:height="20.405cm" svg:x="-0.127cm" svg:y="0.159cm">
      <text:p/>
      <draw:enhanced-geometry svg:viewBox="0 0 21600 21600" draw:type="non-primitive" draw:enhanced-path="M 0 0 L 21600 0 21600 21600 0 21600 Z N"/>
     </draw:custom-shape><draw:custom-shape draw:name="AutoShape 6" draw:style-name="gr3" svg:width="10.3cm" svg:height="1.25cm" svg:x="2.899cm" svg:y="0.173cm">
      <text:p/>
      <draw:enhanced-geometry svg:viewBox="0 0 5 5" draw:text-areas="?f20 ?f17 ?f25 ?f19" draw:glue-points="?f21 ?f17 ?f18 ?f22 ?f23 ?f19 ?f24 ?f22" draw:type="non-primitive" draw:enhanced-path="M ?f0 ?f1 L ?f2 ?f0 ?f1 ?f0 ?f3 ?f1 Z N">
       <draw:equation draw:name="f0" draw:formula="0"/>
       <draw:equation draw:name="f1" draw:formula="5"/>
       <draw:equation draw:name="f2" draw:formula="1"/>
       <draw:equation draw:name="f3" draw:formula="4"/>
       <draw:equation draw:name="f4" draw:formula="?f1 - ?f0"/>
       <draw:equation draw:name="f5" draw:formula="?f4 / 2"/>
       <draw:equation draw:name="f6" draw:formula="?f4 / 5"/>
       <draw:equation draw:name="f7" draw:formula="?f4 / 10"/>
       <draw:equation draw:name="f8" draw:formula="?f4 * 2"/>
       <draw:equation draw:name="f9" draw:formula="?f4 * 3"/>
       <draw:equation draw:name="f10" draw:formula="?f4 * 4"/>
       <draw:equation draw:name="f11" draw:formula="?f4 * 9"/>
       <draw:equation draw:name="f12" draw:formula="?f0 + ?f5"/>
       <draw:equation draw:name="f13" draw:formula="?f8 / 5"/>
       <draw:equation draw:name="f14" draw:formula="?f9 / 5"/>
       <draw:equation draw:name="f15" draw:formula="?f10 / 5"/>
       <draw:equation draw:name="f16" draw:formula="?f11 / 10"/>
       <draw:equation draw:name="f17" draw:formula="?f0 / ?f6"/>
       <draw:equation draw:name="f18" draw:formula="?f7 / ?f6"/>
       <draw:equation draw:name="f19" draw:formula="?f1 / ?f6"/>
       <draw:equation draw:name="f20" draw:formula="?f6 / ?f6"/>
       <draw:equation draw:name="f21" draw:formula="?f14 / ?f6"/>
       <draw:equation draw:name="f22" draw:formula="?f12 / ?f6"/>
       <draw:equation draw:name="f23" draw:formula="?f13 / ?f6"/>
       <draw:equation draw:name="f24" draw:formula="?f16 / ?f6"/>
       <draw:equation draw:name="f25" draw:formula="?f15 / ?f6"/>
      </draw:enhanced-geometry>
     </draw:custom-shape><draw:frame draw:name="Text Box 7" draw:style-name="gr4" draw:text-style-name="P71" svg:width="6.113cm" svg:height="0.916cm" svg:x="5.148cm" svg:y="0.501cm">
      <draw:text-box>
       <text:p text:style-name="P70"><text:span text:style-name="T28">запрос заявителя </text:span></text:p>
      </draw:text-box>
     </draw:frame><draw:custom-shape draw:name="AutoShape 8" draw:style-name="gr3" svg:width="9.014cm" svg:height="1.315cm" svg:x="3.36cm" svg:y="1.736cm">
      <text:p/>
      <draw:enhanced-geometry svg:viewBox="0 0 1 1" draw:text-areas="?f3 ?f3 ?f4 ?f4" draw:type="non-primitive" draw:enhanced-path="M ?f0 ?f0 L ?f1 ?f0 ?f1 ?f1 ?f0 ?f1 Z N">
       <draw:equation draw:name="f0" draw:formula="0"/>
       <draw:equation draw:name="f1" draw:formula="1"/>
       <draw:equation draw:name="f2" draw:formula="?f1 - ?f0"/>
       <draw:equation draw:name="f3" draw:formula="?f0 / ?f2"/>
       <draw:equation draw:name="f4" draw:formula="?f1 / ?f2"/>
      </draw:enhanced-geometry>
     </draw:custom-shape><draw:frame draw:name="Text Box 9" draw:style-name="gr4" draw:text-style-name="P71" svg:width="8.362cm" svg:height="0.66cm" svg:x="3.677cm" svg:y="2.059cm">
      <draw:text-box>
       <text:p text:style-name="P70"><text:span text:style-name="T29">Регистрация обращения (запроса) заявителя </text:span></text:p>
      </draw:text-box>
     </draw:frame><draw:connector draw:name="Line 10" draw:style-name="gr5" draw:type="line" svg:x1="1.146cm" svg:y1="5.555cm" svg:x2="0.502cm" svg:y2="5.555cm" svg:d="m1146 5555h-644">
      <text:p/>
     </draw:connector><draw:frame draw:name="Text Box 11" draw:style-name="gr4" draw:text-style-name="P71" svg:width="1.281cm" svg:height="0.994cm" svg:x="-0.131cm" svg:y="4.285cm">
      <draw:text-box>
       <text:p><text:span text:style-name="T30">нет</text:span></text:p>
      </draw:text-box>
     </draw:frame><draw:custom-shape draw:name="AutoShape 12" draw:style-name="gr3" svg:width="13.196cm" svg:height="3.402cm" svg:x="1.15cm" svg:y="3.652cm">
      <text:p/>
      <draw:enhanced-geometry svg:viewBox="0 0 2 2" draw:text-areas="?f8 ?f8 ?f9 ?f9" draw:type="non-primitive" draw:enhanced-path="M ?f0 ?f2 L ?f2 ?f0 ?f1 ?f2 ?f2 ?f1 Z N">
       <draw:equation draw:name="f0" draw:formula="0"/>
       <draw:equation draw:name="f1" draw:formula="2"/>
       <draw:equation draw:name="f2" draw:formula="1"/>
       <draw:equation draw:name="f3" draw:formula="?f1 - ?f0"/>
       <draw:equation draw:name="f4" draw:formula="?f3 / 2"/>
       <draw:equation draw:name="f5" draw:formula="?f3 / 4"/>
       <draw:equation draw:name="f6" draw:formula="?f3 * 3"/>
       <draw:equation draw:name="f7" draw:formula="?f6 / 4"/>
       <draw:equation draw:name="f8" draw:formula="?f5 / ?f4"/>
       <draw:equation draw:name="f9" draw:formula="?f7 / ?f4"/>
      </draw:enhanced-geometry>
     </draw:custom-shape><draw:frame draw:name="Text Box 13" draw:style-name="gr4" draw:text-style-name="P71" svg:width="11.909cm" svg:height="1.357cm" svg:x="1.788cm" svg:y="4.669cm">
      <draw:text-box>
       <text:p text:style-name="P70"><text:span text:style-name="T29">Анализ тематики запроса. Принятие решения о возможности исполнения запроса.</text:span></text:p>
      </draw:text-box>
     </draw:frame><draw:custom-shape draw:name="Rectangle 14" draw:style-name="gr3" svg:width="7.081cm" svg:height="2.535cm" svg:x="8.761cm" svg:y="7.46cm">
      <text:p/>
      <draw:enhanced-geometry svg:viewBox="0 0 21600 21600" draw:type="non-primitive" draw:enhanced-path="M 0 0 L 21600 0 21600 21600 0 21600 Z N"/>
     </draw:custom-shape><draw:frame draw:name="Text Box 15" draw:style-name="gr4" draw:text-style-name="P71" svg:width="6.439cm" svg:height="1.357cm" svg:x="9.198cm" svg:y="8.077cm">
      <draw:text-box>
       <text:p text:style-name="P70"><text:span text:style-name="T29">Поиск документов для <text:s/>исполнения запроса</text:span></text:p>
      </draw:text-box>
     </draw:frame><draw:custom-shape draw:name="Rectangle 16" draw:style-name="gr3" svg:width="7.079cm" svg:height="2.373cm" svg:x="8.879cm" svg:y="10.806cm">
      <text:p/>
      <draw:enhanced-geometry svg:viewBox="0 0 21600 21600" draw:type="non-primitive" draw:enhanced-path="M 0 0 L 21600 0 21600 21600 0 21600 Z N"/>
     </draw:custom-shape><draw:frame draw:name="Text Box 17" draw:style-name="gr4" draw:text-style-name="P71" svg:width="6.439cm" svg:height="1.696cm" svg:x="9.198cm" svg:y="11.143cm">
      <draw:text-box>
       <text:p text:style-name="P70"><text:span text:style-name="T29">Оформление архивных справок, архивных выписок, архивных копий</text:span></text:p>
      </draw:text-box>
     </draw:frame><draw:custom-shape draw:name="Rectangle 18" draw:style-name="gr3" svg:width="7.077cm" svg:height="2.535cm" svg:x="1.46cm" svg:y="7.46cm">
      <text:p/>
      <draw:enhanced-geometry svg:viewBox="0 0 21600 21600" draw:type="non-primitive" draw:enhanced-path="M 0 0 L 21600 0 21600 21600 0 21600 Z N"/>
     </draw:custom-shape><draw:frame draw:name="Text Box 19" draw:style-name="gr4" draw:text-style-name="P71" svg:width="6.439cm" svg:height="2.036cm" svg:x="1.772cm" svg:y="7.774cm">
      <draw:text-box>
       <text:p text:style-name="P70"><text:span text:style-name="T29">Уведомление заявителя о необходимости уточнения и предоставления дополнительных сведений для исполнения запроса</text:span></text:p>
      </draw:text-box>
     </draw:frame><draw:custom-shape draw:name="Rectangle 20" draw:style-name="gr3" svg:width="7.081cm" svg:height="3.056cm" svg:x="1.471cm" svg:y="10.806cm">
      <text:p/>
      <draw:enhanced-geometry svg:viewBox="0 0 21600 21600" draw:type="non-primitive" draw:enhanced-path="M 0 0 L 21600 0 21600 21600 0 21600 Z N"/>
     </draw:custom-shape><draw:frame draw:name="Text Box 21" draw:style-name="gr4" draw:text-style-name="P71" svg:width="6.439cm" svg:height="2.38cm" svg:x="1.788cm" svg:y="11.143cm">
      <draw:text-box>
       <text:p text:style-name="P70"><text:span text:style-name="T29">Уведомление заявителя об отказе в получении информации ограничен-ного доступа при отсутствии у него на это права и разъяснение о дальнейших действиях</text:span></text:p>
      </draw:text-box>
     </draw:frame><draw:custom-shape draw:name="Rectangle 22" draw:style-name="gr3" svg:width="7.081cm" svg:height="2.721cm" svg:x="1.471cm" svg:y="14.552cm">
      <text:p/>
      <draw:enhanced-geometry svg:viewBox="0 0 21600 21600" draw:type="non-primitive" draw:enhanced-path="M 0 0 L 21600 0 21600 21600 0 21600 Z N"/>
     </draw:custom-shape><draw:frame draw:name="Text Box 23" draw:style-name="gr4" draw:text-style-name="P71" svg:width="6.439cm" svg:height="2.042cm" svg:x="1.788cm" svg:y="14.887cm">
      <draw:text-box>
       <text:p text:style-name="P70"><text:span text:style-name="T29">Уведомление заявителя об отсутствии запрашиваемой информации в архивном отделе и рекомендации по ее дальнейшему поиску</text:span></text:p>
      </draw:text-box>
     </draw:frame><draw:connector draw:name="Line 24" draw:style-name="gr5" draw:type="line" svg:x1="14.356cm" svg:y1="5.354cm" svg:x2="14.993cm" svg:y2="5.354cm" svg:d="m14356 5354h637">
      <text:p/>
     </draw:connector><draw:connector draw:name="Line 25" draw:style-name="gr6" draw:type="line" svg:x1="15.001cm" svg:y1="5.354cm" svg:x2="15.001cm" svg:y2="7.73cm" svg:d="m15001 5354v2376">
      <text:p/>
     </draw:connector><draw:connector draw:name="Line 26" draw:style-name="gr5" draw:type="line" svg:x1="0.506cm" svg:y1="5.555cm" svg:x2="0.506cm" svg:y2="15.765cm" svg:d="m506 5555v10210">
      <text:p/>
     </draw:connector><draw:connector draw:name="Line 27" draw:style-name="gr7" draw:type="line" svg:x1="0.506cm" svg:y1="11.829cm" svg:x2="1.464cm" svg:y2="11.829cm" svg:d="m506 11829h958">
      <text:p/>
     </draw:connector><draw:connector draw:name="Line 28" draw:style-name="gr8" draw:type="line" svg:x1="0.506cm" svg:y1="15.575cm" svg:x2="1.466cm" svg:y2="15.575cm" svg:d="m506 15575h960">
      <text:p/>
     </draw:connector><draw:connector draw:name="Line 29" draw:style-name="gr9" draw:type="line" svg:x1="0.506cm" svg:y1="8.76cm" svg:x2="1.466cm" svg:y2="8.76cm" svg:d="m506 8760h960">
      <text:p/>
     </draw:connector><draw:frame draw:name="Text Box 30" draw:style-name="gr4" draw:text-style-name="P71" svg:width="1.281cm" svg:height="1.02cm" svg:x="14.03cm" svg:y="3.987cm">
      <draw:text-box>
       <text:p><text:span text:style-name="T30">да</text:span></text:p>
      </draw:text-box>
     </draw:frame><draw:custom-shape draw:name="AutoShape 31" draw:style-name="gr3" svg:width="11.909cm" svg:height="1.355cm" svg:x="2.093cm" svg:y="19.205cm">
      <text:p/>
      <draw:enhanced-geometry svg:viewBox="0 0 5 5" draw:text-areas="?f20 ?f17 ?f25 ?f19" draw:glue-points="?f21 ?f17 ?f18 ?f22 ?f23 ?f19 ?f24 ?f22" draw:type="non-primitive" draw:enhanced-path="M ?f0 ?f1 L ?f2 ?f0 ?f1 ?f0 ?f3 ?f1 Z N">
       <draw:equation draw:name="f0" draw:formula="0"/>
       <draw:equation draw:name="f1" draw:formula="5"/>
       <draw:equation draw:name="f2" draw:formula="1"/>
       <draw:equation draw:name="f3" draw:formula="4"/>
       <draw:equation draw:name="f4" draw:formula="?f1 - ?f0"/>
       <draw:equation draw:name="f5" draw:formula="?f4 / 2"/>
       <draw:equation draw:name="f6" draw:formula="?f4 / 5"/>
       <draw:equation draw:name="f7" draw:formula="?f4 / 10"/>
       <draw:equation draw:name="f8" draw:formula="?f4 * 2"/>
       <draw:equation draw:name="f9" draw:formula="?f4 * 3"/>
       <draw:equation draw:name="f10" draw:formula="?f4 * 4"/>
       <draw:equation draw:name="f11" draw:formula="?f4 * 9"/>
       <draw:equation draw:name="f12" draw:formula="?f0 + ?f5"/>
       <draw:equation draw:name="f13" draw:formula="?f8 / 5"/>
       <draw:equation draw:name="f14" draw:formula="?f9 / 5"/>
       <draw:equation draw:name="f15" draw:formula="?f10 / 5"/>
       <draw:equation draw:name="f16" draw:formula="?f11 / 10"/>
       <draw:equation draw:name="f17" draw:formula="?f0 / ?f6"/>
       <draw:equation draw:name="f18" draw:formula="?f7 / ?f6"/>
       <draw:equation draw:name="f19" draw:formula="?f1 / ?f6"/>
       <draw:equation draw:name="f20" draw:formula="?f6 / ?f6"/>
       <draw:equation draw:name="f21" draw:formula="?f14 / ?f6"/>
       <draw:equation draw:name="f22" draw:formula="?f12 / ?f6"/>
       <draw:equation draw:name="f23" draw:formula="?f13 / ?f6"/>
       <draw:equation draw:name="f24" draw:formula="?f16 / ?f6"/>
       <draw:equation draw:name="f25" draw:formula="?f15 / ?f6"/>
      </draw:enhanced-geometry>
     </draw:custom-shape><draw:frame draw:name="Text Box 32" draw:style-name="gr4" draw:text-style-name="P71" svg:width="7.4cm" svg:height="0.673cm" svg:x="4.314cm" svg:y="19.523cm">
      <draw:text-box>
       <text:p text:style-name="P70"><text:span text:style-name="T29">Предоставление услуги завершено</text:span></text:p>
      </draw:text-box>
     </draw:frame><draw:connector draw:name="Line 33" draw:style-name="gr10" draw:type="line" svg:x1="5.656cm" svg:y1="17.279cm" svg:x2="5.656cm" svg:y2="17.955cm" svg:d="m5656 17279v676">
      <text:p/>
     </draw:connector><draw:connector draw:name="Line 34" draw:style-name="gr11" draw:type="line" svg:x1="12.102cm" svg:y1="10.12cm" svg:x2="12.102cm" svg:y2="10.798cm" svg:d="m12102 10120v678">
      <text:p/>
     </draw:connector><draw:connector draw:name="Line 35" draw:style-name="gr12" draw:type="line" svg:x1="12.102cm" svg:y1="13.187cm" svg:x2="12.102cm" svg:y2="13.862cm" svg:d="m12102 13187v675">
      <text:p/>
     </draw:connector><draw:custom-shape draw:name="Rectangle 36" draw:style-name="gr3" svg:width="7.079cm" svg:height="2.38cm" svg:x="8.879cm" svg:y="13.87cm">
      <text:p/>
      <draw:enhanced-geometry svg:viewBox="0 0 21600 21600" draw:type="non-primitive" draw:enhanced-path="M 0 0 L 21600 0 21600 21600 0 21600 Z N"/>
     </draw:custom-shape><draw:frame draw:name="Text Box 37" draw:style-name="gr4" draw:text-style-name="P71" svg:width="6.441cm" svg:height="1.357cm" svg:x="9.198cm" svg:y="14.208cm">
      <draw:text-box>
       <text:p text:style-name="P72"><text:span text:style-name="T29">Отправка (выдача) архивных справок, архивных выписок, архивных копий</text:span></text:p>
      </draw:text-box>
     </draw:frame><draw:frame draw:name="Text Box 38" draw:style-name="gr4" draw:text-style-name="P71" svg:width="6.446cm" svg:height="0.673cm" svg:x="1.788cm" svg:y="17.953cm">
      <draw:text-box>
       <text:p text:style-name="P70"><text:span text:style-name="T29">Отправка ответов заявителю</text:span></text:p>
      </draw:text-box>
     </draw:frame><draw:connector draw:name="Line 39" draw:style-name="gr13" draw:type="line" svg:x1="12.423cm" svg:y1="16.254cm" svg:x2="12.423cm" svg:y2="19.992cm" svg:d="m12423 16254v3738">
      <text:p/>
     </draw:connector><draw:connector draw:name="Line 40" draw:style-name="gr14" draw:type="line" svg:x1="5.586cm" svg:y1="18.576cm" svg:x2="5.586cm" svg:y2="19.203cm" svg:d="m5586 18576v627">
      <text:p/>
     </draw:connector><draw:connector draw:name="Line 41" draw:style-name="gr15" draw:type="line" svg:x1="7.81cm" svg:y1="3.015cm" svg:x2="7.81cm" svg:y2="3.643cm" svg:d="m7810 3015v628">
      <text:p/>
     </draw:connector><draw:connector draw:name="Line 42" draw:style-name="gr16" draw:type="line" svg:x1="7.81cm" svg:y1="1.429cm" svg:x2="7.81cm" svg:y2="1.737cm" svg:d="m7810 1429v308">
      <text:p/>
     </draw:connector>
    </draw:g> <text:s text:c="70"/></text:p>
      <text:p text:style-name="P27"/>
      <text:p text:style-name="P27"/>
      <text:p text:style-name="P27"/>
      <text:p text:style-name="P27"/>
      <text:p text:style-name="P27"/>
      <text:p text:style-name="P27"><text:s/></text:p>
      <text:p text:style-name="P2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ndale Sans UI1" svg:font-family="'Andale Sans UI'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2" svg:font-family="Tahoma" style:font-family-generic="system" style:font-pitch="variable"/>
  </office:font-face-decls>
  <office:styles>
    <draw:marker draw:name="a21" svg:viewBox="0 0 20 30" svg:d="m10 0-10 30h20z"/>
    <draw:marker draw:name="a24" svg:viewBox="0 0 20 30" svg:d="m10 0-10 30h20z"/>
    <draw:marker draw:name="a26" svg:viewBox="0 0 20 30" svg:d="m10 0-10 30h20z"/>
    <draw:marker draw:name="a28" svg:viewBox="0 0 20 30" svg:d="m10 0-10 30h20z"/>
    <draw:marker draw:name="a33" svg:viewBox="0 0 20 30" svg:d="m10 0-10 30h20z"/>
    <draw:marker draw:name="a35" svg:viewBox="0 0 20 30" svg:d="m10 0-10 30h20z"/>
    <draw:marker draw:name="a37" svg:viewBox="0 0 20 30" svg:d="m10 0-10 30h20z"/>
    <draw:marker draw:name="a42" svg:viewBox="0 0 20 30" svg:d="m10 0-10 30h20z"/>
    <draw:marker draw:name="a44" svg:viewBox="0 0 20 30" svg:d="m10 0-10 30h20z"/>
    <draw:marker draw:name="a46" svg:viewBox="0 0 20 30" svg:d="m10 0-10 30h20z"/>
    <draw:marker draw:name="a48" svg:viewBox="0 0 20 30" svg:d="m10 0-10 30h20z"/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next-style-name="Standard" style:default-outline-level="1" style:class="text">
      <style:paragraph-properties fo:hyphenation-ladder-count="no-limit" style:text-autospace="none" style:vertical-align="auto"/>
      <style:text-properties fo:color="#000000" fo:language="en" fo:country="US" style:letter-kerning="false" style:font-name-asian="Lucida Sans Unicode" style:language-asian="en" style:country-asian="US" style:language-complex="en" style:country-complex="US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rmal" style:family="paragraph" style:next-style-name="Standard">
      <style:paragraph-properties fo:margin-left="0cm" fo:margin-right="0cm" fo:hyphenation-ladder-count="no-limit" fo:text-indent="1.27cm" style:auto-text-indent="false" style:text-autospace="none"/>
      <style:text-properties style:font-name="Arial" fo:font-size="10pt" fo:language="ru" fo:country="RU" style:font-name-asian="Arial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 style:vertical-align="auto"/>
      <style:text-properties fo:color="#000000" fo:language="ru" fo:country="RU" style:letter-kerning="false" style:font-name-asian="Lucida Sans Unicode" style:language-asian="en" style:country-asian="US" style:language-complex="en" style:country-complex="US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size="11pt" fo:language="ru" fo:country="RU" style:letter-kerning="false" style:font-name-asian="Calibri" style:font-size-asian="11pt" style:language-asian="ar" style:country-asian="SA" style:font-name-complex="Times New Roman" style:font-size-complex="11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WW_5f_CharLFO7LVL1" style:display-name="WW_CharLFO7LVL1" style:family="text">
      <style:text-properties style:font-name="Symbol"/>
    </style:style>
    <style:style style:name="WW_5f_CharLFO8LVL1" style:display-name="WW_CharLFO8LVL1" style:family="text">
      <style:text-properties style:font-name="Symbol"/>
    </style:style>
    <style:style style:name="WW_5f_CharLFO9LVL1" style:display-name="WW_CharLFO9LVL1" style:family="text">
      <style:text-properties style:font-name="Symbol"/>
    </style:style>
    <style:style style:name="WW_5f_CharLFO10LVL1" style:display-name="WW_CharLFO10LVL1" style:family="text">
      <style:text-properties style:font-name="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0.52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2-10-25T11:24:33.62</dc:date>
    <meta:print-date>2012-10-25T11:24:27.76</meta:print-date>
    <meta:editing-cycles>28</meta:editing-cycles>
    <meta:editing-duration>PT5H27M13S</meta:editing-duration>
    <meta:document-statistic meta:table-count="3" meta:image-count="0" meta:object-count="1" meta:page-count="15" meta:paragraph-count="262" meta:word-count="3116" meta:character-count="2802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