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fo:font-weight="bold" style:text-blinking="false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4" style:family="paragraph" style:parent-style-name="Text_20_body">
      <style:paragraph-properties fo:margin-top="0cm" fo:margin-bottom="0.212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5" style:family="paragraph" style:parent-style-name="Heading_20_1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</text:p>
      <text:p text:style-name="P6">СЕЛЬСКОГО ПОСЕЛЕНИЯ</text:p>
      <text:p text:style-name="P6">БАЙТУГАН</text:p>
      <text:p text:style-name="P6">МУНИЦИПАЛЬНОГО РАЙОНА</text:p>
      <text:p text:style-name="P6">КАМЫШЛИНСКИЙ</text:p>
      <text:p text:style-name="P6">САМАРСКОЙ ОБЛАСТИ</text:p>
      <text:p text:style-name="P7"> </text:p>
      <text:p text:style-name="P6">ПОСТАНОВЛЕНИЕ</text:p>
      <text:h text:style-name="P5" text:outline-level="1">26.06.2014г. № 37 </text:h>
      <text:p text:style-name="P2">О внесении изменений в Административный регламент предоставления муниципальной услуги «Выдача документов (выписок из похозяйственной книги, справок и иных документов)», утвержденного Постановлением Главы сельского поселения Байтуган муниципального района Камышлинский Самарской области от 30.06.2012г. № 37</text:p>
      <text:p text:style-name="P3"/>
      <text:p text:style-name="P4"><text:s text:c="5"/>В соответствии с ч.6 и ч.10 ст. 11.2 Федерального закона от 27.07.2010г. № 210-ФЗ «Об организации предоставления государственных и муниципальных услуг»; согласно ч.4 ст.7 Федерального закона <text:s/>от 06.10.2003г. № 131-ФЗ «Об общих принципах организации местного самоуправления в Российской Федерации администрация сельского поселения Байтуган муниципального района Камышлинский Самарской области</text:p>
      <text:p text:style-name="P3">ПОСТАНОВЛЯЕТ:</text:p>
      <text:p text:style-name="P8"><text:s text:c="5"/>1.Внести следующие изменения в текст Административного регламента предоставления муниципальной услуги «Выдача документов (выписок из похозяйственной книги, справок и иных документов)»:</text:p>
      <text:p text:style-name="P8"><text:s text:c="5"/>В разделе 5 одиннадцатый абзац изложить в следующей форме: </text:p>
      <text:p text:style-name="P8">«Жалоба подлежит рассмотрению должностным лицом, наделенным полномочиями по рассмотрению жалоб в течение 15 (пятнадцати) рабочих дней со дня её регистрации, а в случае обжалования отказа органа, предоставляющего государственную услугу, органа, предоставляющего муниципальную услугу, должностного лица органа, предоставляющего государственную услугу или органа, предоставляющего муниципальную услугу, в приеме документов у заявителя, либо в исправлении допущенных опечаток и ошибок или в случае обжалования нарушения установленного срока таких исправлений — в течение 5 (пяти) рабочих дней со дня её регистрации.»</text:p>
      <text:p text:style-name="P8"><text:s text:c="5"/>2.Настоящее Постановление вступает в силу со дня его подписания.</text:p>
      <text:p text:style-name="P8"><text:s text:c="5"/>3.Опубликовать настоящее постановление в газете «Вести сельского поселения Байтуган».</text:p>
      <text:p text:style-name="P8"><text:s text:c="5"/>4.Разместить настоящее Постановление на официальном сайте муниципального района Камышлинский Самарской области.</text:p>
      <text:p text:style-name="P8"/>
      <text:p text:style-name="P4"/>
      <text:p text:style-name="P3">Глава сельского поселения Байтуган: <text:s text:c="31"/>З.А. Кашапов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5:44:08.56</meta:creation-date>
    <dc:date>2014-06-26T08:53:05.23</dc:date>
    <meta:editing-duration>PT47M32S</meta:editing-duration>
    <meta:editing-cycles>3</meta:editing-cycles>
    <meta:generator>OpenOffice.org/3.3$Win32 OpenOffice.org_project/330m20$Build-9567</meta:generator>
    <meta:print-date>2014-06-26T08:53:00.85</meta:print-date>
    <meta:document-statistic meta:table-count="0" meta:image-count="0" meta:object-count="0" meta:page-count="1" meta:paragraph-count="19" meta:word-count="236" meta:character-count="2057"/>
  </office:meta>
</office:document-meta>
</file>