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 CYR" fo:font-size="14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 CYR" fo:font-size="14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 CYR" fo:font-size="14pt" fo:language="ru" fo:country="RU"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List_20_Heading">
      <style:paragraph-properties fo:margin-top="0cm" fo:margin-bottom="0.499cm"/>
      <style:text-properties style:font-name="Times New Roman CYR" fo:font-size="14pt" fo:font-weight="bold"/>
    </style:style>
    <style:style style:name="P7" style:family="paragraph" style:parent-style-name="List_20_Heading">
      <style:paragraph-properties fo:margin-top="0cm" fo:margin-bottom="0.499cm"/>
      <style:text-properties fo:language="en" fo:country="US"/>
    </style:style>
    <style:style style:name="P8" style:family="paragraph" style:parent-style-name="Text_20_body">
      <style:paragraph-properties fo:text-align="center" style:justify-single-word="false"/>
      <style:text-properties style:font-name="Times New Roman CYR" fo:font-size="12pt" fo:language="ru" fo:country="RU" fo:font-weight="bold"/>
    </style:style>
    <style:style style:name="P9" style:family="paragraph" style:parent-style-name="Text_20_body" style:list-style-name="L1"/>
    <style:style style:name="P10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Times New Roman1" fo:font-size="12pt"/>
    </style:style>
    <style:style style:name="P12" style:family="paragraph" style:parent-style-name="Text_20_body" style:list-style-name="L1">
      <style:text-properties style:font-name="Times New Roman1" fo:font-size="12pt"/>
    </style:style>
    <style:style style:name="P13" style:family="paragraph" style:parent-style-name="Text_20_body">
      <style:paragraph-properties fo:text-align="justify" style:justify-single-word="false"/>
      <style:text-properties fo:font-size="12pt"/>
    </style:style>
    <style:style style:name="P14" style:family="paragraph" style:parent-style-name="Text_20_body" style:list-style-name="L1">
      <style:paragraph-properties fo:text-align="justify" style:justify-single-word="false"/>
      <style:text-properties fo:font-size="12pt"/>
    </style:style>
    <style:style style:name="P15" style:family="paragraph" style:parent-style-name="List_20_Heading">
      <style:text-properties fo:font-size="12pt" style:font-size-asian="12pt" style:font-size-complex="12pt"/>
    </style:style>
    <style:style style:name="P16" style:family="paragraph" style:parent-style-name="List_20_Heading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List_20_Contents">
      <style:text-properties fo:font-size="12pt" fo:language="ru" fo:country="RU" style:font-size-asian="12pt" style:font-size-complex="12pt"/>
    </style:style>
    <style:style style:name="P18" style:family="paragraph" style:parent-style-name="List_20_Contents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2pt" fo:language="en" fo:country="US"/>
    </style:style>
    <style:style style:name="T5" style:family="text">
      <style:text-properties style:font-name="Times New Roman1" fo:font-size="12pt" fo:language="en" fo:country="US" fo:font-weight="bold"/>
    </style:style>
    <style:style style:name="T6" style:family="text">
      <style:text-properties style:font-name="Times New Roman1" fo:font-size="12pt" fo:language="ru" fo:country="RU" fo:font-weight="bold"/>
    </style:style>
    <style:style style:name="T7" style:family="text">
      <style:text-properties style:font-name="Times New Roman1" fo:language="ru" fo:country="RU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style:font-name="Times New Roman CYR" fo:font-size="12pt" fo:language="ru" fo:country="RU"/>
    </style:style>
    <style:style style:name="T11" style:family="text">
      <style:text-properties style:font-name="Times New Roman CYR" fo:font-size="12pt" fo:language="ru" fo:country="RU" fo:font-weight="bold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</text:p>
      <text:p text:style-name="P1">СЕЛЬСКОГО ПОСЕЛЕНИЯ БАЙТУГАН</text:p>
      <text:p text:style-name="P1">муниципального района</text:p>
      <text:p text:style-name="P1">Камышлинский</text:p>
      <text:p text:style-name="P1">Самарской области</text:p>
      <text:p text:style-name="P6"><text:s text:c="46"/>ПОСТАНОВЛЕНИЕ </text:p>
      <text:p text:style-name="P7"/>
      <text:p text:style-name="P4"><text:span text:style-name="T5">23 </text:span><text:span text:style-name="T6">октября</text:span> <text:span text:style-name="T11">2014 года № 56</text:span></text:p>
      <text:p text:style-name="P8"/>
      <text:p text:style-name="P2">О внесении изменений в постановление администрации</text:p>
      <text:p text:style-name="P2">сельского поселения Байтуган </text:p>
      <text:p text:style-name="P2">от 06 <text:span text:style-name="T8">мая 2010</text:span> года № 12</text:p>
      <text:p text:style-name="P5">  </text:p>
      <text:p text:style-name="P5">        <text:span text:style-name="T10">Рассмотрев протест прокурора от 29.09.2014 года № 07-15-1370/14, в соответствии с Федеральным законом от 02</text:span><text:span text:style-name="T2">  </text:span><text:span text:style-name="T10">марта 2007 года № 25-ФЗ </text:span><text:span text:style-name="T4">«</text:span><text:span text:style-name="T10">О муниципальной службе в Российской Федерации</text:span><text:span text:style-name="T4">», </text:span><text:span text:style-name="T10">Федеральным законом от 25 декабря 2008 г. № 273-ФЗ </text:span><text:span text:style-name="T4">«</text:span><text:span text:style-name="T10">О противодействии коррупции</text:span><text:span text:style-name="T4">», </text:span><text:span text:style-name="T10">администрация сельского поселения Байтуган муниципального района Камышлинский Самарской области</text:span></text:p>
      <text:p text:style-name="P5"/>
      <text:p text:style-name="P3">ПОСТАНОВЛЕНИЕ :</text:p>
      <text:p text:style-name="P5"/>
      <text:p text:style-name="List_20_Heading">Внести в постановление №12 от 06 <text:span text:style-name="T8">мая</text:span> 2010 года «<text:span text:style-name="T8">Положение о проверке достоверности и полноты сведений, представляемых гражданам, претендующим на замещение <text:s/>должностей муниципальной службы, муниципальными служащими администрации сельского поселения Байтуган <text:s/>муниципального района Камышлинский Самарской области и соблюдения муниципальными служащими требований к служебному поведению</text:span><text:span text:style-name="T1"> следующие изменения</text:span>:</text:p>
      <text:p text:style-name="List_20_Contents"><text:span text:style-name="T8">В пункт 1 Положения администрации сельского поселения подпункты</text:span><text:span text:style-name="T9"> </text:span></text:p>
      <text:p text:style-name="P17"><text:span text:style-name="T1">а)</text:span> достоверности и полноты сведений о доходах, об имуществе и обязательствах имущественного характера, представленных в соответствии с Указом Президента Российской Федерации от 18 мая 2009 г. №559:</text:p>
      <text:p text:style-name="P17">гражданами, претендующими на замещение должностей федеральной государственной службы(далее -граждане), на отчетную дату;</text:p>
      <text:p text:style-name="P17">федеральными государственными служащими(далее- государственные служащие) за отчетный период и за два года, предшествующие отчетному периоду;</text:p>
      <text:p text:style-name="P18">в)<text:span text:style-name="T12"> соблюдения государственными служащими в течение трех лет, предшествующих поступлению информации, явившейся основанием для осуществления проверки, предусмотренной настоящим подпунктом, ограничений и запретов, требований о предотвращении или урегулировании конфликта интересов, исполнения ими обязанностей, установленных Федеральным законом от 25 декабря 2008 №273-ФЗ «О противодействии коррупции» и другими федеральными законами (далее- требования к служебному поведению)</text:span></text:p>
      <text:p text:style-name="P16"/>
      <text:p text:style-name="P15"><text:soft-page-break/><text:span text:style-name="T9"/></text:p>
      <text:list xml:id="list28265764" text:style-name="L1">
        <text:list-header>
          <text:p text:style-name="P9"/>
          <text:p text:style-name="P11">2. Настоящее Постановление вступает в силу со дня его подписания.</text:p>
          <text:p text:style-name="P14"><text:span text:style-name="T3">3. Контроль за выполнением настоящего Постановления возложить на заместителя </text:span><text:span text:style-name="T7">г</text:span><text:span text:style-name="T3">лавы </text:span><text:span text:style-name="T7">сельского поселения Байтуган Фатину М.В.</text:span> </text:p>
        </text:list-header>
      </text:list>
      <text:p text:style-name="P13"/>
      <text:p text:style-name="P13"/>
      <text:p text:style-name="P13"/>
      <text:p text:style-name="P13"/>
      <text:p text:style-name="P13"/>
      <text:p text:style-name="P13"/>
      <text:list xml:id="list28417914" text:continue-numbering="true" text:style-name="L1">
        <text:list-header>
          <text:p text:style-name="P11">Глава сельского поселения Байтуган <text:s text:c="42"/>З.А. Кашапов</text:p>
        </text:list-header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8409623" text:continue-numbering="true" text:style-name="L1">
        <text:list-header>
          <text:p text:style-name="P12">Фатина М.В. 3-93-48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M37S</meta:editing-duration>
    <meta:editing-cycles>4</meta:editing-cycles>
    <meta:generator>OpenOffice.org/3.3$Win32 OpenOffice.org_project/330m20$Build-9567</meta:generator>
    <dc:date>2014-10-29T08:24:42.63</dc:date>
    <meta:print-date>2014-10-29T08:14:32.70</meta:print-date>
    <meta:document-statistic meta:table-count="0" meta:image-count="0" meta:object-count="0" meta:page-count="2" meta:paragraph-count="23" meta:word-count="277" meta:character-count="2357"/>
    <meta:user-defined meta:name="Info 1"/>
    <meta:user-defined meta:name="Info 2"/>
    <meta:user-defined meta:name="Info 3"/>
    <meta:user-defined meta:name="Info 4"/>
  </office:meta>
</office:document-meta>
</file>