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language-asian="ar" style:country-asian="SA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name-asian="Times New Roman" style:font-size-asian="13pt" style:language-asian="ar" style:country-asian="S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Times New Roman" fo:font-size="13pt" style:font-name-asian="Times New Roman" style:font-size-asian="13pt" style:language-asian="ru" style:country-asian="RU" style:font-size-complex="13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3pt" fo:language="ru" fo:country="RU" fo:font-weight="bold" style:font-name-asian="Times New Roman" style:font-size-asian="13pt" style:language-asian="ja" style:country-asian="JP" style:font-weight-asian="bold" style:font-name-complex="Times New Roman" style:font-size-complex="13pt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fo:language="ru" fo:country="RU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3" style:family="text">
      <style:text-properties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4" style:family="text">
      <style:text-properties fo:font-size="13pt" fo:language="ru" fo:country="RU" style:font-name-asian="Times New Roman" style:font-size-asian="13pt" style:language-asian="ru" style:country-asian="RU" style:font-size-complex="13pt"/>
    </style:style>
    <style:style style:name="T5" style:family="text">
      <style:text-properties fo:font-size="13pt" fo:language="ru" fo:country="RU" style:font-name-asian="Times New Roman" style:font-size-asian="13pt" style:language-asian="ja" style:country-asian="JP" style:font-name-complex="Times New Roman" style:font-size-complex="13pt"/>
    </style:style>
    <style:style style:name="T6" style:family="text">
      <style:text-properties fo:font-size="13pt" fo:language="ru" fo:country="RU" style:font-name-asian="Times New Roman" style:font-size-asian="13pt" style:language-asian="ar" style:country-asian="SA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style:font-name-asian="Times New Roman" style:font-size-asian="13pt" style:language-asian="ru" style:country-asian="RU" style:font-size-complex="13pt"/>
    </style:style>
    <style:style style:name="T9" style:family="text">
      <style:text-properties fo:font-size="13pt" fo:language="en" fo:country="US" style:font-name-asian="Times New Roman" style:font-size-asian="13pt" style:language-asian="ru" style:country-asian="RU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color="#000000" fo:font-size="13pt" fo:language="ru" fo:country="RU" style:font-name-asian="Times New Roman" style:font-size-asian="13pt" style:language-asian="ar" style:country-asian="SA" style:font-size-complex="13pt"/>
    </style:style>
    <style:style style:name="T13" style:family="text">
      <style:text-properties fo:color="#000000" fo:font-size="13pt" fo:language="ru" fo:country="RU" style:font-name-asian="Times New Roman" style:font-size-asian="13pt" style:language-asian="ar" style:country-asian="SA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ЕКТ</text:p>
      <text:p text:style-name="P18">АДМИНИСТРАЦИЯ</text:p>
      <text:p text:style-name="P1">СЕЛЬСКОГО ПОСЕЛЕНИЯ</text:p>
      <text:p text:style-name="P2">БАЙТУГАН</text:p>
      <text:p text:style-name="P1">МУНИЦИПАЛЬНОГО РАЙОНА</text:p>
      <text:p text:style-name="P1">КАМЫШЛИНСКИЙ</text:p>
      <text:p text:style-name="P1">САМАРСКОЙ ОБЛАСТИ</text:p>
      <text:p text:style-name="P1"/>
      <text:p text:style-name="P1">ПОСТАНОВЛЕНИЕ</text:p>
      <text:p text:style-name="P3"/>
      <text:p text:style-name="P4"/>
      <text:p text:style-name="P14">Об определении случаев осуществления банковского сопровождения контрактов,</text:p>
      <text:p text:style-name="P15"><text:span text:style-name="T1">предметом которых являются поставки товаров,</text:span><text:span text:style-name="T2"> </text:span><text:span text:style-name="T1">выполнение работ, оказание услуг для обеспечения муниципальных нужд </text:span><text:span text:style-name="T2">сельского поселения Байтуган</text:span></text:p>
      <text:p text:style-name="P14">муниципального района Камышлинский Самарской области</text:p>
      <text:p text:style-name="P16"/>
      <text:p text:style-name="P17"><text:span text:style-name="T3">В соответствии с частью 2 статьи 35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20.09.2014 года № 963 «Об осуществлении банковского сопровождения контрактов»</text:span><text:span text:style-name="T5">, постановлением Правительства Самарской области от 19.12.2014 года № 800 «Об определении случаев осуществления банковского сопровождения контрактов, предметом которых являются поставки товаров, выполнение работ, оказание услуг для обеспечения государственных нужд Самарской области», а также в соответствии с </text:span><text:span text:style-name="T7">Фе</text:span><text:span text:style-name="T5">деральным законом от 06.10.2003 года № 131-ФЗ «Об общих принципах организации местного самоуправления в Российской Федерации»</text:span><text:span text:style-name="T12">, </text:span><text:span text:style-name="T13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5"/>
      <text:p text:style-name="P6">ПОСТАНОВЛЯЕТ:</text:p>
      <text:p text:style-name="P8"/>
      <text:p text:style-name="P11"><text:span text:style-name="T7">1. </text:span><text:span text:style-name="T8">Определить, что банковское сопровождение контрактов, предметом которых являются поставки товаров, выполнение работ, оказание услуг для обеспечения муниципальных нужд </text:span><text:span text:style-name="T4">сельского поселения Байтуган </text:span><text:span text:style-name="T8">муниципального района Камышлинский Самарской области, осуществляется в следующих случаях:</text:span></text:p>
      <text:p text:style-name="P12">заключается контракт, предусматривающий закупку товара или работы (в том числе при необходимости проектирование, конструирование объекта, который должен быть создан в результате выполнения работы), последующие обслуживание, ремонт и при необходимости эксплуатацию и (или) утилизацию поставленного товара или созданного в результате выполнения работы объекта (контракт жизненного цикла) и начальная (максимальная) цена контракта (цена контракта, заключаемого с единственным поставщиком (подрядчиком, исполнителем) превышает 200 млн. рублей;</text:p>
      <text:p text:style-name="P13"><text:span text:style-name="T8">заключается контракт на проектирование и (или) строительство (реконструкцию, в том числе с элементами реставрации, техническое перевооружение) объектов капитального строительства муниципальной собственности </text:span><text:span text:style-name="T4">сельского поселения </text:span><text:soft-page-break/><text:span text:style-name="T4">Байтуган</text:span><text:span text:style-name="T8"> муниципального района Камышлинский Самарской области и начальная (максимальная) цена контракта (цена контракта, заключаемого с единственным поставщиком (подрядчиком, исполнителем) превышает 200 млн. рублей;</text:span></text:p>
      <text:p text:style-name="P12">начальная (максимальная) цена контракта (цена контракта с единственным поставщиком (подрядчиком, исполнителем) превышает 200 млн. рублей.</text:p>
      <text:p text:style-name="P13"><text:span text:style-name="T8">2. Определить, что в случаях, предусмотренных пунктом 1 настоящего </text:span><text:span text:style-name="T4">П</text:span><text:span text:style-name="T8">остановления, в контракт включается условие о банковском сопровождении контракта, заключающееся в проведении банком мониторинга расч</text:span><text:span text:style-name="T4">ё</text:span><text:span text:style-name="T8">тов в рамках исполнения контракта.</text:span></text:p>
      <text:p text:style-name="P13"><text:span text:style-name="T8">3. Привлечение банка в целях банковского сопровождения контракта осуществляется в отношении сопровождаемого контракта, заключаемого для обеспечения муниципальных нужд </text:span><text:span text:style-name="T4">сельского поселения Байтуган<text:tab/></text:span><text:span text:style-name="T8"> муниципального района Камышлннский Самарской области:</text:span></text:p>
      <text:p text:style-name="P13"><text:span text:style-name="T8">заказчиком – в случаях, предусмотренных абзацами вторым и третьим пункта 1 настоящего </text:span><text:span text:style-name="T4">П</text:span><text:span text:style-name="T8">остановления;</text:span></text:p>
      <text:p text:style-name="P13"><text:span text:style-name="T8">поставщиком (подрядчиком, исполнителем) – в случаях, предусмотренных абзацем четв</text:span><text:span text:style-name="T4">ё</text:span><text:span text:style-name="T8">ртым пункта 1 настоящего </text:span><text:span text:style-name="T4">П</text:span><text:span text:style-name="T8">остановления.</text:span></text:p>
      <text:p text:style-name="P13"><text:span text:style-name="T8">4. Определить, что действие настоящего </text:span><text:span text:style-name="T4">П</text:span><text:span text:style-name="T8">остановления не распространяется на случаи заключения контрактов, предметом которых является оказание услуг для обеспечения муниципальных нужд </text:span><text:span text:style-name="T4">сельского поселения Байтуган</text:span><text:span text:style-name="T8"> муниципального района Камышлинский Самарской области, исполнителями по которым являются банки (кредитные организации).</text:span></text:p>
      <text:p text:style-name="P13"><text:span text:style-name="T8">5. Контроль за </text:span><text:span text:style-name="T4">ис</text:span><text:span text:style-name="T8">полнением настоящего </text:span><text:span text:style-name="T4">П</text:span><text:span text:style-name="T8">остановления </text:span><text:span text:style-name="T4">оставляю за собой.</text:span></text:p>
      <text:p text:style-name="P13"><text:span text:style-name="T8">6. Опубликовать настоящее </text:span><text:span text:style-name="T4">П</text:span><text:span text:style-name="T8">остановление в газете «</text:span><text:span text:style-name="T4">Вести сельского поселения Байтуган</text:span><text:span text:style-name="T8">».</text:span></text:p>
      <text:p text:style-name="P13"><text:span text:style-name="T4">7. Разместить настоящее Постановление на официальном сайте Администрации муниципального района Камышлинский Самарской области в сети Интернет /</text:span><text:span text:style-name="T9">www</text:span><text:span text:style-name="T4">.</text:span><text:span text:style-name="T9">kamadm</text:span><text:span text:style-name="T4">.</text:span><text:span text:style-name="T9">ru</text:span><text:span text:style-name="T4">/.</text:span></text:p>
      <text:p text:style-name="P11"><text:span text:style-name="T7">8</text:span><text:span text:style-name="T7">. </text:span><text:span text:style-name="T8">Настоящее </text:span><text:span text:style-name="T4">П</text:span><text:span text:style-name="T8">остановление вступает в силу со дня его официального опубликования</text:span><text:span text:style-name="T10">.</text:span><text:span text:style-name="T6"> <text:s/></text:span></text:p>
      <text:p text:style-name="P7"><text:s text:c="9"/></text:p>
      <text:p text:style-name="P7"/>
      <text:p text:style-name="P9"><text:span text:style-name="T6">Глав</text:span><text:span text:style-name="T6">а Администрации</text:span></text:p>
      <text:p text:style-name="P7">сельского поселения Байтуган <text:s text:c="59"/>З.А. Кашапов</text:p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0:48:31.50</meta:creation-date>
    <dc:date>2015-02-20T10:50:01.15</dc:date>
    <meta:editing-duration>PT1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9" meta:word-count="478" meta:character-count="4324"/>
  </office:meta>
</office:document-meta>
</file>