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List_20_Heading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List_20_Head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Heading">
      <style:paragraph-properties fo:margin-top="0cm" fo:margin-bottom="0.4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List_20_Heading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ЕКТ</text:p>
      <text:p text:style-name="P11">СОБРАНИЕ ПРЕДСТАВИТЕЛЕЙ</text:p>
      <text:p text:style-name="P7">СЕЛЬСКОГО ПОСЕЛЕНИЯ БАЙТУГАН</text:p>
      <text:p text:style-name="P7">МУНИЦИПАЛЬНОГО РАЙОНА</text:p>
      <text:p text:style-name="P7">КАМЫШЛИНСКИЙ</text:p>
      <text:p text:style-name="P7">САМАРСКОЙ ОБЛАСТИ</text:p>
      <text:p text:style-name="P7"/>
      <text:p text:style-name="P8"><text:span text:style-name="T1">ВТОРОГО</text:span> СОЗЫВА</text:p>
      <text:p text:style-name="P13">РЕШЕНИЕ</text:p>
      <text:p text:style-name="P6"><text:span text:style-name="T5"/></text:p>
      <text:p text:style-name="P2"/>
      <text:p text:style-name="P1"><text:s text:c="3"/><text:span text:style-name="T1">Об утверждении проекта планировки и проекта межевания <text:s/>«Обустройство Байтуганского месторождения. </text:span><text:span text:style-name="T4">VII </text:span><text:span text:style-name="T1">Очередь»</text:span></text:p>
      <text:p text:style-name="P3"/>
      <text:p text:style-name="P4"><text:s text:c="5"/>В соответствии со ст.46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по проекту планировки и проекту межевания <text:s/>«Обустройство Байтуганского месторождения. <text:s/>7 <text:s/>Очередь» от <text:s/>29 мая <text:s/>2015 года, Собрание представителей сельского поселения Байтуган муниципального района Камышлинский Самарской области</text:p>
      <text:p text:style-name="P4"/>
      <text:p text:style-name="P4"><text:s text:c="10"/><text:span text:style-name="T3"><text:s text:c="2"/>РЕШИЛО :</text:span></text:p>
      <text:list xml:id="list28530091" text:style-name="L1">
        <text:list-item>
          <text:p text:style-name="P9">Утвердить проект планировки и проект межевания <text:s/>«Обустройство Байтуганского месторождения. 7 очередь». <text:s text:c="2"/>(прилагаются)</text:p>
        </text:list-item>
        <text:list-item>
          <text:p text:style-name="P9">Опубликовать настоящее решение в газете «Вестник сельского поселения Байтуган».</text:p>
        </text:list-item>
        <text:list-item>
          <text:p text:style-name="P9">Настоящее решение вступает в силу на следующий день после его официального опубликования.</text:p>
        </text:list-item>
      </text:list>
      <text:p text:style-name="P4"/>
      <text:p text:style-name="P5">Председатель собрания представителей</text:p>
      <text:p text:style-name="P5">сельского поселения Байтуган <text:s text:c="38"/>З.А. Кашапов</text:p>
      <text:p text:style-name="P4"/>
      <text:list xml:id="list28551371" text:style-name="L2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4M1S</meta:editing-duration>
    <meta:editing-cycles>14</meta:editing-cycles>
    <meta:generator>OpenOffice.org/3.3$Win32 OpenOffice.org_project/330m20$Build-9567</meta:generator>
    <dc:date>2015-06-02T08:37:25.11</dc:date>
    <meta:print-date>2015-05-29T08:36:21.74</meta:print-date>
    <meta:document-statistic meta:table-count="0" meta:image-count="0" meta:object-count="0" meta:page-count="1" meta:paragraph-count="16" meta:word-count="131" meta:character-count="1157"/>
    <meta:user-defined meta:name="Info 1"/>
    <meta:user-defined meta:name="Info 2"/>
    <meta:user-defined meta:name="Info 3"/>
    <meta:user-defined meta:name="Info 4"/>
  </office:meta>
</office:document-meta>
</file>