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style:font-size-asian="14.3999996185303pt" style:font-size-complex="14.3999996185303pt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fo:orphans="0" fo:widows="0" style:page-number="auto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style:font-name="Times New Roman"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ОЕКТ</text:p>
      <text:p text:style-name="P2"/>
      <text:p text:style-name="P2"><text:bookmark-start text:name="Par1"/>А<text:bookmark-end text:name="Par1"/>ДМИНИСТРАЦИЯ</text:p>
      <text:p text:style-name="P2">СЕЛЬСКОГО ПОСЕЛЕНИЯ </text:p>
      <text:p text:style-name="P2">БАЙТУГАН</text:p>
      <text:p text:style-name="P2">МУНИЦИПАЛЬНОГО РАЙОНА</text:p>
      <text:p text:style-name="P2">КАМЫШЛИНСКИЙ</text:p>
      <text:p text:style-name="P2">САМАРСКОЙ ОБЛАСТИ</text:p>
      <text:p text:style-name="P2"/>
      <text:p text:style-name="P2">ПОСТАНОВЛЕНИЕ</text:p>
      <text:p text:style-name="P2"/>
      <text:p text:style-name="P3"/>
      <text:p text:style-name="P7">О порядке <text:s/>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 вырученных от его реализации</text:p>
      <text:p text:style-name="P1"/>
      <text:p text:style-name="P8"><text:span text:style-name="T1">В соответствии с Федеральным </text:span><text:a xlink:type="simple" xlink:href="consultantplus://offline/ref=659F36AA96947DAC0CB5C48A0E0E3EAE87E952FE16837D2649408F9F666677749B03E42C3DFDFD97i1Z5G"><text:span text:style-name="Internet_20_link"><text:span text:style-name="T1">законом</text:span></text:span></text:a><text:span text:style-name="T1"> от 25.12.2008 N 273-ФЗ "О противодействии коррупции", постановлением Правительства Российской Федерации от 09.01.2014 №10 «</text:span><text:span text:style-name="T2">О порядке <text:s/>сообщении отдельными категориями лиц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 вырученных от его реализации»,</text:span><text:span text:style-name="T1"> руководствуясь </text:span><text:a xlink:type="simple" xlink:href="consultantplus://offline/ref=659F36AA96947DAC0CB5DA87186262A680E70AFA118B74701C1FD4C2316F7D23iDZCG"><text:span text:style-name="Internet_20_link"><text:span text:style-name="T1">Уставом</text:span></text:span></text:a><text:span text:style-name="T1">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5"/>
      <text:p text:style-name="P6">ПОСТАНОВЛЯЕТ:</text:p>
      <text:p text:style-name="P5">1. Утвердить прилагаемое положение о порядке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сдаче и оценке подарка, реализации (выкупе) и зачислении средств, вырученных от его реализации.</text:p>
      <text:p text:style-name="P5">2. Опубликовать настоящее Постановление в газете "Вестник сельского поселения Байтуган" и разместить его на официальном сайте Администрации муниципального района Камышлинский Самарской области.</text:p>
      <text:p text:style-name="P5">3. Настоящее Постановление вступает в силу со дня его официального опубликования.</text:p>
      <text:p text:style-name="P5">4. Контроль за исполнением настоящего Постановления оставляю за собой.</text:p>
      <text:p text:style-name="P1"/>
      <text:p text:style-name="P1"/>
      <text:p text:style-name="P1"/>
      <text:p text:style-name="P1">Глава сельского поселения Байтуган: <text:s text:c="45"/>З.А. Кашап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>
      <style:paragraph-properties fo:orphans="2" fo:widows="2" fo:hyphenation-ladder-count="no-limit" style:text-autospace="none"/>
      <style:text-properties style:use-window-font-color="true" style:font-name="Arial1" fo:font-size="10pt" fo:language="ru" fo:country="RU" style:font-name-asian="Calibri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13T08:15:18.40</meta:creation-date>
    <meta:document-statistic meta:table-count="0" meta:image-count="0" meta:object-count="0" meta:page-count="1" meta:paragraph-count="16" meta:word-count="205" meta:character-count="1727"/>
    <dc:date>2015-04-13T08:16:28.19</dc:date>
    <meta:editing-duration>PT1M9S</meta:editing-duration>
    <meta:editing-cycles>1</meta:editing-cycles>
    <meta:generator>OpenOffice.org/3.3$Win32 OpenOffice.org_project/330m20$Build-9567</meta:generator>
  </office:meta>
</office:document-meta>
</file>