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022cm" fo:margin-left="0.736cm" table:align="left" style:writing-mode="lr-tb"/>
    </style:style>
    <style:style style:name="Таблица1.A" style:family="table-column">
      <style:table-column-properties style:column-width="8.022cm"/>
    </style:style>
    <style:style style:name="Таблица1.1" style:family="table-row">
      <style:table-row-properties style:min-row-height="4.8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002cm" fo:margin-left="0.132cm" table:align="left" style:writing-mode="lr-tb"/>
    </style:style>
    <style:style style:name="Таблица2.A" style:family="table-column">
      <style:table-column-properties style:column-width="6.847cm"/>
    </style:style>
    <style:style style:name="Таблица2.B" style:family="table-column">
      <style:table-column-properties style:column-width="10.155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text-transform="uppercase" style:font-name="Times New Roman CYR" fo:font-size="12pt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text-transform="uppercase"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4pt" fo:language="en" fo:country="US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1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line-height="100%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</style:style>
    <style:style style:name="P15" style:family="paragraph" style:parent-style-name="Standard">
      <style:paragraph-properties fo:line-height="100%" style:text-autospace="none"/>
    </style:style>
    <style:style style:name="P16" style:family="paragraph" style:parent-style-name="Standard">
      <style:paragraph-properties fo:margin-left="0cm" fo:margin-right="8.114cm" style:line-height-at-least="0.445cm" fo:text-align="justify" style:justify-single-word="false" fo:text-indent="1.517cm" style:auto-text-indent="false" style:text-autospace="none">
        <style:tab-stops>
          <style:tab-stop style:position="3.572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431cm" style:auto-text-indent="false" style:text-autospace="none"/>
      <style:text-properties fo:font-variant="normal" fo:text-transform="non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431cm" style:auto-text-indent="false" style:text-autospace="none"/>
      <style:text-properties fo:font-variant="normal" fo:text-transform="non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431cm" style:auto-text-indent="false" style:text-autospace="none"/>
      <style:text-properties fo:font-variant="normal" fo:text-transform="none"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431cm" style:auto-text-indent="false" style:text-autospace="none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</style:style>
    <style:style style:name="P24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Times New Roman1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font-variant="normal" fo:text-transform="non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6" style:family="text">
      <style:text-properties fo:font-variant="normal" fo:text-transform="non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font-variant="normal" fo:text-transform="none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8" style:family="text">
      <style:text-properties fo:font-variant="normal" fo:text-transform="none" style:font-name="Times New Roman CYR" fo:font-size="13.5pt" fo:language="ru" fo:country="RU" fo:font-weight="bold" style:font-name-asian="Times New Roman CYR" style:font-size-asian="13.5pt" style:font-weight-asian="bold" style:font-name-complex="Times New Roman CYR" style:font-size-complex="13.5pt" style:font-weight-complex="bold"/>
    </style:style>
    <style:style style:name="T9" style:family="text">
      <style:text-properties fo:font-variant="normal" fo:text-transform="non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font-variant="normal" fo:text-transform="non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font-variant="normal" fo:text-transform="none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T12" style:family="text">
      <style:text-properties fo:font-variant="normal" fo:text-transform="none" style:font-name="Times New Roman1" fo:font-size="13.5pt" fo:language="en" fo:country="US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13" style:family="text">
      <style:text-properties fo:font-variant="normal" fo:text-transform="none" fo:color="#0000ff" style:font-name="Times New Roman1" fo:font-size="14pt" fo:language="en" fo:country="US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 text:display="true"/>
    </style:style>
    <style:style style:name="T14" style:family="text">
      <style:text-properties fo:font-variant="normal" fo:text-transform="none" fo:color="#0000ff" style:font-name="Times New Roman1" fo:font-size="14pt" fo:language="ru" fo:country="RU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 text:display="true"/>
    </style:style>
    <style:style style:name="T15" style:family="text">
      <style:text-properties fo:font-variant="normal" fo:text-transform="none" fo:color="#0000ff" style:font-name="Times New Roman CYR" fo:font-size="14pt" fo:language="ru" fo:country="RU" style:text-underline-style="solid" style:text-underline-width="auto" style:text-underline-color="font-color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7" style:family="text">
      <style:text-properties fo:font-variant="normal" fo:text-transform="none" style:use-window-font-color="true" style:font-name="Times New Roman1" fo:font-size="14pt" fo:language="en" fo:country="US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style:use-window-font-color="true"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1"><text:s text:c="16"/></text:span><text:span text:style-name="T2"><text:s text:c="30"/></text:span></text:p>
            <text:p text:style-name="P1">СОБРАНИЕ ПРЕДСТАВИТЕЛЕЙ</text:p>
            <text:p text:style-name="P1">СЕЛЬСКОГО ПОСЕЛЕНИЯ</text:p>
            <text:p text:style-name="P2">БАЙТУГАН</text:p>
            <text:p text:style-name="P3">муниципального района Камышлинский</text:p>
            <text:p text:style-name="P4">Самарской области</text:p>
            <text:p text:style-name="P5">РЕШЕНИЕ</text:p>
            <text:p text:style-name="P5"><text:span text:style-name="T3">27 </text:span><text:span text:style-name="T4">ноября 2013 года</text:span><text:span text:style-name="T3"> № <text:s/>25</text:span></text:p>
            <text:p text:style-name="P6"/>
          </table:table-cell>
        </table:table-row>
      </table:table>
      <text:p text:style-name="P19"/>
      <text:p text:style-name="P17"/>
      <text:p text:style-name="P15"><text:span text:style-name="T5">О внесении изменений в решение Собрания представителей сельского поселения Байтуган муниципального района Камышлинский Самарской области от <text:s/>27 октября 2010 года № <text:s/>7 </text:span><text:span text:style-name="T9">«</text:span><text:span text:style-name="T5">Об утверждении Положения о <text:s/>налоге на имущество физических лиц</text:span><text:span text:style-name="T9">»</text:span></text:p>
      <text:p text:style-name="P18"/>
      <text:p text:style-name="P20"><text:span text:style-name="T6">В соответствии с Налоговым кодексом Российской Федерации, федеральными законами </text:span><text:span text:style-name="T8">от 09.12.1991 № 2003-1 </text:span><text:span text:style-name="T12">«</text:span><text:span text:style-name="T8">О налогах на имущество физических лиц</text:span><text:span text:style-name="T12">», </text:span><text:span text:style-name="T6">от 06.10.2003г. №131-ФЗ </text:span><text:span text:style-name="T10">«</text:span><text:span text:style-name="T6">Об общих принципах организации местного самоуправления в Российской Федерации</text:span><text:span text:style-name="T10">», </text:span><text:span text:style-name="T6">Уставом сельского поселения Байтуган муниципального района Камышлинский Самарской области, Собрание представителей сельского поселения <text:s/>Байтуган муниципального района Камышлинский <text:s/>Самарской области</text:span></text:p>
      <text:p text:style-name="P20"><text:span text:style-name="T10"><text:s text:c="37"/></text:span><text:span text:style-name="T9"><text:s text:c="2"/></text:span><text:span text:style-name="T5">Решило:</text:span></text:p>
      <text:list xml:id="list28690133" text:style-name="RTF_5f_Num_20_2">
        <text:list-item>
          <text:p text:style-name="P24"><text:span text:style-name="T11"><text:s/></text:span><text:span text:style-name="T7">В статье 4:</text:span></text:p>
        </text:list-item>
      </text:list>
      <text:p text:style-name="P21"><text:a xlink:type="simple" xlink:href="consultantplus://offline/ref=8F51B0C1F7E9A74A2BBF5030443C87B23AAA57348D9E33289832EC255EE2857E7B0F366FFFAC16E941EEK"><text:span text:style-name="T13">пункт 1 </text:span></text:a><text:span text:style-name="T16">изложить в следующей редакции:</text:span></text:p>
      <text:p text:style-name="P14"><text:span text:style-name="T17">"1. </text:span><text:span text:style-name="T16">Ставки налога устанавливаются в зависимости от суммарной инвентаризационной стоимости объектов налогообложения, умноженной на коэффициент-дефлятор, определяемый в соответствии с частью первой Налогового кодекса Российской Федерации (далее - коэффициент-дефлятор).. Ставки налога устанавливаются в следующих пределах:</text:span>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Суммарная инвентаризационная стоимость объектов налогообложения, умноженная на коэффициент-дефлятор</text:p>
          </table:table-cell>
          <table:table-cell table:style-name="Таблица2.A1" office:value-type="string">
            <text:p text:style-name="P9"/>
            <text:p text:style-name="P11">Ставка налога</text:p>
          </table:table-cell>
        </table:table-row>
        <table:table-row table:style-name="Таблица2.1">
          <table:table-cell table:style-name="Таблица2.A1" office:value-type="string">
            <text:p text:style-name="P12">До 300 000 рублей (включительно)</text:p>
          </table:table-cell>
          <table:table-cell table:style-name="Таблица2.A1" office:value-type="string">
            <text:p text:style-name="P12">До 0,1 процента (включительно)</text:p>
          </table:table-cell>
        </table:table-row>
        <table:table-row table:style-name="Таблица2.1">
          <table:table-cell table:style-name="Таблица2.A1" office:value-type="string">
            <text:p text:style-name="P12">Свыше 300 000 рублей до 500 000 рублей (включительно)</text:p>
          </table:table-cell>
          <table:table-cell table:style-name="Таблица2.A1" office:value-type="string">
            <text:p text:style-name="P12">Свыше 0,25 процента (включительно)</text:p>
          </table:table-cell>
        </table:table-row>
        <table:table-row table:style-name="Таблица2.1">
          <table:table-cell table:style-name="Таблица2.A1" office:value-type="string">
            <text:p text:style-name="P12">Свыше 500 000 рублей</text:p>
          </table:table-cell>
          <table:table-cell table:style-name="Таблица2.A1" office:value-type="string">
            <text:p text:style-name="P12">Свыше 0,3 процента (включительно)</text:p>
          </table:table-cell>
        </table:table-row>
      </table:table>
      <text:list xml:id="list28729590" text:continue-numbering="true" text:style-name="RTF_5f_Num_20_2">
        <text:list-item>
          <text:p text:style-name="P25">В статье 5:</text:p>
        </text:list-item>
      </text:list>
      <text:p text:style-name="P23"><text:span text:style-name="T16">В абзаце третьем пункта 2 слова </text:span><text:span text:style-name="T17">«</text:span><text:span text:style-name="T16">военным учебным заведением</text:span><text:span text:style-name="T17">» </text:span><text:span text:style-name="T16">заменить словами </text:span><text:span text:style-name="T17">«</text:span><text:span text:style-name="T16">военной образовательной организацией</text:span><text:span text:style-name="T17">»</text:span></text:p>
      <text:list xml:id="list28719885" text:continue-numbering="true" text:style-name="RTF_5f_Num_20_2">
        <text:list-item>
          <text:p text:style-name="P25"/>
        </text:list-item>
        <text:list-item>
          <text:p text:style-name="P26"><text:soft-page-break/><text:span text:style-name="T14">в статья</text:span><text:a xlink:type="simple" xlink:href="consultantplus://offline/ref=F2840C76258594A1DCE14EC6AFEF72DB60D18FADA2D85BDEE0C124697713A7C32458223EC44E4F1Ch0F8K"> </text:a><text:span text:style-name="T18">6:</text:span></text:p>
        </text:list-item>
      </text:list>
      <text:p text:style-name="P21"><text:span text:style-name="T16">а) </text:span><text:a xlink:type="simple" xlink:href="consultantplus://offline/ref=F2840C76258594A1DCE14EC6AFEF72DB60D18FADA2D85BDEE0C124697713A7C32458223DhCFCK"><text:span text:style-name="T15">абзац первый пункта 2</text:span></text:a><text:span text:style-name="T17"> </text:span><text:span text:style-name="T16">изложить в следующей редакции:</text:span></text:p>
      <text:p text:style-name="P14"><text:span text:style-name="T17">"2. </text:span><text:span text:style-name="T16">Налог исчисляется ежегодно на основании последних данных об инвентаризационной стоимости, представленных в установленном порядке в налоговые органы до 1 марта 2013 года, с учетом коэффициента-дефлятора.";</text:span></text:p>
      <text:p text:style-name="P14"><text:span text:style-name="T16">б) </text:span><text:a xlink:type="simple" xlink:href="consultantplus://offline/ref=F2840C76258594A1DCE14EC6AFEF72DB60D18FADA2D85BDEE0C124697713A7C32458223EC44E4F1Ch0F8K"><text:span text:style-name="T15">дополнить</text:span></text:a><text:span text:style-name="T17"> </text:span><text:span text:style-name="T16">пунктом 2.1 следующего содержания:</text:span></text:p>
      <text:p text:style-name="P14"><text:span text:style-name="T17">"2.1. </text:span><text:span text:style-name="T16">Для объектов налогообложения, права на которые возникли до дня вступления в силу Федерального </text:span><text:a xlink:type="simple" xlink:href="consultantplus://offline/ref=F2840C76258594A1DCE14EC6AFEF72DB60D084A2A0DB5BDEE0C1246977h1F3K"><text:span text:style-name="T15">закона</text:span></text:a><text:span text:style-name="T17"> </text:span><text:span text:style-name="T16">от 21 июля 1997 года N 122-ФЗ "О государственной регистрации прав на недвижимое имущество и сделок с ним", налог исчисляется на основании данных о правообладателях, которые представлены в установленном порядке в налоговые органы до 1 марта 2013 года.".</text:span></text:p>
      <text:list xml:id="list28725507" text:continue-numbering="true" text:style-name="RTF_5f_Num_20_2">
        <text:list-item>
          <text:p text:style-name="P26"><text:span text:style-name="T16">Настоящее Решение <text:s/>опубликовать в газете </text:span><text:span text:style-name="T17">«</text:span><text:span text:style-name="T16">Камышлинские известия</text:span><text:span text:style-name="T17">».</text:span></text:p>
        </text:list-item>
        <text:list-item>
          <text:p text:style-name="P25">Настоящее Решение вступает в силу с 1 января 2014 года.</text:p>
        </text:list-item>
      </text:list>
      <text:p text:style-name="P8"/>
      <text:p text:style-name="P7"><text:s text:c="3"/></text:p>
      <text:p text:style-name="P13">Председатель Собрания представителей</text:p>
      <text:p text:style-name="P13">сельского поселения <text:s/>Байтуган <text:s text:c="31"/>З.А.Кашапов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M11S</meta:editing-duration>
    <meta:editing-cycles>6</meta:editing-cycles>
    <meta:generator>OpenOffice.org/3.3$Win32 OpenOffice.org_project/330m20$Build-9567</meta:generator>
    <dc:date>2013-12-03T08:57:05.01</dc:date>
    <meta:document-statistic meta:table-count="2" meta:image-count="0" meta:object-count="0" meta:page-count="2" meta:paragraph-count="34" meta:word-count="321" meta:character-count="2626"/>
    <meta:user-defined meta:name="Info 1"/>
    <meta:user-defined meta:name="Info 2"/>
    <meta:user-defined meta:name="Info 3"/>
    <meta:user-defined meta:name="Info 4"/>
  </office:meta>
</office:document-meta>
</file>