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text-indent="0cm" style:auto-text-indent="false"/>
    </style:style>
    <style:style style:name="P2" style:family="paragraph" style:parent-style-name="List_20_Contents">
      <style:paragraph-properties fo:margin-left="0cm" fo:margin-right="0cm" fo:text-indent="0cm" style:auto-text-indent="false"/>
    </style:style>
    <style:style style:name="P3" style:family="paragraph" style:parent-style-name="Heading_20_4">
      <style:paragraph-properties fo:margin-left="0cm" fo:margin-right="0cm" fo:text-indent="0cm" style:auto-text-indent="false"/>
      <style:text-properties fo:font-size="12pt" fo:language="ru" fo:country="RU" fo:font-weight="normal" style:font-size-asian="12pt" style:font-weight-asian="normal" style:font-size-complex="12pt" style:font-weight-complex="normal"/>
    </style:style>
    <style:style style:name="P4" style:family="paragraph" style:parent-style-name="Text_20_body">
      <style:paragraph-properties fo:margin-left="0cm" fo:margin-right="0cm" fo:margin-top="0cm" fo:margin-bottom="0cm" fo:text-align="center" style:justify-single-word="false" fo:text-indent="0.953cm" style:auto-text-indent="false"/>
      <style:text-properties style:font-name="Times New Roman1" fo:font-size="12pt" fo:font-weight="bold" style:font-weight-asian="bold" style:font-weight-complex="bold"/>
    </style:style>
    <style:style style:name="P5"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2pt"/>
    </style:style>
    <style:style style:name="P6"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2" fo:font-size="12pt"/>
    </style:style>
    <style:style style:name="P7" style:family="paragraph" style:parent-style-name="Text_20_body">
      <style:paragraph-properties fo:margin-left="0cm" fo:margin-right="0cm" fo:margin-top="0cm" fo:margin-bottom="0cm" fo:text-align="center" style:justify-single-word="false" fo:text-indent="0.953cm" style:auto-text-indent="false"/>
      <style:text-properties style:font-name="Times New Roman2" fo:font-size="12pt" fo:font-weight="bold" style:font-weight-asian="bold" style:font-weight-complex="bold"/>
    </style:style>
    <style:style style:name="P8"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2"/>
    </style:style>
    <style:style style:name="P9" style:family="paragraph" style:parent-style-name="Text_20_body">
      <style:paragraph-properties fo:margin-left="0cm" fo:margin-right="0cm" fo:margin-top="0cm" fo:margin-bottom="0cm" fo:text-align="justify" style:justify-single-word="false" fo:text-indent="0.953cm" style:auto-text-indent="false"/>
    </style:style>
    <style:style style:name="P10" style:family="paragraph" style:parent-style-name="Text_20_body">
      <style:paragraph-properties fo:margin-left="0cm" fo:margin-right="0cm" fo:margin-top="0cm" fo:margin-bottom="0cm" fo:text-align="justify" style:justify-single-word="false" fo:text-indent="0.965cm" style:auto-text-indent="false"/>
      <style:text-properties style:font-name="Times New Roman2" fo:font-size="12pt"/>
    </style:style>
    <style:style style:name="P11" style:family="paragraph" style:parent-style-name="Text_20_body">
      <style:paragraph-properties fo:margin-left="0cm" fo:margin-right="0cm" fo:margin-top="0cm" fo:margin-bottom="0cm" fo:text-align="justify" style:justify-single-word="false" fo:text-indent="0.847cm" style:auto-text-indent="false"/>
    </style:style>
    <style:style style:name="P12" style:family="paragraph" style:parent-style-name="List_20_Heading">
      <style:text-properties fo:font-size="12pt" fo:font-weight="bold"/>
    </style:style>
    <style:style style:name="P13" style:family="paragraph" style:parent-style-name="List_20_Heading">
      <style:text-properties fo:font-size="14pt" fo:font-weight="bold"/>
    </style:style>
    <style:style style:name="P14" style:family="paragraph" style:parent-style-name="List_20_Contents">
      <style:text-properties fo:language="ru" fo:country="RU" fo:font-weight="normal" style:font-weight-asian="normal" style:font-weight-complex="normal"/>
    </style:style>
    <style:style style:name="P15" style:family="paragraph" style:parent-style-name="List_20_Contents">
      <style:text-properties fo:language="ru" fo:country="RU" fo:font-weight="bold" style:font-weight-asian="bold" style:font-weight-complex="bold"/>
    </style:style>
    <style:style style:name="P16" style:family="paragraph" style:parent-style-name="List_20_Contents">
      <style:text-properties fo:font-size="14pt" fo:language="ru" fo:country="RU" fo:font-weight="bold"/>
    </style:style>
    <style:style style:name="P17" style:family="paragraph" style:parent-style-name="List_20_Contents">
      <style:text-properties fo:font-size="13pt" fo:language="ru" fo:country="RU" fo:font-weight="bold" style:font-size-asian="13pt" style:font-weight-asian="bold" style:font-size-complex="13pt" style:font-weight-complex="bold"/>
    </style:style>
    <style:style style:name="P18" style:family="paragraph" style:parent-style-name="List_20_Contents">
      <style:text-properties fo:font-size="12pt" fo:language="ru" fo:country="RU" fo:font-weight="normal" style:font-size-asian="12pt" style:font-weight-asian="normal" style:font-size-complex="12pt" style:font-weight-complex="normal"/>
    </style:style>
    <style:style style:name="P19" style:family="paragraph" style:parent-style-name="List_20_Contents">
      <style:text-properties fo:font-size="14pt" fo:language="ru" fo:country="RU" fo:font-weight="bold" style:font-size-asian="14pt" style:font-weight-asian="bold" style:font-size-complex="14pt" style:font-weight-complex="bold"/>
    </style:style>
    <style:style style:name="P20" style:family="paragraph" style:parent-style-name="List_20_Contents">
      <style:text-properties fo:font-size="14pt" fo:language="ru" fo:country="RU" fo:font-weight="normal" style:font-size-asian="14pt" style:font-weight-asian="normal" style:font-size-complex="14pt" style:font-weight-complex="normal"/>
    </style:style>
    <style:style style:name="P21" style:family="paragraph" style:parent-style-name="List_20_Contents">
      <style:paragraph-properties fo:text-align="center" style:justify-single-word="false"/>
      <style:text-properties fo:font-size="13pt" fo:language="ru" fo:country="RU" fo:font-weight="bold" style:font-size-asian="13pt" style:font-weight-asian="bold" style:font-size-complex="13pt" style:font-weight-complex="bold"/>
    </style:style>
    <style:style style:name="P22" style:family="paragraph" style:parent-style-name="Standard">
      <style:paragraph-properties fo:text-align="center" style:justify-single-word="false"/>
    </style:style>
    <style:style style:name="T1" style:family="text">
      <style:text-properties fo:language="ru" fo:country="RU"/>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2pt"/>
    </style:style>
    <style:style style:name="T5" style:family="text">
      <style:text-properties fo:font-size="12pt" style:font-size-asian="12pt" style:font-size-complex="12pt"/>
    </style:style>
    <style:style style:name="T6" style:family="text">
      <style:text-properties fo:font-size="12pt" fo:font-weight="bold"/>
    </style:style>
    <style:style style:name="T7" style:family="text">
      <style:text-properties fo:font-size="12pt" fo:language="ru" fo:country="RU"/>
    </style:style>
    <style:style style:name="T8" style:family="text">
      <style:text-properties fo:font-size="12pt" fo:language="ru" fo:country="RU" fo:font-weight="bold"/>
    </style:style>
    <style:style style:name="T9" style:family="text">
      <style:text-properties style:font-name="Times New Roman1" fo:font-size="16pt" style:font-size-asian="16pt" style:font-size-complex="16pt"/>
    </style:style>
    <style:style style:name="T10" style:family="text">
      <style:text-properties style:font-name="Times New Roman1" fo:font-size="12pt"/>
    </style:style>
    <style:style style:name="T11" style:family="text">
      <style:text-properties style:font-name="Times New Roman1" fo:font-size="12pt" fo:language="ru" fo:country="RU"/>
    </style:style>
    <style:style style:name="T12" style:family="text">
      <style:text-properties style:font-name="Times New Roman2"/>
    </style:style>
    <style:style style:name="T13" style:family="text">
      <style:text-properties style:font-name="Times New Roman2" fo:font-size="12pt"/>
    </style:style>
    <style:style style:name="T14" style:family="text">
      <style:text-properties style:font-name="Times New Roman2" fo:font-size="12pt" fo:font-weight="bold"/>
    </style:style>
    <style:style style:name="T15" style:family="text">
      <style:text-properties style:font-name="Times New Roman2" fo:font-size="12pt" fo:language="ru" fo:country="RU"/>
    </style:style>
    <style:style style:name="T16" style:family="text">
      <style:text-properties style:font-name="Times New Roman2" fo:language="ru" fo:country="RU"/>
    </style:style>
    <style:style style:name="T17" style:family="text">
      <style:text-properties fo:color="#004fe7" style:text-line-through-style="none" style:font-name="Times New Roman2" fo:font-size="12pt" style:text-underline-style="none" style:text-blinking="false"/>
    </style:style>
    <style:style style:name="T18" style:family="text">
      <style:text-properties fo:color="#000000"/>
    </style:style>
    <style:style style:name="T19" style:family="text">
      <style:text-properties fo:color="#000000" style:font-name="Symbol" fo:font-size="12pt"/>
    </style:style>
    <style:style style:name="T20" style:family="text">
      <style:text-properties fo:color="#000000" style:font-name="Times New Roman2" fo:font-size="12pt"/>
    </style:style>
    <style:style style:name="T21" style:family="text">
      <style:text-properties fo:color="#000000" style:text-line-through-style="none" style:font-name="Times New Roman2" fo:font-size="12pt" style:text-underline-style="none" style:text-blinking="false"/>
    </style:style>
    <style:style style:name="T22" style:family="text">
      <style:text-properties fo:color="#000000" fo:font-size="12pt"/>
    </style:style>
    <style:style style:name="T23" style:family="text">
      <style:text-properties style:font-name="Symbol" fo:font-size="12pt"/>
    </style:style>
    <style:style style:name="T24" style:family="text">
      <style:text-properties fo:font-variant="normal" fo:text-transform="none" style:font-name="Symbol" fo:font-size="12pt"/>
    </style:style>
    <style:style style:name="T25" style:family="text">
      <style:text-properties fo:font-variant="normal" fo:text-transform="none" fo:color="#000000" style:font-name="Symbol" fo:font-size="12pt"/>
    </style:style>
    <style:style style:name="T26" style:family="text">
      <style:text-properties fo:color="#ff0000"/>
    </style:style>
    <style:style style:name="T27" style:family="text">
      <style:text-properties fo:font-size="15pt" fo:font-weight="bold" style:font-size-asian="15pt" style:font-weight-asian="bold" style:font-size-complex="15pt" style:font-weight-complex="bold"/>
    </style:style>
    <style:style style:name="T28" style:family="text">
      <style:text-properties fo:font-size="15pt" fo:language="ru" fo:country="RU" fo:font-weight="bold" style:font-size-asian="15pt" style:font-weight-asian="bold" style:font-size-complex="15pt" style:font-weight-complex="bold"/>
    </style:style>
    <style:style style:name="T29" style:family="text">
      <style:text-properties fo:font-size="13pt" fo:language="ru" fo:country="RU"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List_20_Contents"><text:s text:c="99"/><text:span text:style-name="T27"><text:s text:c="2"/></text:span><text:span text:style-name="T28">ПРОЕКТ</text:span></text:p>
      <text:p text:style-name="P12"><text:s text:c="41"/>АДМИНИСТРАЦИЯ</text:p>
      <text:p text:style-name="P12"><text:s text:c="33"/>СЕЛЬСКОГО ПОСЕЛЕНИЯ</text:p>
      <text:p text:style-name="P12"><text:s text:c="47"/>БАЙТУГАН </text:p>
      <text:p text:style-name="P13"><text:span text:style-name="T1"><text:s text:c="28"/>м</text:span>униципального района </text:p>
      <text:p text:style-name="P13"><text:s text:c="34"/>Камышлинский</text:p>
      <text:p text:style-name="P13"><text:s text:c="33"/>Самарской области</text:p>
      <text:p text:style-name="List_20_Heading"/>
      <text:p text:style-name="P13"><text:s text:c="25"/>П О С Т А Н О В Л Е Н И Е </text:p>
      <text:p text:style-name="List_20_Contents"/>
      <text:p text:style-name="P16"><text:s text:c="18"/></text:p>
      <text:p text:style-name="List_20_Contents"/>
      <text:p text:style-name="P17">Об утверждении Положения о закупках товаров, работ и услуг</text:p>
      <text:p text:style-name="P17">для обеспечения государственных и муниципальных услуг в сельском поселении Байтуган муниципального района Камышлинский Самарской области»</text:p>
      <text:p text:style-name="P17"/>
      <text:p text:style-name="P14">В соответствии с Федеральным законом от 05.04.2013 года №44-ФЗ «О контрактной системе в сфере закупок товаров, работ, услуг для обеспечения государственных и муниципальных услуг»</text:p>
      <text:p text:style-name="P14"/>
      <text:p text:style-name="P14"><text:s text:c="35"/><text:span text:style-name="T2"><text:s text:c="2"/>ПОСТАНОВЛЯЮ:</text:span></text:p>
      <text:p text:style-name="P15"/>
      <text:p text:style-name="P14">1. Утвердить прилагаемое Положение о закупках товаров, работ и услуг для обеспечения государственных и муниципальных услуг в сельском поселении Байтуган муниципального района Камышлинский Самарской области.</text:p>
      <text:p text:style-name="P14"/>
      <text:p text:style-name="P14">2. Контроль за исполнением настоящего постановления оставляю за собой.</text:p>
      <text:p text:style-name="P14"/>
      <text:p text:style-name="P14">3. <text:span text:style-name="T3">О</text:span><text:span text:style-name="T5">публиковать настоящее Постановление в газете «Вести сельского поселения Байтуган».</text:span></text:p>
      <text:p text:style-name="P18"/>
      <text:p text:style-name="P18">4. Постановление вступает в силу с момента его опубликования.</text:p>
      <text:p text:style-name="P18"/>
      <text:p text:style-name="P18"/>
      <text:p text:style-name="P18"/>
      <text:p text:style-name="P18"><text:s text:c="3"/>Глава сельского поселения Байтуган <text:s text:c="34"/>З.А. Кашапов</text:p>
      <text:p text:style-name="P18"/>
      <text:p text:style-name="List_20_Contents"/>
      <text:p text:style-name="List_20_Contents"/>
      <text:p text:style-name="List_20_Contents"/>
      <text:p text:style-name="List_20_Contents"/>
      <text:p text:style-name="List_20_Contents"/>
      <text:p text:style-name="List_20_Contents"/>
      <text:p text:style-name="List_20_Contents"/>
      <text:p text:style-name="List_20_Contents"/>
      <text:p text:style-name="List_20_Contents"/>
      <text:p text:style-name="List_20_Contents"/>
      <text:p text:style-name="List_20_Contents"/>
      <text:p text:style-name="P2"/>
      <text:p text:style-name="List_20_Contents"/>
      <text:p text:style-name="List_20_Contents"><text:soft-page-break/></text:p>
      <text:p text:style-name="P22"><text:span text:style-name="T8">АДМИНИСТРАЦИЯ</text:span></text:p>
      <text:p text:style-name="P22"><text:span text:style-name="T8">СЕЛЬСКОГО ПОСЕЛЕНИЯ</text:span></text:p>
      <text:p text:style-name="P22"><text:span text:style-name="T8">БАЙТУГАН</text:span></text:p>
      <text:p text:style-name="P22"><text:span text:style-name="T8">МУНИЦИПАЛЬНОГО РАЙОНА</text:span></text:p>
      <text:p text:style-name="P22"><text:span text:style-name="T8">КАМЫШЛИНСКИЙ</text:span></text:p>
      <text:p text:style-name="P22"><text:span text:style-name="T8">САМАРСКОЙ ОБЛАСТИ</text:span></text:p>
      <text:p text:style-name="P22"><text:span text:style-name="T8"/></text:p>
      <text:p text:style-name="P22"><text:span text:style-name="T8">ПОСТАНОВЛЕНИЕ</text:span></text:p>
      <text:p text:style-name="P22"><text:span text:style-name="T8"/></text:p>
      <text:p text:style-name="P22"><text:span text:style-name="T8">от 02.02.2015г. № 5</text:span></text:p>
      <text:p text:style-name="P22"><text:span text:style-name="T6"><text:s text:c="37"/></text:span><text:s text:c="4"/></text:p>
      <text:p text:style-name="Standard"/>
      <text:p text:style-name="Standard"><text:s text:c="24"/><text:span text:style-name="T29">Об утверждении Положения о закупках товаров, работ и услуг</text:span></text:p>
      <text:p text:style-name="P21">для обеспечения государственных и муниципальных услуг в сельском поселении Байтуган муниципального района Камышлинский Самарской области</text:p>
      <text:p text:style-name="P17"/>
      <text:p text:style-name="P20">В соответствии с Федеральным законом от 05.04.2013 года №44-ФЗ «О контрактной системе в сфере закупок товаров, работ, услуг для обеспечения государственных и муниципальных услуг»</text:p>
      <text:p text:style-name="P20"/>
      <text:p text:style-name="P20"><text:s text:c="35"/><text:span text:style-name="T2"><text:s text:c="19"/>ПОСТАНОВЛЯЮ:</text:span></text:p>
      <text:p text:style-name="P19"/>
      <text:p text:style-name="P20">1. Утвердить прилагаемое Положение о закупках товаров, работ и услуг для обеспечения государственных и муниципальных услуг в сельском поселении Байтуган муниципального района Камышлинский Самарской области.</text:p>
      <text:p text:style-name="P20">2. Контроль за исполнением настоящего постановления оставляю за собой.</text:p>
      <text:p text:style-name="P20">3. Опубликовать настоящее Постановление в газете «Вести сельского поселения Байтуган».</text:p>
      <text:p text:style-name="P20">4. Постановление вступает в силу с момента его опубликования.</text:p>
      <text:p text:style-name="P20"/>
      <text:p text:style-name="P20"/>
      <text:p text:style-name="P20"/>
      <text:p text:style-name="P20"><text:s text:c="3"/>Глава сельского поселения Байтуган <text:s text:c="34"/>З.А. Кашапов</text:p>
      <text:p text:style-name="P20"/>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text:span text:style-name="Strong_20_Emphasis"><text:span text:style-name="T9">Положение</text:span></text:span></text:p>
      <text:p text:style-name="P1"><text:span text:style-name="Strong_20_Emphasis"><text:span text:style-name="T10">о закупках товаров, работ, услуг для обеспечения муниципальных нужд в сельском поселении </text:span></text:span><text:span text:style-name="Strong_20_Emphasis"><text:span text:style-name="T11">БАЙТУГАН </text:span></text:span><text:span text:style-name="Strong_20_Emphasis"><text:span text:style-name="T10"><text:s/>муниципального района </text:span></text:span><text:span text:style-name="Strong_20_Emphasis"><text:span text:style-name="T11">Камышлинский </text:span></text:span><text:span text:style-name="Strong_20_Emphasis"><text:span text:style-name="T10"><text:s/>Самарской области</text:span></text:span></text:p>
      <text:p text:style-name="P4">1. ОБЩИЕ ПОЛОЖЕНИЯ</text:p>
      <text:p text:style-name="P10">1.1. Положение о закупках товаров, работ, услуг для обеспечения муниципальных нужд в сельском поселении <text:span text:style-name="T1">Байтуган</text:span> (далее – Положение) регулирует отношения, направленные на обеспечение муниципальных нужд, нужд бюджетных учреждений сельского поселения <text:span text:style-name="T1">Байтуган</text:span> в целях повышения эффективности, результативности осуществления закупок товаров, работ, услуг, обеспечения гласности и прозрачности осуществления таких закупок, предотвращения коррупции и других злоупотреблений в сфере таких закупок, в части, касающейся: планирования закупок товаров, работ, услуг, определения поставщиков (подрядчиков, исполнителей), заключения гражданско-правового договора, предметом которого являются поставка товара, выполнение работы, оказание услуги (в том числе приобретение недвижимого имущества или аренда имущества), особенностей исполнения контрактов, мониторинга закупок товаров, работ, услуг, аудита в сфере закупок товаров, работ, услуг, контроля за соблюдением законодательства Российской Федерации и иных нормативных правовых актов о контрактной системе в сфере закупок товаров, работ, услуг для обеспечения государственных и муниципальных нужд (далее - контроль в сфере закупок).</text:p>
      <text:p text:style-name="P6">1.2. Положение направлено на обеспечение эффективного использования бюджетных средств и внебюджетных источников финансирования, расширение возможностей для участия физических и юридических лиц в закупках и стимулирование такого участия, развитие добросовестной конкуренции, профессионализма заказчиков, стимулирования инноваций, единства контрактной системы в сфере закупок, ответственности за результативность обеспечения государственных и муниципальных нужд, эффективности осуществления закупок, совершенствование деятельности органов местного самоуправления в сфере закупок, обеспечение гласности и прозрачности, предотвращение коррупции и других злоупотреблений в сфере закупок.</text:p>
      <text:p text:style-name="P6">1.3. Правовую основу закупок товаров, работ, услуг для обеспечения муниципальных нужд составляют Конституция Российской Федерации, Гражданский кодекс Российской Федерации, Бюджетный кодекс Российской Федерации, Федеральный закон  от 05.04.2013 г. №44-ФЗ «О контрактной системе в сфере закупок товаров, работ, услуг для обеспечения государственных и муниципальных нужд» (далее – Федеральный закон), иные федеральные законы, нормативные правовые акты Президента Российской Федерации, Правительства Российской Федерации, федерального органа исполнительной власти, осуществляющего нормативное правовое регулирование в сфере закупок,  регулирующие отношения, связанные с определением поставщика (подрядчика, исполнителя), и принятые в соответствии с ними настоящее Положение, иные нормативные правовые акты органов местного самоуправления муниципального района <text:s/><text:span text:style-name="T1">Камышлинский</text:span>.</text:p>
      <text:p text:style-name="P9"> </text:p>
      <text:p text:style-name="P4">2. ОСНОВНЫЕ ПОНЯТИЯ, ИСПОЛЬЗУЕМЫЕ В ПОЛОЖЕНИИ</text:p>
      <text:p text:style-name="P5">В Положении используются следующие основные понятия:</text:p>
      <text:p text:style-name="P8"><text:span text:style-name="T6">Контрактная система в сфере закупок товаров, работ, услуг для обеспечения государственных и муниципальных нужд (далее - контрактная система в сфере закупок)</text:span> <text:span text:style-name="T4">- совокупность участников контрактной системы в сфере закупок (федеральный орган исполнительной власти по регулированию контрактной системы в сфере закупок, органы исполнительной власти субъектов Российской Федерации по регулированию контрактной системы в сфере закупок, иные федеральные органы исполнительной власти, органы государственной власти субъектов Российской Федерации, органы местного самоуправления, уполномоченные на осуществление нормативно-правового регулирования и </text:span><text:soft-page-break/><text:span text:style-name="T4">контроля в сфере закупок, Государственная корпорация по атомной энергии "Росатом", </text:span><text:span text:style-name="T4">заказчики, участники закупок, в том числе признанные поставщиками (подрядчиками, исполнителями), уполномоченные органы, уполномоченные учреждения, специализированные организации, операторы электронных площадок) и осуществляемых ими, в том числе с использованием единой информационной системы в сфере закупок (за исключением случаев, если использование такой единой информационной системы не предусмотрено Федеральным законом), в соответствии с законодательством Российской Федерации и иными нормативными правовыми актами о контрактной системе в сфере закупок действий, направленных на обеспечение государственных и муниципальных нужд;</text:span></text:p>
      <text:p text:style-name="P8"><text:span text:style-name="T6">Закупка товара, работы, услуги для обеспечения муниципальных нужд (далее - закупка)</text:span> <text:span text:style-name="T4">- совокупность действий, осуществляемых в установленном Федеральным законом порядке заказчиком и направленных на обеспечение муниципальных нужд. Закупка начинается с определения поставщика (подрядчика, исполнителя) и завершается исполнением обязательств сторонами контракта. В случае, если в соответствии с Федеральным законом не предусмотрено размещение извещения об осуществлении закупки или направление приглашения принять участие в определении поставщика (подрядчика, исполнителя), закупка начинается с заключения контракта и завершается исполнением обязательств сторонами контракта;</text:span></text:p>
      <text:p text:style-name="P8"><text:span text:style-name="T6">Определение поставщика (подрядчика, исполнителя)</text:span> <text:span text:style-name="T4">- совокупность действий, которые осуществляются заказчиками в порядке, установленном Федеральным законом, начиная с размещения извещения об осуществлении закупки товара, работы, услуги для обеспечения муниципальных нужд либо в установленных Федеральным законом случаях с направления приглашения принять участие в определении поставщика (подрядчика, исполнителя) и завершаются заключением контракта;</text:span></text:p>
      <text:p text:style-name="P8"><text:span text:style-name="T6">Участник закупки</text:span> <text:span text:style-name="T4">- любое юридическое лицо независимо от его организационно-правовой формы, формы собственности, места нахождения и места происхождения капитала или любое физическое лицо, в том числе зарегистрированное в качестве индивидуального предпринимателя;</text:span></text:p>
      <text:p text:style-name="P8"><text:span text:style-name="T6">Муниципальный заказчик</text:span> <text:span text:style-name="T4">- муниципальный орган или муниципальное казенное учреждение, действующие от имени сельского  поселения </text:span><text:span text:style-name="T7">Байтуган</text:span><text:span text:style-name="T4">, уполномоченные принимать бюджетные обязательства в соответствии с бюджетным законодательством Российской Федерации от имени сельского поселения  </text:span><text:span text:style-name="T7">Байтуган</text:span><text:span text:style-name="T4"> и осуществляющие закупки;</text:span></text:p>
      <text:p text:style-name="P8"><text:span text:style-name="T6">Заказчик</text:span> <text:span text:style-name="T4">- муниципальный заказчик либо бюджетное учреждение сельского поселения </text:span><text:span text:style-name="T7">Байтуган</text:span><text:span text:style-name="T4">, осуществляющие закупки;</text:span></text:p>
      <text:p text:style-name="P8"><text:span text:style-name="T6">Муниципальный контракт</text:span> <text:span text:style-name="T4">- договор, заключенный от имени сельского поселения </text:span><text:span text:style-name="T7">Байтуган </text:span><text:span text:style-name="T4"><text:s/>муниципальным заказчиком для обеспечения муниципальных нужд;</text:span></text:p>
      <text:p text:style-name="P9"><text:span text:style-name="T14">Единая информационная система в сфере закупок (далее - единая информационная система)</text:span><text:span text:style-name="T12"> </text:span><text:span text:style-name="T13">- совокупность информации, указанной в </text:span><text:a xlink:type="simple" xlink:href="consultantplus://offline/ref=48290425FABE5FDFE6B6EDCA3EA28302AE4D8460D7361A339D367A603FC4CAED1A988BB7BCB7C77DEEY5H"><text:span text:style-name="T17">части 3 статьи 4</text:span></text:a><text:span text:style-name="T13"> Федерального закона 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диной информационной системы в информационно-телекоммуникационной сети "Интернет" (далее - официальный сайт);</text:span></text:p>
      <text:p text:style-name="P8"><text:span text:style-name="T6">Уполномоченный орган</text:span> <text:span text:style-name="T4">- администрация сельского поселения </text:span><text:span text:style-name="T7">Байтуган</text:span><text:span text:style-name="T4"> (далее – администрация) в лице структурного подразделения, уполномоченного на осуществление функций по определению поставщика (подрядчика, исполнителя) путем проведения конкурса, аукциона, запроса предложений. Уполномоченный орган создается (назначается) правовым актом администрации и осуществляет функции по определению поставщика (подрядчика, исполнителя), определенные решением о его создании, за исключением подписания контрактов.</text:span></text:p>
      <text:p text:style-name="P8"><text:span text:style-name="T6">Контрольный орган в сфере закупок</text:span> <text:span text:style-name="T4">- федеральный орган исполнительной власти, органы местного самоуправления сельского поселения </text:span><text:span text:style-name="T7">Байтуган</text:span><text:span text:style-name="T4">, уполномоченные на </text:span><text:soft-page-break/><text:span text:style-name="T4">осуществление контроля в сфере закупок;</text:span></text:p>
      <text:p text:style-name="P8"><text:span text:style-name="T6">Эксперт, экспертная организация</text:span> <text:span text:style-name="T4">- обладающее специальными познаниями, опытом, квалификацией в области науки, техники, искусства или ремесла физическое лицо, в том числе индивидуальный предприниматель, либо юридическое лицо (работники юридического лица должны обладать специальными познаниями, опытом, квалификацией в области науки, техники, искусства или ремесла), которые осуществляют на основе договора деятельность по изучению и оценке предмета экспертизы, а также по подготовке экспертных заключений по поставленным заказчиком, участником закупки вопросам в случаях, предусмотренных Федеральным законом.</text:span></text:p>
      <text:p text:style-name="P7">3. ПЛАНИРОВАНИЕ ЗАКУПОК</text:p>
      <text:p text:style-name="P6">3.1. Планирование закупок осуществляется заказчиками в пределах средств бюджета и внебюджетных источников финансирования, направляемых на обеспечение товаров, выполнение работ, оказание услуг для муниципальных нужд<text:span text:style-name="T18"> и нужд муниципальных бюджетных учреждений.</text:span></text:p>
      <text:p text:style-name="P6">3.2. Заказчики размещают в единой информационной системе планы закупок,  планы-графики осуществления закупок в порядке и по форме, установленным федеральным органом исполнительной власти, осуществляющим нормативное правовое регулирование в сфере осуществления закупок, и федеральным органом исполнительной власти, осуществляющим правоприменительные функции по кассовому обслуживанию исполнения бюджетов бюджетной системы Российской Федерации.</text:p>
      <text:p text:style-name="P6">3.3. Планы закупок формируются заказчиками исходя из целей осуществления закупок, определенных с учетом положений Федерального закона, а также с учетом установленных требований к закупаемым заказчиками товарам, работам, услугам (в том числе предельной цены товаров, работ, услуг) и (или) нормативных затрат на обеспечение функций заказчиков в соответствии с положениями Федерального закона, а так же иными нормативными правовыми актами, регулирующими отношения о контрактной системе в сфере закупок товаров, работ, услуг для обеспечения государственных и муниципальных нужд (далее - законодательство Российской Федерации о контрактной системе в сфере закупок).</text:p>
      <text:p text:style-name="P6">3.4. Планы закупок формируются на срок, соответствующий сроку действия Решения Собрания представителей сельского поселения <text:span text:style-name="T1">Байтуган</text:span> о местном бюджете сельского поселения <text:span text:style-name="T1">Байтуган</text:span>.</text:p>
      <text:p text:style-name="P10">3.5. План закупок формируется заказчиками в соответствии с требованиями Федерального закона в процессе составления и рассмотрения проекта бюджета сельского поселения <text:span text:style-name="T1">Байтуган</text:span> с учетом положений бюджетного законодательства Российской Федерации и утверждается в течение десяти рабочих дней после доведения до заказчиков объема прав в денежном выражении на принятие и (или) исполнение обязательств в соответствии с бюджетным законодательством Российской Федерации.</text:p>
      <text:p text:style-name="P10">План закупок формируется бюджетными учреждениями в соответствии с требованиями Федерального закона при планировании финансово-хозяйственной деятельности и утверждается в течение десяти рабочих дней после утверждения планов финансово-хозяйственной деятельности бюджетных учреждений.</text:p>
      <text:p text:style-name="P10">Утвержденный план закупок подлежит размещению в единой информационной системе в течение трех рабочих дней со дня утверждения или изменения такого плана, за исключением сведений, составляющих государственную тайну.</text:p>
      <text:p text:style-name="P6">3.4. Планы-графики содержат перечень закупок товаров, работ, услуг для обеспечения государственных и муниципальных нужд на финансовый год и являются основанием для осуществления закупок.</text:p>
      <text:p text:style-name="P9"> <text:span text:style-name="T13">Планы-графики формируются заказчиками в соответствии с планами закупок.</text:span></text:p>
      <text:p text:style-name="P7">4. ОСУЩЕСТВЛЕНИЕ ЗАКУПОК ТОВАРОВ, РАБОТ, УСЛУГ</text:p>
      <text:p text:style-name="P6">4.1. Полномочия по определению поставщика (подрядчика, исполнителя) для нужд заказчиков при осуществлении закупок с использованием конкурентных способов  в форме конкурса, аукциона, запроса предложений, осуществляет уполномоченный орган.</text:p>
      <text:p text:style-name="P6"><text:soft-page-break/>4.2. Полномочия по определению поставщика (подрядчика, исполнителя) для нужд заказчиков при осуществлении закупок путем проведения запроса котировок, а так же закупки у единственного поставщика (подрядчика, исполнителя) осуществляются заказчиками самостоятельно.</text:p>
      <text:p text:style-name="P6">4.3. В соответствии с Федеральным законом заказчик вправе отменить определение поставщика (подрядчика, исполнителя) по одному и более лоту, за исключением проведения запроса предложений, не позднее чем за пять дней до даты окончания срока подачи заявок на участие в конкурсе или аукционе либо не позднее чем за два дня до даты окончания срока подачи заявок на участие в запросе котировок.</text:p>
      <text:p text:style-name="P6">4.4. Основные функции уполномоченного органа:</text:p>
      <text:p text:style-name="P6">1) принимает и рассматривает заявки заказчиков на осуществление закупки;</text:p>
      <text:p text:style-name="P6">2) организует закупки, в том числе:</text:p>
      <text:p text:style-name="P11"><text:span text:style-name="T23">-</text:span><text:span text:style-name="T24">    </text:span><text:span text:style-name="T13">согласовывает способы осуществления закупки;</text:span></text:p>
      <text:p text:style-name="P11"><text:span text:style-name="T23">-</text:span><text:span text:style-name="T24">    </text:span><text:span text:style-name="T13">разрабатывает документацию о закупках, согласовывает её в соответствии с регламентом работы администрации и передает на утверждение заказчику;</text:span></text:p>
      <text:p text:style-name="P11"><text:span text:style-name="T23">-</text:span><text:span text:style-name="T24">    </text:span><text:span text:style-name="T10">по решению заказчика могут входить в состав конкурсной, аукционной комиссии, комиссии по рассмотрению заявок на участие в запросе предложений и окончательных предложений, при определении поставщика (подрядчика, исполнителя);</text:span></text:p>
      <text:p text:style-name="P11"><text:span text:style-name="T23">-</text:span><text:span text:style-name="T24">    </text:span><text:span text:style-name="T10">осуществляет информационное обеспечение о закупках (размещает предусмотренную Федеральным законом информацию в Единой информационной системе);</text:span></text:p>
      <text:p text:style-name="P11"><text:span text:style-name="T23">-</text:span><text:span text:style-name="T24">    </text:span><text:span text:style-name="T10">предоставляет заинтересованным лицам документацию о закупках;</text:span></text:p>
      <text:p text:style-name="P11"><text:span text:style-name="T23">-</text:span><text:span text:style-name="T24">    </text:span><text:span text:style-name="T10">совместно с заказчиками дает разъяснения положений документации о закупках;</text:span></text:p>
      <text:p text:style-name="P11"><text:span text:style-name="T23">-</text:span><text:span text:style-name="T24">    </text:span><text:span text:style-name="T10">принимает заявки на участие в закупках (за исключением заявок на участие в аукционах в электронной форме, которые направляются участниками закупки оператору электронной площадки);</text:span></text:p>
      <text:p text:style-name="P11"><text:span text:style-name="T23">-</text:span><text:span text:style-name="T24">    </text:span><text:span text:style-name="T10">при проведении аукционов в электронной форме осуществляет документооборот с оператором электронной площадки, участниками закупки в порядке, предусмотренном Федеральным законом;</text:span></text:p>
      <text:p text:style-name="P11"><text:span text:style-name="T23">-</text:span><text:span text:style-name="T24">    </text:span><text:span text:style-name="T13">хранит документацию о закупках (с учетом изменений и разъяснений), протоколы, составленные в ходе осуществления закупок, заявки на участие в закупках, а также аудиозаписи вскрытия конвертов с заявками на участие в конкурсе, запросе предложений и открытия доступа к поданным в форме электронных документов заявкам на участие в конкурсе, запросе предложений не менее чем три года;</text:span></text:p>
      <text:p text:style-name="P6">3)  проводит экономический анализ результатов осуществленных закупок;</text:p>
      <text:p text:style-name="P5">4) вносит предложения по совершенствованию системы муниципальных закупок, разрабатывает проекты нормативных правовых актов органов местного самоуправления в данной сфере;</text:p>
      <text:p text:style-name="P6">5) осуществляет иные функции в сфере закупок в соответствии с действующим законодательством.</text:p>
      <text:p text:style-name="P6">4.5. Основные функции заказчиков:</text:p>
      <text:p text:style-name="P5">1) разрабатывают и размещают в единой информационной системе планы закупок, планы-графики осуществления закупок в соответствии с пунктом 3.2 Положения;</text:p>
      <text:p text:style-name="P5">2) определяют способ определения поставщика (подрядчика, исполнителя);</text:p>
      <text:p text:style-name="P5">3) определяют начальную (максимальную) цену контракта (цену лота), ее обоснование, предмет и существенные условия контракта;</text:p>
      <text:p text:style-name="P5">4) подают в уполномоченный орган заявки на осуществление закупок, оформленные в соответствии с требованиями правовых актов администрации сельского поселения <text:span text:style-name="T16">Байтуган</text:span>;</text:p>
      <text:p text:style-name="P5">5) утверждают документацию о закупках;</text:p>
      <text:p text:style-name="P5">6) совместно с уполномоченным органом дают разъяснения положений документации о закупках;</text:p>
      <text:p text:style-name="P6">7) для определения поставщиков (подрядчиков, исполнителей), за исключением осуществления закупки у единственного поставщика (подрядчика, исполнителя), создают <text:soft-page-break/>комиссию по осуществлению закупок, могут создаваться конкурсные, аукционные, котировочные комиссии, комиссии по рассмотрению заявок на участие в запросе предложений и окончательных предложений и единые комиссии, осуществляющие функции по осуществлению закупок путем проведения конкурсов, аукционов, запросов котировок, запросов предложений;</text:p>
      <text:p text:style-name="P5">8) осуществляют закупку путем проведения запроса котировок, в том числе:</text:p>
      <text:p text:style-name="P11"><text:span text:style-name="T19">-</text:span><text:span text:style-name="T25">    </text:span><text:span text:style-name="T20">разрабатывают извещение о проведении запроса котировок, форму котировочной заявки, проект контракта, заключаемого по результатам проведения запроса котировок;</text:span></text:p>
      <text:p text:style-name="P11"><text:span text:style-name="T23">-</text:span><text:span text:style-name="T24">    </text:span><text:span text:style-name="T13">осуществляют информационное обеспечение проведения запроса котировок (размещают предусмотренную Федеральным законом информацию в единой информационной системе);</text:span></text:p>
      <text:p text:style-name="P11"><text:span text:style-name="T23">-</text:span><text:span text:style-name="T24">    </text:span><text:span text:style-name="T10">принимают котировочные заявки;</text:span></text:p>
      <text:p text:style-name="P11"><text:span text:style-name="T23">-</text:span><text:span text:style-name="T24">    </text:span><text:span text:style-name="T10">обеспечивают функционирование котировочной комиссии;</text:span></text:p>
      <text:p text:style-name="P11"><text:span text:style-name="T23">-</text:span><text:span text:style-name="T24">    </text:span><text:span text:style-name="T10">осуществляют контроль за исполнением решений котировочной комиссии;</text:span></text:p>
      <text:p text:style-name="P11"><text:span text:style-name="T23">-</text:span><text:span text:style-name="T24">    </text:span><text:span text:style-name="T13">хранят извещения о проведении запроса котировок, протоколы, составленные в ходе проведения запросов котировок, котировочные заявки в течение общего срока исковой давности (три года);</text:span></text:p>
      <text:p text:style-name="P11"><text:span text:style-name="T23">-</text:span><text:span text:style-name="T24">    </text:span><text:span text:style-name="T13">ежеквартально в срок до 10 числа месяца, следующего за отчетным кварталом, представляют в уполномоченный орган отчет о проведенных запросах котировок с указанием предмета запроса котировок, даты размещения на официальном сайте извещения о проведении запроса котировок, максимальной цены контракта, структуры источников финансирования заказа, количества поступивших котировочных заявок, наименования победителя запроса котировок, итоговой цены контракта, даты заключения контракта, величины достигнутой экономии; </text:span></text:p>
      <text:p text:style-name="P6">9) осуществляют закупки у единственного поставщика, подрядчика, исполнителя в соответствии с требованиями Федерального закона;</text:p>
      <text:p text:style-name="P6">10) заключают муниципальные контракты и гражданско-правовые договоры по итогам осуществления закупок, а так же с единственным поставщиком, подрядчиком, исполнителем;</text:p>
      <text:p text:style-name="P9"><text:span text:style-name="T13">11) направляют 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сведения о заключении, изменении, исполнении, расторжении муниципальных контрактов, гражданско-правовых договоров в порядке и сроки, установленные Федеральным законом,  постановлением Правительства Российской Федерации (в реестр контрактов не включается информация о контрактах, заключенных в соответствии с </text:span><text:a xlink:type="simple" xlink:href="consultantplus://offline/ref=A9433B502B64C473F9CA3F65ACC6FA2C92ACB6A70942667AAD35D882D6117C28E3D47626A5842AE3y81AM"><text:span text:style-name="T17">пунктами 4</text:span></text:a><text:span text:style-name="T13"> и</text:span><text:a xlink:type="simple" xlink:href="consultantplus://offline/ref=A9433B502B64C473F9CA3F65ACC6FA2C92ACB6A70942667AAD35D882D6117C28E3D47626A5842AE3y819M"><text:span text:style-name="T17">5 части 1 статьи 93</text:span></text:a><text:span text:style-name="T13"> Федерального закона);</text:span></text:p>
      <text:p text:style-name="P6">12) осуществляет контроль за исполнением контракта, который включает в себя комплекс мер, реализуемых после заключения контракта и направленных на достижение целей осуществления закупки путем взаимодействия заказчика с поставщиком (подрядчиком, исполнителем) в соответствии с гражданским законодательством и Федеральным законом, в том числе:</text:p>
      <text:p text:style-name="P6">- приемку поставленного товара, выполненной работы (ее результатов), оказанной услуги, а также отдельных этапов поставки товара, выполнения работы, оказания услуги (далее - отдельный этап исполнения контракта), предусмотренных контрактом, включая проведение в соответствии с Федеральным законом экспертизы поставленного товара, результатов выполненной работы, оказанной услуги, а также отдельных этапов исполнения контракта;</text:p>
      <text:p text:style-name="P6">- оплату поставленного товара, выполненной работы (ее результатов), оказанной услуги, а также отдельных этапов исполнения контракта;</text:p>
      <text:p text:style-name="P9"><text:span text:style-name="T13">- взаимодействие с поставщиком (подрядчиком, исполнителем) при изменении, расторжении контракта в соответствии со </text:span><text:a xlink:type="simple" xlink:href="consultantplus://offline/ref=24433C21B6EC0297B9A4B499BAEB4B10FFAA4FA36FF86D432BB34DA53BAB50C4CD7EBADCB66B922ARE57M"><text:span text:style-name="T17">статьей 95</text:span></text:a><text:span text:style-name="T4"> </text:span><text:span text:style-name="T13">Федерального закона, применении мер ответственности и совершении иных действий в случае нарушения поставщиком (подрядчиком, исполнителем) или заказчиком условий контракта;</text:span></text:p>
      <text:p text:style-name="P6"><text:soft-page-break/>13) обеспечивают осуществление закупок у субъектов малого предпринимательства, социально ориентированных некоммерческих организаций в размере не менее чем пятнадцать процентов совокупного годового объема закупок, предусмотренного планом-графиком в соответствии с положениями Федерального закона;</text:p>
      <text:p text:style-name="P6">14) предоставляют при определении поставщиков (подрядчиков, исполнителей), за исключением случая, если закупки осуществляются у единственного поставщика (подрядчика, исполнителя), учреждениям и предприятиям уголовно-исполнительной системы, организациям инвалидов преимущества в отношении предлагаемой ими цены контракта в размере до пятнадцати процентов в соответствии с Федеральным законом, в установленном Правительством Российской Федерации порядке и в соответствии с утвержденными Правительством Российской Федерации перечнями товаров, работ, услуг;</text:p>
      <text:p text:style-name="P6">15) при осуществлении закупок к товарам, происходящим из иностранного государства или группы иностранных государств, работам, услугам, соответственно выполняемым, оказываемым иностранными лицами, применяют национальный режим на равных условиях с товарами российского происхождения, работами, услугами, соответственно выполняемыми, оказываемыми российскими лицами, в случаях и на условиях, которые предусмотрены международными договорами Российской Федерации и в соответствии с требованиями Федерального закона;</text:p>
      <text:p text:style-name="P6">16) выполняют иные функции в сфере размещения заказов в соответствии с действующим законодательством.</text:p>
      <text:p text:style-name="P6">4.6. Порядок взаимодействия уполномоченного органа и заказчиков по осуществлению закупок для муниципальных нужд<text:span text:style-name="T18"> и нужд муниципальных бюджетных учреждений </text:span>утверждается правовым актом администрации сельского  поселения  <text:span text:style-name="T1">Байтуган </text:span>.</text:p>
      <text:p text:style-name="P6">При проведении совместных конкурсов и аукционов взаимодействие уполномоченного органа и заказчиков осуществляется с учетом установленного Правительством Российской Федерации порядка.</text:p>
      <text:p text:style-name="P6">При проведении аукционов в электронной форме взаимодействие уполномоченного органа и заказчиков осуществляется с учетом положений Федерального закона.</text:p>
      <text:p text:style-name="P6">4.7. Конкурсные, аукционные, котировочные комиссии, комиссии по рассмотрению заявок на участие в запросе предложений и окончательных предложений и единые комиссии, осуществляющие функции по осуществлению закупок путем проведения конкурсов, аукционов, запросов котировок, запросов предложений, правомочны осуществлять функции, предусмотренные Федеральным законом и правовыми актами администрации сельского поселения <text:span text:style-name="T1">Байтуган</text:span>, в том числе по определению победителя конкурса, аукциона, запроса котировок, при этом<text:span text:style-name="T26"> </text:span>число членов конкурсной, аукционной или единой комиссии должно быть не менее чем пять человек, число членов котировочной комиссии, комиссии по рассмотрению заявок на участие в запросе предложений и окончательных предложений должно быть не менее чем три человека.</text:p>
      <text:p text:style-name="P6">4.8.<text:span text:style-name="T26"> </text:span>Проведение переговоров заказчиком, членами комиссий по осуществлению закупок с участником закупки в отношении заявок на участие в определении поставщика (подрядчика, исполнителя), окончательных предложений, в том числе в отношении заявки, окончательного предложения, поданных таким участником, не допускается до выявления победителя указанного определения, за исключением случаев, предусмотренных Федеральным законом.</text:p>
      <text:p text:style-name="P6">При проведении электронного аукциона проведение переговоров заказчика с оператором электронной площадки не допускается в случае, если в результате этих переговоров создаются преимущественные условия для участия в электронном аукционе и (или) условия для разглашения конфиденциальной информации.</text:p>
      <text:p text:style-name="P4">5. ЗАКЛЮЧЕНИЕ, ИСПОЛНЕНИЕ КОНТРАКТА</text:p>
      <text:p text:style-name="P6">5.1.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text:soft-page-break/>участника закупки, с которым заключается контракт, за исключением случаев, в которых в соответствии с Федеральным законом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6">5.2. Исполнение контракта осуществляется в порядке и на условиях, предусмотренных муниципальными контрактами и гражданско-правовыми договорами, а также через систему их учета и контроля.</text:p>
      <text:p text:style-name="P6">5.3. Контракты заключаются в порядке, предусмотренном Гражданским кодексом Российской Федерации и иными федеральными законами с учетом положений Федерального закона.</text:p>
      <text:p text:style-name="P9"><text:span text:style-name="T13">5.4. При заключении контракта указывается, что цена контракта является твердой и определяется на весь срок исполнения контракта, а в случаях, установленных Правительством Российской Федерации, указываются ориентировочное значение цены контракта либо формула цены и максимальное значение цены контракта, установленные заказчиком в документации о закупке. При заключении и исполнении контракта изменение его условий не допускается, за исключением случаев, предусмотренных статьей 34 и </text:span><text:a xlink:type="simple" xlink:href="consultantplus://offline/ref=BE4806E6A2F8B580693D4BE9EFE8803271A9B2C8E4237F2A95E5C76696984D868F030430B28C9B75c7b9O"><text:span text:style-name="T17">статьей 95</text:span></text:a><text:span text:style-name="T4"> </text:span><text:span text:style-name="T13">Федерального закона.</text:span></text:p>
      <text:p text:style-name="P6">5.5. При заключении контракта заказчик по согласованию с участником закупки, с которым в соответствии с Федеральным законом заключается контракт, вправе увеличить количество поставляемого товара на сумму, не превышающую разницы между ценой контракта, предложенной участником, и начальной (максимальной) ценой контракта (ценой лота), если это право заказчика предусмотрено конкурсной документацией, документацией об аукционе. При этом цена единицы товара не должна превышать цену единицы товара, определяемую как частное от деления цены контракта, указанной в заявке на участие в конкурсе или предложенной участником аукциона, с которым заключается контракт, на количество товара, указанное в извещении о проведении конкурса или аукциона.</text:p>
      <text:p text:style-name="P9"><text:span text:style-name="T13">5.6. В контракт включается условие о банковском сопровождении контракта в случаях, установленных в соответствии со </text:span><text:a xlink:type="simple" xlink:href="consultantplus://offline/ref=AB2D474839C2AF78F20CC84CA76C09F48B2A6FCE6F9136F9F1CEE090FF8014B6882633049F5C5E89Y9YAI"><text:span text:style-name="T17">статьей 35</text:span></text:a><text:span text:style-name="T4"> </text:span><text:span text:style-name="T13">Федерального закона.</text:span></text:p>
      <text:p text:style-name="P6">5.7. В контракт включается обязательное условие о сроках возврата заказчиком поставщику (подрядчику, исполнителю) денежных средств, внесенных в качестве обеспечения исполнения контракта (если такая форма обеспечения исполнения контракта применяется поставщиком (подрядчиком, исполнителем).</text:p>
      <text:p text:style-name="P6">5.8. При исполнении контракта не допускается перемена поставщика (подрядчика, исполнителя), за исключением случая, если новый поставщик (подрядчик, исполнитель) является правопреемником поставщика (подрядчика, исполнителя) по такому контракту вследствие реорганизации юридического лица в форме преобразования, слияния или присоединения.</text:p>
      <text:p text:style-name="P6">5.9. В случае перемены заказчика по контракту права и обязанности заказчика по такому контракту переходят к новому заказчику в том же объеме и на тех же условиях.</text:p>
      <text:p text:style-name="P9"><text:span text:style-name="T13">5.10. Для проверки предоставленных поставщиком (подрядчиком, исполнителем) результатов, предусмотренных контрактом, в части их соответствия условиям контракта заказчики обязаны провести экспертизу. Экспертиза результатов, предусмотренных контрактом, может проводиться заказчиками своими силами или к ее проведению могут привлекаться эксперты, экспертные организации на основании контрактов, заключенных в соответствии с Федеральным законом. Заказчики обязаны привлекать экспертов, экспертные организации к проведению экспертизы поставленного товара, выполненной работы или оказанной услуги в случае, если закупка осуществляется у единственного поставщика (подрядчика, исполнителя), за исключением случаев, предусмотренных</text:span><text:span text:style-name="T20"> </text:span><text:a xlink:type="simple" xlink:href="consultantplus://offline/ref=96503A392D9AAE9E5475C55E7A4B1E15D7D1148E83118B1595B359BCEBBFA1C9AA69AFB385122C82LCo2I"><text:span text:style-name="T21">пунктами 1</text:span></text:a><text:span text:style-name="T20">, </text:span><text:a xlink:type="simple" xlink:href="consultantplus://offline/ref=96503A392D9AAE9E5475C55E7A4B1E15D7D1148E83118B1595B359BCEBBFA1C9AA69AFB385122C81LCoBI"><text:span text:style-name="T21">4</text:span></text:a><text:span text:style-name="T22"> </text:span><text:span text:style-name="T20">- </text:span><text:a xlink:type="simple" xlink:href="consultantplus://offline/ref=96503A392D9AAE9E5475C55E7A4B1E15D7D1148E83118B1595B359BCEBBFA1C9AA69AFB385122C81LCo9I"><text:span text:style-name="T21">6</text:span></text:a><text:span text:style-name="T20">, </text:span><text:a xlink:type="simple" xlink:href="consultantplus://offline/ref=96503A392D9AAE9E5475C55E7A4B1E15D7D1148E83118B1595B359BCEBBFA1C9AA69AFB385122C81LCoFI"><text:span text:style-name="T21">8</text:span></text:a><text:span text:style-name="T20">, </text:span><text:a xlink:type="simple" xlink:href="consultantplus://offline/ref=96503A392D9AAE9E5475C55E7A4B1E15D7D1148E83118B1595B359BCEBBFA1C9AA69AFB385122C80LCo8I"><text:span text:style-name="T21">15</text:span></text:a><text:span text:style-name="T20">, </text:span><text:a xlink:type="simple" xlink:href="consultantplus://offline/ref=96503A392D9AAE9E5475C55E7A4B1E15D7D1148E83118B1595B359BCEBBFA1C9AA69AFB385122C80LCoEI"><text:span text:style-name="T21">17</text:span></text:a><text:span text:style-name="T20">, </text:span><text:a xlink:type="simple" xlink:href="consultantplus://offline/ref=96503A392D9AAE9E5475C55E7A4B1E15D7D1148E83118B1595B359BCEBBFA1C9AA69AFB385122C80LCoFI"><text:span text:style-name="T21">18</text:span></text:a><text:span text:style-name="T20">, </text:span><text:a xlink:type="simple" xlink:href="consultantplus://offline/ref=96503A392D9AAE9E5475C55E7A4B1E15D7D1148E83118B1595B359BCEBBFA1C9AA69AFB385122C80LCo3I"><text:span text:style-name="T21">22</text:span></text:a><text:span text:style-name="T20">, </text:span><text:a xlink:type="simple" xlink:href="consultantplus://offline/ref=96503A392D9AAE9E5475C55E7A4B1E15D7D1148E83118B1595B359BCEBBFA1C9AA69AFB385122C8FLCoAI"><text:span text:style-name="T21">23</text:span></text:a><text:span text:style-name="T20">, </text:span><text:a xlink:type="simple" xlink:href="consultantplus://offline/ref=96503A392D9AAE9E5475C55E7A4B1E15D7D1148E83118B1595B359BCEBBFA1C9AA69AFB385122C8FLCo9I"><text:span text:style-name="T21">26</text:span></text:a><text:span text:style-name="T22"> </text:span><text:span text:style-name="T20">и </text:span><text:span text:style-name="T22"> </text:span><text:span text:style-name="T20">Федерального закона.</text:span></text:p>
      <text:p text:style-name="P6">Заказчиками для приемки поставленного товара, выполненной работы или оказанной услуги, результатов отдельного этапа исполнения контракта могут создаваться приемочные комиссии, которые состоят не менее чем из пяти человек.</text:p>
      <text:p text:style-name="P6"><text:soft-page-break/>5.11.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 в соответствии с Федеральным законом.</text:p>
      <text:p text:style-name="P6">5.12.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p>
      <text:p text:style-name="P6">5.13. Если контракт заключается на срок более чем три года и цена контракта составляет более чем сто миллионов рублей, контракт должен включать в себя график исполнения контракта.</text:p>
      <text:p text:style-name="P9"><text:span text:style-name="T13">5.14. Заказчиками в извещении об осуществлении закупки, документации о закупке, проекте контракта, приглашении принять участие в определении поставщика (подрядчика, исполнителя) закрытым способом должно быть установлено требование обеспечения исполнения контракта, за исключением случаев, осуществления закупки у единственного поставщика (подрядчика, исполнителя) в случаях, предусмотренных </text:span><text:a xlink:type="simple" xlink:href="consultantplus://offline/ref=08641932FDE88C28E42563199C4437CFE6AB93D944162317D4AA796649C968B0F4B9F624145E8930E6y6I"><text:span text:style-name="T17">пунктами 4</text:span></text:a><text:span text:style-name="T13">, </text:span><text:a xlink:type="simple" xlink:href="consultantplus://offline/ref=08641932FDE88C28E42563199C4437CFE6AB93D944162317D4AA796649C968B0F4B9F624145E8930E6y5I"><text:span text:style-name="T17">5</text:span></text:a><text:span text:style-name="T13">, </text:span><text:a xlink:type="simple" xlink:href="consultantplus://offline/ref=08641932FDE88C28E42563199C4437CFE6AB93D944162317D4AA796649C968B0F4B9F624145E8930E6y2I"><text:span text:style-name="T17">8</text:span></text:a><text:span text:style-name="T13">, </text:span><text:a xlink:type="simple" xlink:href="consultantplus://offline/ref=08641932FDE88C28E42563199C4437CFE6AB93D944162317D4AA796649C968B0F4B9F624145E8930E6y1I"><text:span text:style-name="T17">9</text:span></text:a><text:span text:style-name="T13">, </text:span><text:a xlink:type="simple" xlink:href="consultantplus://offline/ref=08641932FDE88C28E42563199C4437CFE6AB93D944162317D4AA796649C968B0F4B9F624145E8930E6y0I"><text:span text:style-name="T17">10</text:span></text:a><text:span text:style-name="T13">, </text:span><text:a xlink:type="simple" xlink:href="consultantplus://offline/ref=08641932FDE88C28E42563199C4437CFE6AB93D944162317D4AA796649C968B0F4B9F624145E8931E6y7I"><text:span text:style-name="T17">13</text:span></text:a><text:span text:style-name="T13">, </text:span><text:a xlink:type="simple" xlink:href="consultantplus://offline/ref=08641932FDE88C28E42563199C4437CFE6AB93D944162317D4AA796649C968B0F4B9F624145E8931E6y5I"><text:span text:style-name="T17">15</text:span></text:a><text:span text:style-name="T13">, </text:span><text:a xlink:type="simple" xlink:href="consultantplus://offline/ref=08641932FDE88C28E42563199C4437CFE6AB93D944162317D4AA796649C968B0F4B9F624145E8931E6y3I"><text:span text:style-name="T17">17</text:span></text:a><text:span text:style-name="T13">, </text:span><text:a xlink:type="simple" xlink:href="consultantplus://offline/ref=08641932FDE88C28E42563199C4437CFE6AB93D944162317D4AA796649C968B0F4B9F624145E8931E6y0I"><text:span text:style-name="T17">20</text:span></text:a><text:span text:style-name="T4"> </text:span><text:span text:style-name="T13">- </text:span><text:a xlink:type="simple" xlink:href="consultantplus://offline/ref=08641932FDE88C28E42563199C4437CFE6AB93D944162317D4AA796649C968B0F4B9F624145E893EE6y7I"><text:span text:style-name="T17">23</text:span></text:a><text:span text:style-name="T13">, </text:span><text:a xlink:type="simple" xlink:href="consultantplus://offline/ref=08641932FDE88C28E42563199C4437CFE6AB93D944162317D4AA796649C968B0F4B9F624145E893EE6y4I"><text:span text:style-name="T17">26</text:span></text:a><text:span text:style-name="T4"> </text:span><text:span text:style-name="T13">- </text:span><text:a xlink:type="simple" xlink:href="consultantplus://offline/ref=08641932FDE88C28E42563199C4437CFE6AB93D944162317D4AA796649C968B0F4B9F624145E893EE6y2I"><text:span text:style-name="T17">28 части 1 статьи 93</text:span></text:a><text:span text:style-name="T4"> </text:span><text:span text:style-name="T13">Федерального закона, когда заказчик вправе установить требование обеспечения исполнения контракта в извещении об осуществлении закупки и (или) в проекте контракта.</text:span></text:p>
      <text:p text:style-name="P9"><text:span text:style-name="T13">5.15. Расторжение контракта допускается по соглашению сторон, по решению суда, в случае одностороннего отказа стороны контракта от исполнения контракта в соответствии с гражданским законодательством, при этом в контракт должно быть включено условие о возможности одностороннего отказа от исполнения контракта в соответствии с положениями</text:span><text:a xlink:type="simple" xlink:href="consultantplus://offline/ref=70119D97C2E52E093B2AB451523D8E3AC2448EEEABA8E11FCEC7AD0F615455A6BB0D2D016C4B7EE068UDI"><text:span text:style-name="T17">частей 8</text:span></text:a><text:span text:style-name="T4"> </text:span><text:span text:style-name="T13">- </text:span><text:a xlink:type="simple" xlink:href="consultantplus://offline/ref=70119D97C2E52E093B2AB451523D8E3AC2448EEEABA8E11FCEC7AD0F615455A6BB0D2D016C4B7EE668UBI"><text:span text:style-name="T17">26 статьи 95</text:span></text:a><text:span text:style-name="T4"> </text:span><text:span text:style-name="T13">Федерального закона.</text:span></text:p>
      <text:p text:style-name="P6">5.16. Информация об изменении контракта или о расторжении контракта, размещается заказчиками в единой информационной системе в течение одного рабочего дня, следующего за датой изменения контракта или расторжения контракта.</text:p>
      <text:p text:style-name="P7">6. МОНИТОРИНГ ЗАКУПОК</text:p>
      <text:p text:style-name="P6">6.1. Мониторинг закупок представляет собой систему наблюдений в сфере закупок, осуществляемых на постоянной основе посредством сбора, обобщения, систематизации и оценки информации об осуществлении закупок, в том числе реализации планов закупок и планов-графиков.</text:p>
      <text:p text:style-name="P6">6.2. Мониторинг закупок для обеспечения государственных и муниципальных нужд осуществляется в порядке, установленном Правительством Российской Федерации.</text:p>
      <text:p text:style-name="P6">6.3. В соответствии с нормативными правовыми актами администрации сельского поселения <text:span text:style-name="T1">Байтуган</text:span> может осуществляться мониторинг закупок для обеспечения муниципальных нужд.</text:p>
      <text:p text:style-name="P6">6.4. Мониторинг закупок обеспечивается администрацией сельского поселения <text:span text:style-name="T1">Байтуган</text:span>.</text:p>
      <text:p text:style-name="P7">7. АУДИТ ЗАКУПОК</text:p>
      <text:p text:style-name="P6">7.1. Аудит закупок товаров, работ, услуг для обеспечения муниципальных нужд в сельском поселении <text:span text:style-name="T1">Байтуган</text:span> осуществляется контрольно-ревизионным отдел<text:span text:style-name="T1">ом</text:span>  муниципального района <text:s/><text:span text:style-name="T1">Камышлинский</text:span>.</text:p>
      <text:p text:style-name="P9"><text:span text:style-name="T13">7.2. Контрольно-ревизионным отделом муниципального района </text:span><text:span text:style-name="T15">Камышлинский</text:span><text:span text:style-name="T13"> в пределах своих полномочий осуществляют анализ и оценку результатов закупок, достижения целей осуществления закупок, определенных в соответствии со </text:span><text:a xlink:type="simple" xlink:href="consultantplus://offline/ref=9974CC12FC163451767609AED6920BBF65369FF947876CADF2D1B2548D9D8C6BC312CCAA25901CBFK4ICJ"><text:span text:style-name="T17">статьей 13</text:span></text:a><text:span text:style-name="T4"> </text:span><text:span text:style-name="T13">Федерального закона.</text:span></text:p>
      <text:p text:style-name="P6">7.3. Контрольно-ревизионный отдел муниципального района <text:span text:style-name="T1">Камышлинский</text:span> обобщает <text:soft-page-break/>результаты осуществления деятельности в соответствии с положениями Федерального закона, в том числе устанавливает причины выявленных отклонений, нарушений и недостатков, подготавливает предложения, направленные на их устранение и на совершенствование контрактной системы в сфере закупок, систематизирует информацию о реализации указанных предложений и размещает в единой информационной системе обобщенную информацию о таких результатах.</text:p>
      <text:p text:style-name="P4">8. КОНТРОЛЬ ЗА ОСУЩЕСТВЛЕНИЕМ ЗАКУПОК</text:p>
      <text:p text:style-name="P9"><text:span text:style-name="T13">8.1. В соответствии с Федеральным законом и иными нормативными правовыми </text:span><text:a xlink:type="simple" xlink:href="consultantplus://offline/ref=7F8771400D4DDF57432E947C1B57C8B94F00C3EDDA5899543C2CB06A6B27D82D70B24CC05924C3E5TAW8J"><text:span text:style-name="T17">актами</text:span></text:a><text:span text:style-name="T13">, правовыми актами, определяющими функции и полномочия государственных органов и муниципальных органов, контроль в сфере закупок осуществляют следующие органы контроля в пределах их полномочий:</text:span></text:p>
      <text:p text:style-name="P6">1) федеральный орган исполнительной власти, уполномоченный на осуществление контроля в сфере закупок, органы исполнительной власти Самарской области, контрольно-ревизионный отдел муниципального района <text:span text:style-name="T1">Камышлинский</text:span>, уполномоченные на осуществление контроля в сфере закупок;</text:p>
      <text:p text:style-name="P6">2)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финансовый орган муниципального района <text:span text:style-name="T1">Камышлинский</text:span>;</text:p>
      <text:p text:style-name="P9"><text:span text:style-name="T13">3) орган внутреннего финансового контроля администрации, определенный в соответствии с Бюджетным </text:span><text:a xlink:type="simple" xlink:href="consultantplus://offline/ref=7F8771400D4DDF57432E947C1B57C8B94F00C1E6D85899543C2CB06A6B27D82D70B24CC25E26TCW1J"><text:span text:style-name="T17">кодексом</text:span></text:a><text:span text:style-name="T4"> </text:span><text:span text:style-name="T13">Российской Федерации.</text:span></text:p>
      <text:p text:style-name="P6">8.2. Контроль за осуществлением закупок товаров, работ, услуг для обеспечения муниципальных нужд в сельском поселении   <text:span text:style-name="T1">Байтуган</text:span> осуществляется уполномоченными органами контроля указанными в п. 8.1. Положения в соответствии с положениями Федерального закона.</text:p>
      <text:p text:style-name="P6">8.3. Муниципальные органы осуществляют ведомственный контроль за соблюдением законодательства Российской Федерации и иных нормативных правовых актов о контрактной системе в сфере закупок в отношении подведомственных им заказчиков в порядке, установленном администрацией.</text:p>
      <text:p text:style-name="P9"><text:span text:style-name="T13">8.4. Заказчики обязаны осуществлять контроль за исполнением поставщиком (подрядчиком, исполнителем) условий контракта в соответствии с законодательством Российской Федерации, осуществлять контроль за предусмотренным </text:span><text:a xlink:type="simple" xlink:href="consultantplus://offline/ref=84BD78B5AC3E9E1D8A2CAA9DA1744C76402159C6A0F647ECAAC36F1A23C18BBC6B4D62A3CA4874D7CDt7K"><text:span text:style-name="T17">частью 5 статьи 30</text:span></text:a><text:span text:style-name="T4"> </text:span><text:span text:style-name="T13">Федерального закона привлечением поставщиком (подрядчиком, исполнителем) к исполнению контракта субподрядчиков, соисполнителей из числа субъектов малого предпринимательства и социально ориентированных некоммерческих организаций.</text:span></text:p>
      <text:p text:style-name="P6">8.5. Граждане, общественные объединения и объединения юридических лиц вправе осуществлять общественный контроль за соблюдением законодательства Российской Федерации и иных нормативных правовых актов о контрактной системе в сфере закупок (далее - общественный контроль) в соответствии с Федеральным законом.</text:p>
      <text:p text:style-name="P6">8.6. Осуществление закупки с нарушением порядка, установленного действующим законодательством, влечет применение к виновным лицам мер дисциплинарной, гражданско-правовой, административной, уголовной ответственности в соответствии с законодательством Российской Федерации.</text:p>
      <text:p text:style-name="P5">8.7. Обжалование действий (бездействия) заказчика, уполномоченного органа, оператора электронной площадки, комиссий по осуществлению закупок, осуществляется в порядке, установленном законодательством Российской Федерации.</text:p>
      <text:h text:style-name="P3"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5M53S</meta:editing-duration>
    <meta:editing-cycles>5</meta:editing-cycles>
    <meta:generator>OpenOffice.org/3.3$Win32 OpenOffice.org_project/330m20$Build-9567</meta:generator>
    <dc:date>2015-02-09T15:08:35.82</dc:date>
    <meta:print-date>2015-02-04T14:12:30.47</meta:print-date>
    <meta:document-statistic meta:table-count="0" meta:image-count="0" meta:object-count="0" meta:page-count="11" meta:paragraph-count="156" meta:word-count="4057" meta:character-count="35139"/>
    <meta:user-defined meta:name="Info 1"/>
    <meta:user-defined meta:name="Info 2"/>
    <meta:user-defined meta:name="Info 3"/>
    <meta:user-defined meta:name="Info 4"/>
  </office:meta>
</office:document-meta>
</file>