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Contents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List_20_Contents">
      <style:text-properties fo:font-size="14pt" fo:language="ru" fo:country="RU" fo:font-weight="bold"/>
    </style:style>
    <style:style style:name="P3" style:family="paragraph" style:parent-style-name="List_20_Contents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List_20_Contents">
      <style:text-properties fo:language="ru" fo:country="RU" fo:font-weight="normal" style:font-weight-asian="normal" style:font-weight-complex="normal"/>
    </style:style>
    <style:style style:name="P5" style:family="paragraph" style:parent-style-name="List_20_Contents">
      <style:text-properties fo:language="ru" fo:country="RU" fo:font-weight="bold" style:font-weight-asian="bold" style:font-weight-complex="bold"/>
    </style:style>
    <style:style style:name="P6" style:family="paragraph" style:parent-style-name="List_20_Heading">
      <style:text-properties fo:font-size="12pt" fo:font-weight="bold"/>
    </style:style>
    <style:style style:name="P7" style:family="paragraph" style:parent-style-name="List_20_Heading">
      <style:text-properties fo:font-size="14pt" fo:font-weight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ist_20_Contents"><text:s text:c="99"/><text:span text:style-name="T1"><text:s text:c="2"/></text:span><text:span text:style-name="T2">ПРОЕКТ</text:span></text:p>
      <text:p text:style-name="P6"><text:s text:c="41"/>АДМИНИСТРАЦИЯ</text:p>
      <text:p text:style-name="P6"><text:s text:c="33"/>СЕЛЬСКОГО ПОСЕЛЕНИЯ</text:p>
      <text:p text:style-name="P6"><text:s text:c="47"/>БАЙТУГАН </text:p>
      <text:p text:style-name="P7"><text:span text:style-name="T3"><text:s text:c="28"/>м</text:span>униципального района </text:p>
      <text:p text:style-name="P7"><text:s text:c="34"/>Камышлинский</text:p>
      <text:p text:style-name="P7"><text:s text:c="33"/>Самарской области</text:p>
      <text:p text:style-name="List_20_Heading"/>
      <text:p text:style-name="P7"><text:s text:c="25"/>П О С Т А Н О В Л Е Н И Е </text:p>
      <text:p text:style-name="List_20_Contents"/>
      <text:p text:style-name="P2"><text:s text:c="18"/></text:p>
      <text:p text:style-name="List_20_Contents"/>
      <text:p text:style-name="P3">Об утверждении Положения о закупках товаров, работ и услуг</text:p>
      <text:p text:style-name="P3">для обеспечения государственных и муниципальных услуг в сельском поселении Байтуган муниципального района Камышлинский Самарской области»</text:p>
      <text:p text:style-name="P3"/>
      <text:p text:style-name="P4">В соответствии с Федеральным законом от 05.04.2013 года №44-ФЗ «О контрактной системе в сфере закупок товаров, работ, услуг для обеспечения государственных и муниципальных услуг»</text:p>
      <text:p text:style-name="P4"/>
      <text:p text:style-name="P4"><text:s text:c="35"/><text:span text:style-name="T4"><text:s text:c="2"/>ПОСТАНОВЛЯЮ:</text:span></text:p>
      <text:p text:style-name="P5"/>
      <text:p text:style-name="P4">1. Утвердить прилагаемое Положение о закупках товаров, работ и услуг для обеспечения государственных и муниципальных услуг в сельском поселении Байтуган муниципального района Камышлинский Самарской области.</text:p>
      <text:p text:style-name="P4"/>
      <text:p text:style-name="P4">2. Контроль за исполнением настоящего постановления оставляю за собой.</text:p>
      <text:p text:style-name="P4"/>
      <text:p text:style-name="P4">3. <text:span text:style-name="T5">О</text:span><text:span text:style-name="T6">публиковать настоящее Постановление в газете «Вести сельского поселения Байтуган».</text:span></text:p>
      <text:p text:style-name="P1"/>
      <text:p text:style-name="P1">4. Постановление вступает в силу с момента его опубликования.</text:p>
      <text:p text:style-name="P1"/>
      <text:p text:style-name="P1"/>
      <text:p text:style-name="P1"/>
      <text:p text:style-name="P1"><text:s text:c="3"/>Глава сельского поселения Байтуган <text:s text:c="34"/>З.А. Кашап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0T10:46:36</meta:creation-date>
    <meta:document-statistic meta:table-count="0" meta:image-count="0" meta:object-count="0" meta:page-count="1" meta:paragraph-count="18" meta:word-count="132" meta:character-count="1413"/>
    <dc:date>2015-02-20T10:47:10.61</dc:date>
    <meta:editing-duration>PT34S</meta:editing-duration>
    <meta:editing-cycles>1</meta:editing-cycles>
    <meta:generator>OpenOffice.org/3.3$Win32 OpenOffice.org_project/330m20$Build-9567</meta:generator>
  </office:meta>
</office:document-meta>
</file>