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627cm" fo:margin-left="-0.123cm" style:page-number="0" table:align="left" style:writing-mode="lr-tb"/>
    </style:style>
    <style:style style:name="Таблица1.A" style:family="table-column">
      <style:table-column-properties style:column-width="8.548cm"/>
    </style:style>
    <style:style style:name="Таблица1.B" style:family="table-column">
      <style:table-column-properties style:column-width="9.079cm"/>
    </style:style>
    <style:style style:name="Таблица1.1" style:family="table-row">
      <style:table-row-properties style:min-row-height="7.144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6.11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c482c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ru" fo:country="RU" fo:font-weight="bold" officeooo:paragraph-rsid="000c482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1" fo:font-size="14pt" fo:language="ru" fo:country="RU" fo:font-weight="bold" officeooo:paragraph-rsid="000c482c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c482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text-properties officeooo:paragraph-rsid="000c482c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>
        <style:tab-stops>
          <style:tab-stop style:position="0cm"/>
        </style:tab-stops>
      </style:paragraph-properties>
      <style:text-properties officeooo:paragraph-rsid="000c482c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c482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1" fo:font-size="14pt" fo:language="ru" fo:country="RU" style:text-underline-style="none" fo:font-weight="normal" officeooo:paragraph-rsid="000cbe1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9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ru" fo:country="RU" officeooo:paragraph-rsid="000c482c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officeooo:rsid="000d37b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774cm" draw:visible-area-height="1.98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3"><text:s text:c="5"/></text:span><text:span text:style-name="T4"><text:s text:c="15"/></text:span><draw:frame draw:style-name="fr1" draw:name="Объект1" text:anchor-type="as-char" svg:width="1.242cm" svg:height="1.61cm" draw:z-index="0"><draw:object-ole xlink:href="./Object 1" xlink:type="simple" xlink:show="embed" xlink:actuate="onLoad"/><draw:image xlink:href="./ObjectReplacements/Object 1" xlink:type="simple" xlink:show="embed" xlink:actuate="onLoad"/>
        <svg:desc>OLE-объект</svg:desc>
       </draw:frame></text:p>
            <text:p text:style-name="P10"/>
            <text:p text:style-name="P11">АДМИНИСТРАЦИЯ</text:p>
            <text:p text:style-name="P11">МУНИЦИПАЛЬНОГО РАЙОНА</text:p>
            <text:p text:style-name="P11">КАМЫШЛИНСКИЙ</text:p>
            <text:p text:style-name="P11">САМАРСКОЙ ОБЛАСТИ</text:p>
            <text:p text:style-name="P11"/>
            <text:p text:style-name="P11">ПОСТАНОВЛЕНИЕ</text:p>
            <text:p text:style-name="P11"/>
            <text:p text:style-name="P18"><text:span text:style-name="T6">06.04.2011г. № 132</text:span></text:p>
            <text:p text:style-name="P17"/>
          </table:table-cell>
          <table:table-cell table:style-name="Таблица1.A1" office:value-type="string">
            <text:h text:style-name="P19" text:outline-level="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/>
          </table:table-cell>
        </table:table-row>
      </table:table>
      <text:p text:style-name="P4"/>
      <text:p text:style-name="P13">Об <text:s/>исполнении поручений</text:p>
      <text:p text:style-name="P7"/>
      <text:p text:style-name="P1"><text:span text:style-name="T2"><text:tab/></text:span><text:span text:style-name="T5">В соответствии с Федеральным Законом от 06.10.2003 №131-ФЗ </text:span><text:span text:style-name="T5">«</text:span><text:span text:style-name="T5">Об общих принципах организации местного самоуправления в Российской Федерации</text:span><text:span text:style-name="T5">», </text:span><text:span text:style-name="T5">в целях</text:span><text:span text:style-name="T5"> </text:span><text:span text:style-name="T5">выполнения поручений установленных протоколом совещания с участием представителей администраций городских округов и муниципальных районов Самарской области по вопросу реализации мероприятий по обеспечению предоставления муниципальных услуг в электронном виде в 2011 году под председательством Заместителя председателя Правительства Самарской области-руководителя департамента информационных технологий и связи Самарской области С.В. Казарина от 01.04.2011 №3, руководствуясь Уставом муниципального района Камышлинский Самарской области, администрация муниципального района Камышлинский Самарской области</text:span></text:p>
      <text:p text:style-name="P2"/>
      <text:p text:style-name="P5">ПОСТАНОВЛЯЕТ:</text:p>
      <text:p text:style-name="P8"/>
      <text:p text:style-name="P2"><text:tab/>1. Назначить Руководителя аппарата Главы муниципального района Камышлинский (Шакуров Р.М.) ответственным за развитие информационного общества и формирование электронного правительства в муниципальном районе Камышлинский Самарской области.</text:p>
      <text:p text:style-name="P2"><text:tab/>2. Отделу информационного обеспечения (Абраров Р.Р.) в срок до 01.05.2011 с учетом замечаний департамента информационных технологий и связи Самарской области провести корректировку проекта муниципальной целевой программы информатизации в части предоставления услуг в электронном виде.</text:p>
      <text:p text:style-name="P1"><text:span text:style-name="T1"><text:tab/>3. Отделу организационных вопросов и общего обеспечения (Шакуров Р.М.) в срок до 15.04.2011 осуществить мероприятия по информированию муниципальных и коммерческих паспортных столов о внедрении информационной системы </text:span><text:span text:style-name="T1">«</text:span><text:span text:style-name="T1">Паспортный стол</text:span><text:span text:style-name="T1">» </text:span><text:span text:style-name="T1">и направить в ГБУ СО </text:span><text:span text:style-name="T1">«</text:span><text:span text:style-name="T1">РЦУП</text:span><text:span text:style-name="T1">» </text:span><text:span text:style-name="T1">информацию о количестве рабочих мест для установки </text:span><text:soft-page-break/><text:span text:style-name="T1">программного обеспечения.</text:span></text:p>
      <text:p text:style-name="P2"><text:tab/>4. Отделу информационного обеспечения (Абраров Р.Р.) в срок до 01.07.2011 осуществить мероприятия по подготовке паспортных столов к информационному обмену в электронном виде с федеральными органами государственной власти, органами исполнительной власти Самарской области и органами местного самоуправления в целях реализации пункта 8 распоряжения Правительства Российской Федерации от 17.03.2011 №442-р.</text:p>
      <text:p text:style-name="P1"><text:span text:style-name="T1"><text:tab/>5. Директору МБУ </text:span><text:span text:style-name="T1">«</text:span><text:span text:style-name="T1">МФЦ муниципального района Камышлинский Самарской области</text:span><text:span text:style-name="T1">» (</text:span><text:span text:style-name="T1">Тухбатшина Р.М.) в срок до 18.04.2011 направить в управление административной реформы и аудита результативности аппарата Правительства Самарской области и ГБУ СО </text:span><text:span text:style-name="T1">«</text:span><text:span text:style-name="T1">РЦУП</text:span><text:span text:style-name="T1">» </text:span><text:span text:style-name="T1">перечень государственных и муниципальных услуг, планируемых к предоставлению на базе МФЦ.</text:span></text:p>
      <text:p text:style-name="P1"><text:span text:style-name="T1"><text:tab/>6. Отделу информационного обеспечения (Абраров Р.Р.) в срок до 01.05.2011 обеспечить размещение в информационной системе </text:span><text:span text:style-name="T1">«</text:span><text:span text:style-name="T1">Реестр государственных и муниципальных услуг (функций) Самарской области</text:span><text:span text:style-name="T1">» </text:span><text:span text:style-name="T1">информации обо всех муниципальных услугах, оказываемых органами местного самоуправления и подведомственными муниципальными учреждениями, в том числе размещение шаблонов заявлений и документов, и направить в департамент информационных технологий и связи Самарской области отчет о завершении работ.</text:span></text:p>
      <text:p text:style-name="P1"><text:span text:style-name="T1"><text:tab/>7. Ответственному за развитие информационного общества и формирование электронного правительства в муниципальном районе Камышлинский Самарской области (Шакуров Р.М.) еженедельно докладывать о результатах размещения сведений в информационной системе </text:span><text:span text:style-name="T1">«</text:span><text:span text:style-name="T1">Реестр государственных и муниципальных услуг (функций) Самарской области</text:span><text:span text:style-name="T1">» </text:span><text:span text:style-name="T1">на селекторном совещании.</text:span></text:p>
      <text:p text:style-name="P2"><text:tab/>8. Руководителю аппарата Главы муниципального района Камышлинский (Шакуров Р.М.):</text:p>
      <text:p text:style-name="P2"><text:tab/>- организовать работу и обеспечить контроль за наполняемостью автоматизированной системы ведения территориального и похозяйственного учета в электронном виде в сельских поселениях;</text:p>
      <text:p text:style-name="P2"><text:tab/>- пределить потребность в использовании автоматизированной системы ведения территориального и похозяйственного учета в электронном виде при решении вопросов местного значения;</text:p>
      <text:p text:style-name="P2"><text:tab/>- определить потребность в использовании системы обработки и учета обращений граждан и организаций для обеспечения предоставления муниципальных услуг в электронном виде;</text:p>
      <text:p text:style-name="P1"><text:span text:style-name="T1"><text:tab/>- в срок до 01.05.2010 направить в адрес ГБУ СО </text:span><text:span text:style-name="T1">«</text:span><text:span text:style-name="T1">РЦУП</text:span><text:span text:style-name="T1">» </text:span><text:span text:style-name="T1">предложения по перечню муниципальных услуг, предоставление которых целесообразно организовать с использованием системы обработки и учета обращений граждан и организаций.</text:span></text:p>
      <text:p text:style-name="P2"><text:tab/>9. Отделу информационного обеспечения (Абраров Р.Р.) в срок до 01.05.2011 провести анализ муниципальных услуг и направить в департамент информационных технологий и связи Самарской области перечень документов, <text:soft-page-break/>в том числе информацию об организациях, выдающих данные документы, необходимых при предоставлении муниципальных услуг и исполнении муниципальных функций.</text:p>
      <text:p text:style-name="P1"><text:span text:style-name="T1"><text:s text:c="6"/></text:span><text:span text:style-name="T1">10. Ведущему специалисту отдела организационных вопросов и общего обеспечения (Сафиуллина А.Н.) в срок до 01.05.2011 обеспечить размещение в автоматизированной информационной системе документооборота и делопроизводства Правительства Самарской области электронных образов документов всей исходящей корреспонденции.</text:span></text:p>
      <text:p text:style-name="P1"><text:span text:style-name="T1"><text:s text:c="5"/></text:span><text:span text:style-name="T1">11. Заместителю Главы района по строительству и ЖКХ (Насибуллин Ф.Г.), начальнику отдела информационного обеспечения (Абраров Р.Р.): </text:span></text:p>
      <text:p text:style-name="P2"><text:tab/>- в срок до 01.06.2011 изучить опыт городского округа Чапаевск и муниципального района Сергиевский по работе с региональной геоинформационной системой и направить в адрес департамента информационных технологий и связи Самарской области предложения по использованию системы;</text:p>
      <text:p text:style-name="P1"><text:span text:style-name="T1"><text:tab/>- в срок до 01.05.2011 совместно с ГБУ СО </text:span><text:span text:style-name="T1">«</text:span><text:span text:style-name="T1">РЦУП</text:span><text:span text:style-name="T1">» </text:span><text:span text:style-name="T1">утвердить регламент информационного взаимодействия в рамках внедрения и использования региональной геоинформационной системы.</text:span></text:p>
      <text:p text:style-name="P1"><text:span text:style-name="T1"><text:tab/>12. Главному специалисту по правовой работе отдела организационных вопросов и общего обеспечения (Хисамутдинова Э.В.) обеспечить своевременное исполнение приказа аппарата Правительства Самарской области от 10.08.2009 №7-п </text:span><text:span text:style-name="T1">«</text:span><text:span text:style-name="T1">Об утверждении Порядка организации работы по ведению регистра муниципальных нормативных правовых актов Самарской области, представлению и включению в регистр муниципальных нормативных правовых актов Самарской области</text:span><text:span text:style-name="T1">»</text:span><text:span text:style-name="T1">.</text:span></text:p>
      <text:p text:style-name="P1"><text:span text:style-name="T1"><text:s text:c="4"/></text:span><text:span text:style-name="T1">13. Настоящее Постановление вступает в силу со дня его подписания.</text:span></text:p>
      <text:p text:style-name="P1"><text:span text:style-name="T1"><text:s text:c="4"/></text:span><text:span text:style-name="T1">14. Контроль за выполнением настоящего Постановления оставляю за собой.</text:span></text:p>
      <text:p text:style-name="P2"/>
      <text:p text:style-name="P6"/>
      <text:p text:style-name="P2">И.о. Главы района,</text:p>
      <text:p text:style-name="P2">заместитель Главы района </text:p>
      <text:p text:style-name="P3">по социальным вопросам <text:s text:c="56"/>М.Н. Шайхутдинов</text:p>
      <text:p text:style-name="P15"/>
      <text:p text:style-name="P9"/>
      <text:p text:style-name="P9"/>
      <text:p text:style-name="P9"/>
      <text:p text:style-name="P9">Шакуров, 3-36-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1-04-08T13:08:29.29</meta:print-date>
    <dc:date>2011-04-14T09:58:12.58</dc:date>
    <meta:editing-duration>PT00H02M00S</meta:editing-duration>
    <meta:editing-cycles>2</meta:editing-cycles>
    <meta:generator>OpenOffice.org/3.2$Win32 OpenOffice.org_project/320m19$Build-9505</meta:generator>
    <meta:document-statistic meta:table-count="1" meta:image-count="0" meta:object-count="1" meta:page-count="3" meta:paragraph-count="34" meta:word-count="721" meta:character-count="6194"/>
  </office:meta>
</office:document-meta>
</file>